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153in" svg:height="0.5868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<text:span text:style-name="T16">DĖL VILNIAUS RAJONO SAVIVALDYBĖS 2019–2021 METŲ STRATEGINIO VEIKLOS PLANO ĮGYVENDINIMO ATASKAITOS PATVIRTINIMO</text:span></text:p>
      <text:p text:style-name="P17"/>
      <text:p text:style-name="P18">2020 m. birželio 26 d. Nr. T3-177</text:p>
      <text:p text:style-name="P19">Vilnius</text:p>
      <text:p text:style-name="P20"/>
      <text:p text:style-name="P21"/>
      <text:p text:style-name="P22"><text:span text:style-name="T23">Vadovaudamasi Lietuvos Respublikos vietos savivaldos įstatymo 6 straipsnio 22 punktu, 10</text:span><text:span text:style-name="T24">3</text:span><text:span text:style-name="T25"><text:s/>straipsnio 6 dalimi, 16 straipsnio 2 dalies 40 punktu</text:span><text:span text:style-name="T26">, atsižvelgdama į Vilniaus rajono savivaldybės 2016 – 2023 m. strateginį plėtros planą, patvirtintą Vilniaus rajono savivaldybės tarybos 2014 m. liepos 25 d. sprendimu Nr. T3-263 „Dėl Vilniaus rajono savivaldybės 2016 – 2023 m. strateginio plėtros plano patvirtinimo“, ir į Vilniaus rajono savivaldybės trejų metų strateginio veiklos plano rengimo ir įgyvendinimo, koordinavimo bei stebėsenos tvarkos aprašo, patvirtinto Vilniaus rajono savivaldybės tarybos 2016 m. kovo 25 d. sprendimu Nr. T3-91 „Dėl Vilniaus rajono savivaldybės trejų metų strateginio veiklos plano rengimo ir įgyvendinimo, koordinavimo bei stebėsenos tvarkos aprašo“, 27 punktą, Vilniaus rajono savivaldybės taryba n u s p r e n d ž i a:</text:span></text:p>
      <text:p text:style-name="P27"><text:span text:style-name="T28">1</text:span><text:span text:style-name="T29">.</text:span><text:span text:style-name="T30"><text:tab/>Pritarti Vilniaus<text:s/></text:span><text:span text:style-name="T31">rajono savivaldybės 2019–2021 metų strateginio veiklos plano įgyvendinimo ataskaitai (pridedama).</text:span></text:p>
      <text:p text:style-name="P32"><text:span text:style-name="T33">2</text:span><text:span text:style-name="T34">.</text:span><text:span text:style-name="T35"><text:tab/></text:span><text:span text:style-name="T36">Paskelbti Vilniaus rajono savivaldybės 2019–2021 metų strateginio veiklos plano įgyvendinimo ataskaitą savivaldybės interneto svetainėje<text:s/></text:span><text:span text:style-name="T37">www.vrsa.lt</text:span><text:span text:style-name="T38"><text:s/></text:span></text:p>
      <text:p text:style-name="Normal"/>
      <text:p text:style-name="Normal"/>
      <text:p text:style-name="Normal"/>
      <text:p text:style-name="Normal"><text:span text:style-name="T39">Savivaldybės me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20-07-01T12:19:00Z</meta:creation-date>
    <dc:date>2020-07-01T12:19:00Z</dc:date>
    <meta:print-date>2011-12-09T09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