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4.65in">
        <style:tab-stops>
          <style:tab-stop style:type="center" style:position="2.884in"/>
          <style:tab-stop style:type="right" style:position="7.0625in"/>
        </style:tab-stops>
      </style:paragraph-properties>
    </style:style>
    <style:style style:name="P2" style:parent-style-name="Normal" style:family="paragraph">
      <style:paragraph-properties fo:text-align="end">
        <style:tab-stops>
          <style:tab-stop style:type="center" style:position="2.884in"/>
          <style:tab-stop style:type="right" style:position="7.0625in"/>
        </style:tab-stops>
      </style:paragraph-properties>
    </style:style>
    <style:style style:name="P3" style:parent-style-name="Normal" style:family="paragraph">
      <style:paragraph-properties fo:text-align="end" fo:text-indent="0.043in">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fo:font-size="16pt" style:font-size-asian="16pt" style:font-size-complex="16pt"/>
    </style:style>
    <style:style style:name="P7" style:parent-style-name="Normal" style:family="paragraph">
      <style:text-properties fo:font-weight="bold" style:font-weight-asian="bold" fo:font-size="16pt" style:font-size-asian="16pt" style:font-size-complex="16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6pt" style:font-size-asian="16pt" style:font-size-complex="16pt"/>
    </style:style>
    <style:style style:name="P10" style:parent-style-name="Normal" style:family="paragraph">
      <style:paragraph-properties fo:margin-left="2in" fo:text-indent="0.5in">
        <style:tab-stops/>
      </style:paragraph-properties>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5in"/>
      <style:text-properties style:font-weight-complex="bold"/>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weight-complex="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fo:language="en" fo:country="US"/>
    </style:style>
    <style:style style:name="T22" style:parent-style-name="DefaultParagraphFont" style:family="text">
      <style:text-properties style:font-weight-complex="bold"/>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T25" style:parent-style-name="DefaultParagraphFont" style:family="text">
      <style:text-properties style:font-weight-complex="bold"/>
    </style:style>
    <style:style style:name="P26" style:parent-style-name="Normal" style:family="paragraph">
      <style:paragraph-properties fo:text-align="justify" fo:text-indent="0.5in"/>
      <style:text-properties style:font-weight-complex="bold"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language="en" fo:country="US"/>
    </style:style>
    <style:style style:name="T29" style:parent-style-name="DefaultParagraphFont" style:family="text">
      <style:text-properties fo:language="en" fo:country="US"/>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indent="0.5in"/>
    </style:style>
    <style:style style:name="P39" style:parent-style-name="Normal" style:family="paragraph">
      <style:paragraph-properties fo:text-indent="0.5909in"/>
    </style:style>
    <style:style style:name="P40" style:parent-style-name="Normal" style:family="paragraph">
      <style:paragraph-properties fo:text-indent="0.5909in"/>
    </style:style>
    <style:style style:name="P41" style:parent-style-name="Normal" style:family="paragraph">
      <style:paragraph-properties fo:text-indent="0.5909in"/>
    </style:style>
    <style:style style:name="P42" style:parent-style-name="Normal" style:family="paragraph">
      <style:paragraph-properties fo:text-align="justify" fo:text-indent="0.5909in"/>
    </style:style>
    <style:style style:name="P43" style:parent-style-name="Normal" style:family="paragraph">
      <style:paragraph-properties fo:text-indent="0.5909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style:style>
    <style:style style:name="P47" style:parent-style-name="Normal" style:family="paragraph">
      <style:paragraph-properties fo:text-align="justify" fo:text-indent="0.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Nr. 3P-1215/2019</text:p>
      <text:p text:style-name="P2"><text:tab/><text:s text:c="88"/>Teisminio proceso Nr. 2-23-3-00345-2018-3</text:p>
      <text:p text:style-name="P3">(S)<text:s/></text:p>
      <text:p text:style-name="P4"><draw:frame draw:z-index="0" draw:id="id0" draw:style-name="a0" draw:name="Picture 1" text:anchor-type="as-char" svg:x="0in" svg:y="0in" svg:width="0.73056in" svg:height="0.730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5"/>
      <text:p text:style-name="P6">LIETUVOS AUKŠČIAUSIASIS TEISMAS</text:p>
      <text:p text:style-name="P7"/>
      <text:p text:style-name="P8"><text:span text:style-name="T9">NUTARTIS</text:span></text:p>
      <text:p text:style-name="P10"/>
      <text:p text:style-name="P11">2019 m. liepos 17 d.</text:p>
      <text:p text:style-name="P12">Vilnius</text:p>
      <text:p text:style-name="P13"/>
      <text:p text:style-name="P14"><text:span text:style-name="T15">Lietuvos Aukščiausiojo Teismo Civilinių bylų skyriaus teisėjų atrankos kolegija, susidedanti iš teisėjų Godos Ambrasaitės-Balynienės, Alės Bukavinienės ir Antano Simniškio<text:s/></text:span>(kolegijos pirmininkas), <text:s/></text:p>
      <text:p text:style-name="Normal"/>
      <text:p text:style-name="P16"><text:span text:style-name="T17">susipažinusi su 2019 m. liepos 10 d. gautu<text:s/></text:span><text:span text:style-name="T18">atsakovo E. M.<text:s/></text:span><text:span text:style-name="T19">kasaciniu skundu</text:span><text:span text:style-name="T20"><text:s/>dėl Šiaulių apygardos teismo Civilinių bylų skyriaus teisėjų kolegijos 2019 m. birželio<text:s/></text:span><text:span text:style-name="T21">13</text:span><text:span text:style-name="T22"><text:s/>d. nutarties peržiūrėjimo,<text:s/></text:span></text:p>
      <text:p text:style-name="P23"/>
      <text:p text:style-name="P24"><text:span text:style-name="T25">n u s t a t ė :<text:s/></text:span></text:p>
      <text:p text:style-name="P26"/>
      <text:p text:style-name="P27">Kasacinis skundas paduotas dėl apeliacinės instancijos teismo nutarties peržiūrėjimo išnagrinėtoje civilinėje byloje, kurioje buvo sprendžiami santuokos nutraukimo ir su tuo susijusių teisinių pasekmių materialiosioms ginčo šalių teisėms ir pareigoms nustatymo klausimai. Šiaulių apygardos teismas, išnagrinėjęs civilinę bylą apeliacine tvarka,<text:s/><text:span text:style-name="T28">2019 m. bir</text:span>želio<text:s/><text:span text:style-name="T29">13 d.<text:s/></text:span>nutartimi pakeitė Šiaulių apylinkės teismo 2019 m. vasario 8 d. sprendimą dėl tos dalies, kuria buvo išspręsti <text:s/>įsiskolinimo nepilnamečių vaikų išlaikymui ir kompensacijos už asmeninio turto pagerinimą klausimai. Atsakovo paduotas kasacinis skundas grindžiamas CPK 346 straipsnio 2 dalies 2 punkte įtvirtintu įsiteisėjusių teismo sprendimų, nutarčių peržiūrėjimo kasacine tvarka pagrindu.</text:p>
      <text:p text:style-name="P30">Teisėjų atrankos kolegija pažymi, kad kasacinis teismas tikrina žemesnės instancijos teismų sprendimų (nutarčių) teisėtumą tik išimtinais atvejais, kai yra bent vienas iš CPK 346 straipsnio 2 dalyje nustatytų kasacijos pagrindų (CPK 346 straipsnio 1 dalis). Kasaciniame skunde nepakanka vien tik nurodyti kasacijos pagrindą – įvardyto kasacijos pagrindo buvimą būtina pagrįsti išsamiais teisiniais argumentais (CPK 347 straipsnio 1 dalies 3 punktas). Be to, CPK 346 straipsnio 2 dalyje nurodyti kasacijos pagrindai patvirtina, jog kasacija leidžiama ne teisės klausimais apskritai, bet siekiama, jog kasaciniame teisme būtų nagrinėjamos tik tokios bylos, kuriose keliamų teisės problemų išsprendimas būtų reikšmingas vienodam teisės aiškinimui ir taikymui. Taigi kasacinis skundas gali būti priimtas tik tuo atveju, jeigu jame nurodytas bent vienas kasacijos pagrindas, numatytas CPK 346 straipsnyje, bei nurodyti išsamūs teisiniai argumentai, patvirtinantys nurodyto kasacijos pagrindo buvimą (CPK 347 straipsnio 1 dalies 3 punktas).<text:s/></text:p>
      <text:p text:style-name="P31">Kai kasacinis skundas paduodamas CPK 346 straipsnio 2 dalies 2 punkto pagrindu, kasaciniame skunde būtina nurodyti konkrečią Lietuvos Aukščiausiojo Teismo teisės taikymo ir aiškinimo praktiką, suformuotą bylose, kurių faktinės aplinkybės yra analogiškos ar iš esmės panašios į bylos, kurioje priimtas teismo sprendimas (nutartis) skundžiamas kasacine tvarka, bei argumentuotai pagrįsti, kad<text:s/><text:soft-page-break/>teismas skundžiamame procesiniame sprendime nukrypo nuo tokios Lietuvos Aukščiausiojo Teismo suformuotos praktikos. Tai daroma analizuojant skundžiamame teismo procesiniame sprendime išdėstytus teisinius motyvus ir juos lyginant su Lietuvos Aukščiausiojo Teismo suformuota teisės taikymo ir aiškinimo praktika.<text:s/></text:p>
      <text:p text:style-name="P32">Kasacinis skundas laikomas netinkamai motyvuotu ir neatitinkančiu CPK 347 straipsnio 1 dalies 3 punkto reikalavimų, kai jame nurodomas kasacijos pagrindas, tačiau nepateikiama jį patvirtinančių teisinių argumentų arba pateikiami atitinkami argumentai, tačiau jų nesiejama su konkrečiu kasacijos pagrindu.<text:s/></text:p>
      <text:p text:style-name="P33">Teisėjų atrankos kolegija, susipažinusi su atsakovo kasacinio skundo argumentais, teismų procesinių sprendimų motyvais ir jų pagrindu padarytomis išvadomis, sprendžia, kad kasacinio skundo argumentai nepatvirtina CPK 346 straipsnio 2 dalies nustatytų kasacijos pagrindų. Teisėjų atrankos kolegijos vertinimu, k<text:span text:style-name="T34">asacinio skundo argumentai yra faktinio pobūdžio, susiję su faktinių aplinkybių nustatymu ir vertinimu, tačiau jais nepagrindžiama, jog egzistuoja teisinis pagrindas peržiūrėti bylą kasacine tvarka.</text:span><text:span text:style-name="T35"><text:s/>Kasacinio skundo argumentai apie nukrypimą nuo Lietuvos Aukščiausiojo Teismo suformuotos teisės aiškinimo ir taikymo praktikos nėra informatyvūs ir išsamūs, jais nepagrindžiamas nurodomos teisės aiškinimo ir taikymo praktikos ryšys su skundžiamo teismo procesinio sprendimo nepagrįstumu ir neteisėtumu bei nepagrindžiamas CPK 346 straipsnio 2 dalies 2 punkte nurodyto kasacijos pagrindo egzistavimas.<text:s/></text:span></text:p>
      <text:p text:style-name="P36">Dėl nurodytų priežasčių konstatuotina, kad kasaciniame skunde nekeliama tokių teisės klausimų, kurie atitiktų CPK 346 straipsnio 2 dalyje nurodytus bylos peržiūrėjimo kasacine tvarka pagrindus, todėl paduotą kasacinį skundą, kaip neatitinkantį CPK 346 straipsnio, 347 straipsnio 1 dalies 3 punkto reikalavimų, priimti atsisakytina.</text:p>
      <text:p text:style-name="P37">Atsisakant priimti kasacinį skundą, grąžinamas sumokėtas žyminis mokestis (CPK 350 straipsnio 4 dalis).</text:p>
      <text:p text:style-name="P38">Vadovaudamasi Lietuvos Respublikos civilinio proceso kodekso 350 straipsnio 2 dalies 3, 4 punktais ir 4 dalimi, teisėjų atrankos kolegija</text:p>
      <text:p text:style-name="P39"/>
      <text:p text:style-name="Normal">n u t a r i a :</text:p>
      <text:p text:style-name="P40"/>
      <text:p text:style-name="P41">Kasacinį skundą atsisakyti priimti.</text:p>
      <text:p text:style-name="P42">Grąžinti atsakovui E. M. (a.k. (duomenys neskelbtini) už kasacinį skundą 2019 m. liepos 8 d. AB Lietuvos paštas sumokėtą 291 (du šimtus devyniasdešimt vieną) Eur žyminį mokestį.<text:s/></text:p>
      <text:p text:style-name="P43">Ši nutartis yra galutinė ir neskundžiama.</text:p>
      <text:p text:style-name="P44"/>
      <text:p text:style-name="P45"/>
      <text:p text:style-name="Normal">Teisėjai<text:tab/><text:tab/><text:tab/><text:tab/><text:tab/><text:tab/><text:tab/><text:tab/>Goda Ambrasaitė-Balynienė</text:p>
      <text:p text:style-name="Normal"/>
      <text:p text:style-name="Normal"><text:s/><text:tab/><text:tab/><text:tab/><text:tab/><text:tab/><text:tab/><text:tab/><text:tab/><text:tab/>Alė Bukavinienė<text:s/></text:p>
      <text:p text:style-name="Normal"/>
      <text:p text:style-name="Normal"><text:s/><text:tab/><text:tab/><text:tab/><text:tab/><text:tab/><text:tab/><text:tab/><text:tab/><text:tab/>Antanas<text:span text:style-name="T46"><text:s/>Simniškis</text:span></text:p>
      <text:p text:style-name="P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ndiene</meta:initial-creator>
    <dc:creator>adlibuser</dc:creator>
    <meta:creation-date>2019-07-30T05:05:00Z</meta:creation-date>
    <dc:date>2019-07-30T05:05:00Z</dc:date>
    <meta:template xlink:href="Normal.dotm" xlink:type="simple"/>
    <meta:editing-cycles>2</meta:editing-cycles>
    <meta:editing-duration>PT0S</meta:editing-duration>
    <meta:user-defined meta:name="NSM76c48dc1d681489d80d6e03df273b703201907191033158">k1kPK9pFBCNtKN145wMSzKm/4jI=</meta:user-defined>
    <meta:document-statistic meta:page-count="2" meta:paragraph-count="32" meta:word-count="676" meta:character-count="5316" meta:row-count="129" meta:non-whitespace-character-count="4672"/>
  </office:meta>
</office:document-meta>
</file>