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6263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letter-spacing="0.0486in" style:font-size-complex="12pt"/>
    </style:style>
    <style:style style:name="T25" style:parent-style-name="DefaultParagraphFont" style:family="text">
      <style:text-properties fo:letter-spacing="0.0486in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263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263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263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2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2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62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625in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weight-complex="bold" fo:color="#000000" style:font-size-complex="12pt" fo:background-color="#FFFFFF"/>
    </style:style>
    <style:style style:name="T62" style:parent-style-name="DefaultParagraphFont" style:family="text">
      <style:text-properties style:font-weight-complex="bold" fo:color="#000000" style:font-size-complex="12pt" fo:background-color="#FFFFFF"/>
    </style:style>
    <style:style style:name="P63" style:parent-style-name="Normal" style:family="paragraph">
      <style:paragraph-properties fo:text-align="justify" fo:text-indent="0.62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weight-complex="bold" fo:color="#000000" style:font-size-complex="12pt" fo:background-color="#FFFFFF"/>
    </style:style>
    <style:style style:name="T69" style:parent-style-name="DefaultParagraphFont" style:family="text">
      <style:text-properties style:font-weight-complex="bold" fo:color="#000000" style:font-size-complex="12pt" fo:background-color="#FFFFFF"/>
    </style:style>
    <style:style style:name="P70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P78" style:parent-style-name="Normal" style:family="paragraph">
      <style:paragraph-properties fo:text-align="justify" fo:text-indent="0.62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0.0416in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<text:span text:style-name="T16">DĖL TEISINGUMO MINISTRO 2018 M. SPALIO 30 D. ĮSAKYMO NR. 1R-226 „DĖL NOTARŲ ATESTAVIMO NUOSTATŲ PATVIRTINIMO“ PAKEITIMO</text:span></text:p>
      <text:p text:style-name="P17"/>
      <text:p text:style-name="P18"><text:span text:style-name="T19">2025 m. sausio 14 d. Nr.<text:s/></text:span><text:span text:style-name="T20">1R-8</text:span></text:p>
      <text:p text:style-name="P21">Vilnius</text:p>
      <text:p text:style-name="P22"/>
      <text:p text:style-name="P23"><text:span text:style-name="T24">1</text:span><text:span text:style-name="T25">.</text:span><text:span text:style-name="T26">Pakeičiu</text:span><text:span text:style-name="T27"><text:s/></text:span><text:span text:style-name="T28">Notarų atestavimo<text:s/></text:span><text:span text:style-name="T29">nuostatus</text:span><text:span text:style-name="T30">, patvirtintus Lietuvos Respublikos teisingumo ministro 2018 m. spalio 30 d. įsakymu Nr. 1R-226 „Dėl<text:s/></text:span><text:span text:style-name="T31">Notarų atestavimo<text:s/></text:span><text:span text:style-name="T32">nuostatų patvirtinimo“:</text:span></text:p>
      <text:p text:style-name="P33"><text:span text:style-name="T34">1.1</text:span><text:span text:style-name="T35">. Pakeičiu 5 punktą ir jį išdėstau taip:</text:span></text:p>
      <text:p text:style-name="P36"><text:span text:style-name="T37">„</text:span><text:span text:style-name="T38">5</text:span><text:span text:style-name="T39">. Eilinė notaro atestacija vykdoma praėjus vieniems metams nuo notaro profesinės veiklos pradžios, o vėliau – kas penkeri metai. Notaras, grįžęs iš vaiko priežiūros atostogų, atestuojamas ne anksčiau kaip po vienų profesinės veiklos metų.“</text:span></text:p>
      <text:p text:style-name="P40"><text:span text:style-name="T41">1.2</text:span><text:span text:style-name="T42">. Pakeičiu 8 punktą ir jį išdėstau taip:</text:span></text:p>
      <text:p text:style-name="P43"><text:span text:style-name="T44">„</text:span><text:span text:style-name="T45">8</text:span><text:span text:style-name="T46">. Komisija sudaroma Notariato įstatymo 73 straipsnio ir šių Nuostatų nustatyta tvarka.“</text:span></text:p>
      <text:p text:style-name="P47"><text:span text:style-name="T48">1.3</text:span><text:span text:style-name="T49">.<text:s/></text:span><text:span text:style-name="T50">Pakeičiu<text:s/></text:span><text:span text:style-name="T51">9 punktą ir jį išdėstau taip:</text:span></text:p>
      <text:p text:style-name="P52"><text:span text:style-name="T53">„</text:span><text:span text:style-name="T54">9</text:span><text:span text:style-name="T55">. Prezidiumo nutarimu komisija sudaroma iš septynių narių, iš kurių šešis notarus skiria Notarų rūmai – po vieną iš Kauno, Klaipėdos, Šiaulių bei Panevėžio apygardų ir du iš Vilniaus<text:s/></text:span><text:soft-page-break/><text:span text:style-name="T56">apygardos. Kandidatai į komisiją išrenkami apygardų notarų susirinkimuose.<text:s/></text:span><text:span text:style-name="T57">Vieną komisijos narį – visuomenės atstovą skiria Lietuvos Respublikos teisingumo ministras.</text:span></text:p>
      <text:p text:style-name="P58"><text:span text:style-name="T59">Paskirtas komisijos narys iki pirmojo komisijos posėdžio turi pasirašyti nustatytos formos konfidencialumo pasižadėjimą (4 priedas).“<text:s/></text:span></text:p>
      <text:p text:style-name="P60"><text:span text:style-name="T61">1.4</text:span><text:span text:style-name="T62">. Papildau 11.5 papunkčiu:</text:span></text:p>
      <text:p text:style-name="P63"><text:span text:style-name="T64">„</text:span><text:span text:style-name="T65">11.5</text:span><text:span text:style-name="T66">. jam pradėjus eiti Notarų rūmų prezidiumo ar Notarų garbės teismo nario pareigas;“.</text:span></text:p>
      <text:p text:style-name="P67"><text:span text:style-name="T68">1.5</text:span><text:span text:style-name="T69">. Papildau 11.6 papunkčiu:</text:span></text:p>
      <text:p text:style-name="P70"><text:span text:style-name="T71">„</text:span><text:span text:style-name="T72">11.6</text:span><text:span text:style-name="T73">. Notariato įstatymo nustatytais atvejais Lietuvos notarų rūmų prezidiumui pašalinus jį iš komisijos narių.“</text:span></text:p>
      <text:p text:style-name="P74"><text:span text:style-name="T75">1.6</text:span><text:span text:style-name="T76">. Papildau 4 priedu<text:s/></text:span><text:span text:style-name="T77">(pridedama).</text:span></text:p>
      <text:p text:style-name="P78"><text:span text:style-name="T79">2</text:span><text:span text:style-name="T80">.<text:s/></text:span><text:span text:style-name="T81">Nustata</text:span><text:span text:style-name="T82">u, kad šis įsakymas įsigalioja 2025 m. kovo 1 d.</text:span></text:p>
      <text:p text:style-name="P83"/>
      <text:p text:style-name="P84"/>
      <text:p text:style-name="P85"/>
      <text:p text:style-name="P86"><text:span text:style-name="T87">Teisingumo ministra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2"/>Rimantas Moc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5-01-14T14:21:00Z</meta:creation-date>
    <dc:date>2025-01-14T14:21:00Z</dc:date>
    <meta:print-date>2022-05-31T06:29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22" meta:character-count="1793" meta:row-count="55" meta:non-whitespace-character-count="1598"/>
  </office:meta>
</office:document-meta>
</file>