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weight-complex="bold" fo:color="#000000"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language-complex="bn" style:country-complex="BD"/>
    </style:style>
    <style:style style:name="T59" style:parent-style-name="DefaultParagraphFont" style:family="text">
      <style:text-properties style:font-size-complex="12pt" style:language-asian="lt" style:country-asian="LT" style:language-complex="bn" style:country-complex="BD"/>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9 M. LAPKRIČIO 27 D. SPRENDIMO NR. t-236 „Dėl AKMENĖS RAJONO SAVIVALDYBĖS BŪSTO IR SOCIALINIO BŪSTO NUOMOS, BŪSTO NUOMOS IR IŠPERKAMOSIOS BŪSTO NUOMOS MOKESČIO DALIES KOMPENSACIJOS MOKĖJIMO IR PERMOKĖTŲ KOMPENSACIJŲ GRĄŽINIMO TVARKOS APRAŠO PATVIRTINIMO“ PAKEITIMO</text:p>
      <text:p text:style-name="P8"/>
      <text:p text:style-name="P9">2020 m. birželio 29 d. Nr. T-134</text:p>
      <text:p text:style-name="P10">Naujoji Akmenė</text:p>
      <text:p text:style-name="P11"/>
      <text:p text:style-name="P12"/>
      <text:p text:style-name="P13"><text:span text:style-name="T14">Vadovaudamasi Lietuvos Respublikos vietos savivaldos įstatymo 16 straipsnio 2 dalies 31 punktu, 18 straipsnio 1 dalimi, Lietuvos Respublikos paramos būstui įsigyti ar išsinuomoti įstatymo 16 straipsnio 4 dalies 6 punktu, 16 straipsnio 8 dalimi, 18 straipsnio 1 ir 2 dalimis, Akmenės rajono savivaldybės taryba n u s p r e n d ž i a pakeisti Akmenės <text:s/>rajono savivaldybės būsto ir socialinio būsto nuomos, būsto nuomos ir išperkamosios būsto nuomos mokesčio dalies kompensacijos mokėjimo ir permokėtų kompensacijų grąžinimo tvarkos aprašą</text:span><text:span text:style-name="T15">, patvirtintą Akmenės rajono savivaldybės tarybos 2019 m. lapkričio 27 d. sprendimu Nr. T-236 „D</text:span><text:span text:style-name="T16">ėl Akmenės <text:s/>rajono savivaldybės būsto ir socialinio būsto nuomos, būsto nuomos ir išperkamosios būsto nuomos<text:s/></text:span><text:soft-page-break/><text:span text:style-name="T17">mokesčio dalies kompensacijos mokėjimo ir permokėtų kompensacijų grąžinimo tvarkos aprašo patvirtinimo“ (toliau – Aprašas)</text:span><text:span text:style-name="T18">: <text:s/></text:span></text:p>
      <text:p text:style-name="P19"><text:span text:style-name="T20">1</text:span><text:span text:style-name="T21">.</text:span><text:span text:style-name="T22"><text:tab/>Papildyti Aprašo 6.2 papunktį 6.2.1 ir 6.2.2 papunkčiais:</text:span></text:p>
      <text:p text:style-name="P23"><text:span text:style-name="T24">„</text:span><text:span text:style-name="T25">6.2.1</text:span><text:span text:style-name="T26">. 6.2<text:s/></text:span><text:span text:style-name="T27">papunktyje nurodytu atveju asmenys ir šeimos, pageidaujantys išsinuomoti Savivaldybės būstą, teikia prašymą, kuris nagrinėjamas Aprašo V skyriuje nustatyta tvarka. Savivaldybės būstas šiems asmenims ir šeimoms nuomojamas, jei jie neturi nuosavybės teise priklausančių gyvenamųjų patalpų Akmenės rajono savivaldybės teritorijoje ir yra su Savivaldybe ar jos įstaigomis susiję darbo ar jų esmę atitinkančiais santykiais;</text:span></text:p>
      <text:p text:style-name="P28"><text:span text:style-name="T29">6.2.2</text:span><text:span text:style-name="T30">. Savivaldybės tarybai pritarus sprendimo projektui 6.2 papunktyje<text:s/></text:span><text:span text:style-name="T31">nurodytu atveju sudaromos terminuotos sutartys – laikotarpiui, kol asmuo su Savivaldybe ar jos įstaigomis yra susijęs darbo ar jų esmę atitinkančiais santykiais.“</text:span></text:p>
      <text:p text:style-name="P32"><text:span text:style-name="T33">2</text:span><text:span text:style-name="T34">.</text:span><text:span text:style-name="T35"><text:tab/>Pakeisti Aprašo 16.6 papunktį ir jį išdėstyti taip:</text:span></text:p>
      <text:p text:style-name="P36"><text:span text:style-name="T37">„</text:span><text:span text:style-name="T38">16.6</text:span><text:span text:style-name="T39">. asmenys ir šeimos, kuriems siūloma išsinuomoti socialinį būstą ir kurie rašytiniame pasiūlyme nustatytu laiku be svarbių priežasčių du kartus raštu neišreiškia sutikimo ar nesutikimo nuomotis siūlomą socialinį būstą, atitinkantį jų prašyme nurodytus socialinio būsto reikalavimus, susijusius su vietove, kurioje yra socialinis būstas, ar namo, kuriame yra socialinis būstas, aukštu. Antras pasiūlymas išsinuomoti socialinį būstą asmenims ir šeimoms pateikiamas ne anksčiau kaip po 10 darbo dienų nuo pirmo pasiūlymo pateikimo dienos“.</text:span></text:p>
      <text:p text:style-name="P40"><text:span text:style-name="T41">3</text:span><text:span text:style-name="T42">. Pakeisti Aprašo 26 punktą ir jį išdėstyti taip:</text:span></text:p>
      <text:p text:style-name="P43"><text:span text:style-name="T44">„</text:span><text:span text:style-name="T45">26</text:span><text:span text:style-name="T46">. Socialinis būstas Komisijos pagrįstu ir motyvuotu siūlymu gali būti išnuomojamas socialinio būsto nuomos sąlygomis ir neįrašytiems į asmenų ir šeimų, turinčių teisę į socialinio būsto nuomą, sąrašą asmenims ir šeimoms, kurie Lietuvos Respublikos teritorijoje nuosavybės teise neturi kito tinkamo būsto (informacija apie šiais atvejais išnuomotus būstus</text:span><text:span text:style-name="T47"><text:s/></text:span><text:span text:style-name="T48">skelbiama www.akmene.lt):“.</text:span></text:p>
      <text:p text:style-name="P49"><text:span text:style-name="T50">4</text:span><text:span text:style-name="T51">.</text:span><text:span text:style-name="T52"><text:tab/>Papildyti Aprašo 26 punktą 26.8 papunkčiu:</text:span></text:p>
      <text:p text:style-name="P53"><text:span text:style-name="T54">„</text:span><text:span text:style-name="T55">26.8</text:span><text:span text:style-name="T56">. likusiems be tėvų globos asmenims, palikusiems socialinės globos, grupinio gyvenimo ir (ar) savarankiško gyvenimo namus“ .</text:span></text:p>
      <text:p text:style-name="P57"><text:span text:style-name="T58">5</text:span><text:span text:style-name="T59">. Pakeisti Aprašo 29 punktą ir jį išdėstyti taip:</text:span></text:p>
      <text:p text:style-name="P60"><text:span text:style-name="T61">„</text:span><text:span text:style-name="T62">29. Seniūnijos siūlo socialinį būstą nuomoti asmenims ir šeimoms, įrašytiems į turinčių teisę į socialinio būsto nuomą sąrašą. Jiems nesutikus, paima raštiškus atsisakymus“ .</text:span></text:p>
      <text:p text:style-name="P63"><text:span text:style-name="T64">6</text:span><text:span text:style-name="T65">. Pakeisti Aprašo 56 punktą ir jį išdėstyti taip:</text:span></text:p>
      <text:p text:style-name="P66"><text:span text:style-name="T67">„56. Būsto nuomos ar išperkamosios būsto nuomos mokesčių dalies kompensacijos dydžiai nustatomi pagal bazinį būsto nuomos ar išperkamosios būsto nuomos mokesčio dalies kompensacijos dydį, kurį nustato Socialinės apsaugos ir darbo ministras, vadovaudamasis Lietuvos Respublikos Vyriausybės nutarimu patvirtinta Savivaldybės būsto, socialinio būsto nuomos mokesčių ir būsto nuomos ar išperkamosios būsto nuomos mokesčio dalies kompensacijos dydžio apskaičiavimo metodika, ir kuris negali būti mažesnis negu Lietuvos Respublikos Vyriausybės nustatytas minimalus bazinis būsto nuomos ar išperkamosios būsto nuomos mokesčio dalies kompensacijos dydis“ .</text:span></text:p>
      <text:p text:style-name="P68"><text:span text:style-name="T69">7</text:span><text:span text:style-name="T70">. Pakeisti Aprašo 57 punktą ir jį išdėstyti taip:</text:span></text:p>
      <text:p text:style-name="P71"><text:span text:style-name="T72">„57. Būsto nuomos ar išperkamosios būsto nuomos mokesčių dalies kompensacijos dydis perskaičiuojamas pagal Lietuvos Respublikos Vyriausybės patvirtintą bazinio būsto nuomos ar išperkamosios būsto nuomos mokesčių dalies kompensacijos dydžio perskaičiavimo koeficientą ir kitas Įstatymo 18 straipsnio 2 dalies nuostatas“.</text:span></text:p>
      <text:p text:style-name="P73"><text:span text:style-name="T74">8</text:span><text:span text:style-name="T75">. Šis sprendimas įsigalioja 2020 m. liepos 1 d.</text:span></text:p>
      <text:p text:style-name="P76"><text:span text:style-name="T7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text:s/></text:span><text:span text:style-name="T8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3-28T12:57:00Z</meta:creation-date>
    <dc:date>2022-03-28T12:57:00Z</dc:date>
    <meta:template xlink:href="Normal.dotm" xlink:type="simple"/>
    <meta:editing-cycles>2</meta:editing-cycles>
    <meta:editing-duration>PT0S</meta:editing-duration>
    <meta:document-statistic meta:page-count="4" meta:paragraph-count="72" meta:word-count="387" meta:character-count="4853" meta:row-count="94" meta:non-whitespace-character-count="4538"/>
  </office:meta>
</office:document-meta>
</file>