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margin-right="-0.0006in"/>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size="8pt" style:font-size-asian="8pt" style:font-size-complex="8pt"/>
    </style:style>
    <style:style style:name="P93" style:parent-style-name="Normal" style:family="paragraph">
      <style:paragraph-properties fo:text-align="center"/>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text:s/></text:span><text:span text:style-name="T14">VALSTYBĖS GYNYBOS FONDO ĮSTATYMO ĮGYVENDINIMO</text:span></text:p>
      <text:p text:style-name="P15"/>
      <text:p text:style-name="P16">2024 m. lapkričio 13 d. Nr. 960</text:p>
      <text:p text:style-name="P17">Vilnius</text:p>
      <text:p text:style-name="P18"/>
      <text:p text:style-name="P19"/>
      <text:p text:style-name="P20"><text:span text:style-name="T21">Vadovaudamasi Lietuvos Respublikos valstybės gynybos fondo įstatymo 3 straipsnio 2 dalimi ir 5 straipsnio 2, 3 ir 4 dalimis, Lietuvos Respublikos Vyriausybė</text:span><text:span text:style-name="T22"><text:s/>nutari</text:span><text:span text:style-name="T23">a:</text:span></text:p>
      <text:p text:style-name="P24"><text:span text:style-name="T25">Patvirtinti Valstybės gynybos fondo nuostatus (pridedama).</text:span></text:p>
      <text:p text:style-name="P26"/>
      <text:p text:style-name="P27"/>
      <text:p text:style-name="P28"/>
      <text:p text:style-name="P29">Laikinai einanti finansų ministro pareigas,</text:p>
      <text:p text:style-name="P30">pavaduojanti laikainai einantį Ministro Pirmininko pareigas <text:s/><text:tab/><text:tab/><text:s text:c="2"/>Gintarė Skaistė</text:p>
      <text:p text:style-name="P31"/>
      <text:p text:style-name="P32"/>
      <text:p text:style-name="P33"/>
      <text:p text:style-name="P34"><text:span text:style-name="T35">Laikinai einantis krašto apsaugos ministro pareigas <text:s text:c="2"/></text:span><text:span text:style-name="T36"><text:tab/></text:span><text:span text:style-name="T37"><text:tab/><text:s/>Laurynas Kasčiūnas</text:span></text:p>
      <text:soft-page-break/>
      <text:p text:style-name="P38">PATVIRTINTA</text:p>
      <text:p text:style-name="P43">Lietuvos Respublikos Vyriausybės</text:p>
      <text:p text:style-name="P44"><text:span text:style-name="T45">2024 m. lapkričio 13 d.</text:span><text:s/><text:span text:style-name="T46">nutarimu<text:s/></text:span>Nr. 960</text:p>
      <text:p text:style-name="P47"/>
      <text:p text:style-name="P48"/>
      <text:p text:style-name="P49"><text:span text:style-name="T50">valstybės gynybos FONDO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Valstybės gynybos fondo nuostatai (toliau – Nuostatai) nustato Valstybės gynybos fondo (toliau – Gynybos fondas) lėšų</text:span><text:span text:style-name="T61"><text:s/></text:span><text:span text:style-name="T62">sąmatoje patvirtintų metinių išlaidų paskirstymo, Gynybos fondo lėšų sąmatoje patvirtintas metines pajamas viršijančios pajamų sumos naudojimo, Gynybos fondo lėšų kaupimo, skyrimo ir naudojimo tvarką.</text:span></text:p>
      <text:p text:style-name="P63"/>
      <text:p text:style-name="P64"><text:span text:style-name="T65">II</text:span><text:span text:style-name="T66"><text:s/>SKYRIUS<text:s/></text:span></text:p>
      <text:p text:style-name="P67"><text:span text:style-name="T68">Gynybos fondo lėšų sąmatoje patvirtintų metinių išlaidų paskirstymAS</text:span></text:p>
      <text:p text:style-name="P69"/>
      <text:p text:style-name="P70">2. Gynybos fondo lėšų sąmatoje Lietuvos Respublikos Seimo patvirtintos metinės išlaidos paskirstomos pagal Lietuvos Respublikos valstybės gynybos fondo įstatymo (toliau – Įstatymo) 3 straipsnio 1 dalyje nurodytus tikslus ir krašto apsaugos sistemos ir kitas institucijas, kurių kuruojamai veiklos sričiai priskirtas Įstatymo 3 straipsnio 1 dalies 1–4 punktuose nurodytų tikslų įgyvendinimas, o Įstatymo 3 straipsnio 1 dalies 5 punkte nurodytam tikslui įgyvendinti – institucijai, kuri yra Įstatymo 3 straipsnio 1 dalies 5 punkte nurodytos programos valdytoja (toliau – Institucijos).</text:p>
      <text:p text:style-name="P71">3. Gynybos fondo lėšų sąmatoje Seimo patvirtintų metinių išlaidų paskirstymą Gynybos fondo valdytojo teikimu tvirtina Lietuvos Respublikos Vyriausybė ne vėliau kaip iki einamųjų metų vasario 1 d.<text:s/></text:p>
      <text:p text:style-name="P72">4. Gynybos fondo valdytojas Seimo patvirtintų metinių išlaidų paskirstymo pagal Įstatymo 3 straipsnio 1 dalyje nurodytus tikslus ir Institucijas projektą rengia atsižvelgdamas į Seimo patvirtintą metinių Gynybos fondo išlaidų apimtį<text:s/><text:soft-page-break/>ir prioritetus, kuriais būtų užtikrinami itin skubūs prioritetinių valstybės gynybinių pajėgumų ir civilinės saugos stiprinimo poreikiai.</text:p>
      <text:p text:style-name="P73"/>
      <text:p text:style-name="P74"><text:span text:style-name="T75">III</text:span><text:span text:style-name="T76"><text:s/>SKYRIUS<text:s/></text:span></text:p>
      <text:p text:style-name="P77"><text:span text:style-name="T78">Gynybos fondo lėšų sąmatoje patvirtintas metines pajamas viršiJAnčios pajamų sumos naudojimAS</text:span></text:p>
      <text:p text:style-name="P79"/>
      <text:p text:style-name="P80">5.<text:s/><text:span text:style-name="T81">Jeigu einamaisiais metais Gynybos fondo faktinės pajamos yra didesnės negu Seimo patvirtintoje sąmatoje patvirtintos metinės pajamos, šias pajamas viršijanti pajamų suma gali būti naudojama Įstatymo 3 straipsnio 1 dalyje nurodytų tikslų įgyvendinimui finansuoti Gynybos fondo valdytojo sprendimu.</text:span></text:p>
      <text:p text:style-name="P82">6. Gynybos fondo valdytojo sprendimai dėl Nuostatų 5 punkte nurodytos Gynybos fondo pajamų sumos ar jos dalies naudojimo ją paskirstant pagal tikslus ir Institucijas priimami atsižvelgiant į prioritetus, kuriais būtų užtikrinami itin skubūs prioritetinių valstybės gynybinių pajėgumų ir civilinės saugos stiprinimo poreikiai, ir įvertinus einamaisiais metais Įstatymo 3 straipsnio 1 dalyje nurodytiems tikslams įgyvendinti reikalingus papildomo finansavimo poreikius.</text:p>
      <text:p text:style-name="P83">7. Sprendimai dėl šiame skyriuje nurodytos pajamų sumos naudojimo Įstatymo 3 straipsnio 1 dalyje nurodytų tikslų įgyvendinimui finansuoti priimami ne rečiau kaip kartą per pusmetį (jeigu per atitinkamą pusmetį tokių pajamų būtų).</text:p>
      <text:p text:style-name="P84"/>
      <text:p text:style-name="P85"><text:span text:style-name="T86">IV</text:span><text:span text:style-name="T87"><text:s/>SKYRIUS</text:span></text:p>
      <text:p text:style-name="P88"><text:span text:style-name="T89">GYNYBOS FONDO LĖŠŲ KAUPIMAS</text:span><text:span text:style-name="T90">,<text:s/></text:span><text:span text:style-name="T91">SKYRIMAS ir NAUDOJIMAS</text:span><text:span text:style-name="T92"><text:s/></text:span></text:p>
      <text:p text:style-name="P93"/>
      <text:p text:style-name="P94">8. Į Gynybos fondo sąskaitą Lietuvos Respublikos finansų ministerijos pervestos Įstatymo 4 straipsnio 3 dalyje nurodytos lėšos kaupiamos kartu su Įstatymo 4 straipsnio 4 dalyje nurodytomis įmokomis ir kitomis teisėtai gautomis lėšomis, iki bus priimti sprendimai dėl jų paskirstymo ir (arba) naudojimo Nuostatų II ir (arba) III skyriuose nustatyta tvarka.<text:s/></text:p>
      <text:p text:style-name="P95">9. Gynybos fondo valdytojas su Institucija, kuriai Vyriausybės ir (arba) Gynybos fondo valdytojo sprendimu yra skirtos lėšos, pasirašo finansavimo sutartį, joje nurodoma veikla, kuriai finansuoti skiriamos Gynybos fondo lėšos, veiklos rezultatų rodikliai (ne mažiau kaip 1), atsiskaitymo už veiklą pagal veiklos rezultatų rodiklius tvarka, taip pat numatoma skirti Gynybos fondo lėšų suma, jos naudojimo paskirtis, atsiskaitymo už lėšų panaudojimą ir nepanaudotų lėšų grąžinimo tvarka.</text:p>
      <text:p text:style-name="P96">10. Institucijoms Vyriausybės ir (arba) Gynybos fondo valdytojo sprendimu skirtos Gynybos fondo lėšos paskirstomos ir naudojamos tik Įstatymo 3 straipsnio 1 dalyje nurodytiems tikslams gyvendinti.<text:s/></text:p>
      <text:p text:style-name="P97">11. Institucijoms einamaisiais metais skirtos ir nepanaudotos Gynybos fondo lėšos metų pabaigoje, ne vėliau kaip paskutinę kalendorinių metų darbo dieną grąžinamos į Gynybos fondo sąskaitą.</text:p>
      <text:p text:style-name="P98">12. Gynybos fondo sąskaitoje einamaisiais metais sukauptų ir nepanaudotų Gynybos fondo lėšų suma įtraukiama į Gynybos fondo lėšų sąmatą, kurią Vyriausybė teikia Seimui tvirtinti kartu su Lietuvos Respublikos tam tikrų metų biudžeto patvirtinimo įstatymo projektu.</text:p>
      <text:p text:style-name="P99"/>
      <text:p text:style-name="P100"><text:span text:style-name="T10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5T13:02:00Z</meta:creation-date>
    <dc:date>2024-11-15T13:0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66" meta:word-count="604" meta:character-count="5022" meta:row-count="128" meta:non-whitespace-character-count="4484"/>
  </office:meta>
</office:document-meta>
</file>