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Cambria" style:font-name-complex="Cambria" fo:font-weight="bold" style:font-weight-asian="bold" style:letter-kerning="true" fo:font-size="16pt" style:font-size-asian="16pt" style:font-size-complex="16pt" fo:language="en" fo:country="US"/>
    </style:style>
    <style:style style:name="T10" style:parent-style-name="DefaultParagraphFont" style:family="text">
      <style:text-properties style:font-name="Cambria" style:font-name-asian="Cambria" style:font-name-complex="Cambria" fo:font-weight="bold" style:font-weight-asian="bold" style:font-weight-complex="bold" style:letter-kerning="true" fo:font-size="16pt" style:font-size-asian="16pt" style:font-size-complex="16pt" style:language-asian="zh" style:country-asian="CN"/>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style:punctuation-wrap="simple"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style:punctuation-wrap="simple" fo:text-align="center"/>
      <style:text-properties fo:hyphenate="false"/>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text-properties style:font-weight-complex="bold" style:font-size-complex="12pt" style:language-asian="lt" style:country-asian="LT" fo:hyphenate="false"/>
    </style:style>
    <style:style style:name="P23" style:parent-style-name="Normal" style:family="paragraph">
      <style:paragraph-properties style:punctuation-wrap="simple" fo:text-align="center"/>
      <style:text-properties style:font-weight-complex="bold" style:font-size-complex="12pt" style:language-asian="lt" style:country-asian="LT" fo:hyphenate="false"/>
    </style:style>
    <style:style style:name="P24" style:parent-style-name="Normal" style:family="paragraph">
      <style:paragraph-properties style:punctuation-wrap="simple" fo:text-align="center"/>
      <style:text-properties style:font-weight-complex="bold" style:font-size-complex="12pt" style:language-asian="lt" style:country-asian="LT"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zh" style:country-asian="CN"/>
    </style:style>
    <style:style style:name="T37" style:parent-style-name="DefaultParagraphFont" style:family="text">
      <style:text-properties style:font-size-complex="12pt" fo:background-color="#FFFFFF"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fo:background-color="#FFFFFF"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style:punctuation-wrap="simple" fo:text-align="justify" fo:text-indent="0.5909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fo:color="#000000" style:language-asian="zh" style:country-asian="CN"/>
    </style:style>
    <style:style style:name="T54" style:parent-style-name="DefaultParagraphFont" style:family="text">
      <style:text-properties style:font-name="Calibri" style:font-name-complex="Calibri" fo:color="#000000" style:language-asian="zh" style:country-asian="CN"/>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fo:color="#000000" style:language-asian="zh" style:country-asian="CN"/>
    </style:style>
    <style:style style:name="T57" style:parent-style-name="DefaultParagraphFont" style:family="text">
      <style:text-properties fo:color="#000000" style:language-asian="zh" style:country-asian="CN"/>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style:punctuation-wrap="simple" fo:text-align="justify"/>
      <style:text-properties fo:hyphenate="false"/>
    </style:style>
    <style:style style:name="P115" style:parent-style-name="Normal" style:family="paragraph">
      <style:paragraph-properties style:punctuation-wrap="simple" fo:text-align="justify"/>
      <style:text-properties fo:hyphenate="false"/>
    </style:style>
    <style:style style:name="P116" style:parent-style-name="Normal" style:family="paragraph">
      <style:paragraph-properties style:punctuation-wrap="simple" fo:text-align="justify"/>
      <style:text-properties fo:hyphenate="false"/>
    </style:style>
    <style:style style:name="P117" style:parent-style-name="Normal" style:family="paragraph">
      <style:paragraph-properties style:punctuation-wrap="simple" fo:text-align="justify"/>
      <style:text-properties style:font-size-complex="12pt" style:language-asian="lt" style:country-asian="LT" fo:hyphenate="false"/>
    </style:style>
    <style:style style:name="P118" style:parent-style-name="Normal" style:family="paragraph">
      <style:paragraph-properties style:punctuation-wrap="simple">
        <style:tab-stops>
          <style:tab-stop style:type="left" style:position="5.1187in"/>
        </style:tab-stops>
      </style:paragraph-properties>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style:text-properties fo:hyphenate="false"/>
    </style:style>
    <style:style style:family="graphic" style:name="a0" style:parent-style-name="Graphics">
      <style:graphic-properties fo:border="none" fo:background-color="transparent" fo:clip="rect(-0.0028in, -0.00279in, -0.0028in, -0.00279in)"/>
    </style:style>
  </office:automatic-styles>
  <office:body>
    <office:text text:use-soft-page-breaks="true">
      <text:p text:style-name="P1"/>
      <text:p text:style-name="P7"/>
      <text:p text:style-name="P8"><text:span text:style-name="T9"><draw:frame draw:style-name="a0" draw:name="Picture 1" text:anchor-type="as-char" svg:x="0in" svg:y="0in" svg:width="0.60417in" svg:height="0.72917in" style:rel-width="scale" style:rel-height="scale"><draw:image xlink:href="media/image1.wmf" xlink:type="simple" xlink:show="embed" xlink:actuate="onLoad"/><svg:title/><svg:desc/></draw:frame></text:span><text:span text:style-name="T10"><text:s text:c="5"/></text:span></text:p>
      <text:p text:style-name="P11"/>
      <text:p text:style-name="P12"><text:span text:style-name="T13">VALSTYBINĖS MAISTO IR VETERINARIJOS TARNYBOS</text:span></text:p>
      <text:p text:style-name="P14">DIREKTORIUS</text:p>
      <text:p text:style-name="P15"/>
      <text:p text:style-name="P16">ĮSAKYMAS</text:p>
      <text:p text:style-name="P17">DĖL AFRIKINIO KIAULIŲ MARO PROTRŪKIO KIAULIŲ LAIKYMO VIETOJE</text:p>
      <text:p text:style-name="P18"/>
      <text:p text:style-name="P19"><text:span text:style-name="T20">2024 m. liepos 16 d. Nr.<text:s/></text:span><text:span text:style-name="T21">B1-788</text:span></text:p>
      <text:p text:style-name="P22">Vilnius</text:p>
      <text:p text:style-name="P23"/>
      <text:p text:style-name="P24"/>
      <text:p text:style-name="P25"><text:span text:style-name="T26">Vadovaudamasis Lietuvos Respublikos veterinarijos įstatymo 6 straipsnio 3 dalimi,<text:s/></text:span><text:span text:style-name="T27">2016 m. kovo 9 d. Europos Parlamento ir Tarybos reglamento (ES) 2016/429 dėl užkrečiamųjų gyvūnų ligų, kuriuo iš dalies keičiami ir panaikinami tam tikri gyvūnų sveikatos srities aktai („Gyvūnų sveikatos teisės aktas“), 58</text:span><text:span text:style-name="T28">–</text:span><text:span text:style-name="T29">68 straipsniais, 2018 m. gruodžio 3 d. Europos Parlamento ir Tarybos reglamento (ES) 2018/1882<text:s/></text:span><text:span text:style-name="T30">dėl tam tikrų ligų prevencijos ir kontrolės taisyklių taikymo į sąrašą įtrauktų ligų kategorijoms, kuriuo nustatomas rūšių ir rūšių grupių, keliančių didelę tų į sąrašą įtrauktų ligų plitimo riziką, sąrašas</text:span><text:span text:style-name="T31">, 2 straipsniu, 2019 m. gruodžio 17 d. Komisijos deleguotojo reglamento (ES) 2020/687,<text:s/></text:span><text:span text:style-name="T32">kuriuo dėl tam tikrų į sąrašą įtrauktų ligų prevencijos ir kontrolės taisyklių papildomas Europos Parlamento ir Tarybos reglamentas (ES) 2016/429,</text:span><text:span text:style-name="T33"><text:s/>11</text:span><text:span text:style-name="T34">–</text:span><text:span text:style-name="T35">67 straipsniais, 2</text:span><text:span text:style-name="T36">019 m. gruodžio 17 d. Komisijos deleguotojo reglamento (ES) 2020/689, kuriuo<text:s/></text:span><text:soft-page-break/><text:span text:style-name="T37">papildomos Europos Parlamento ir Tarybos reglamento (ES) 2016/429 tam tikrų į sąrašą įtrauktų ir naujų ligų priežiūros, likvidavimo programų ir liga neužkrėstos teritorijos statuso taisyklės, 9, 24</text:span><text:span text:style-name="T38">–</text:span><text:span text:style-name="T39">31 straipsniais</text:span><text:span text:style-name="T40">, atsižvelgdamas į Nacionalinio maisto ir veterinarijos rizikos vertinimo instituto <text:s/>2024-07-15 tyrimų protokolą 2-24/106181G, kuriuo patvirtinama, kad kiaulėms nustatytas afrikinis kiaulių maras, ir siekdamas užtikrinti, kad būtų tinkamai įgyvendintos afrikinio kiaulių maro likvidavimo ir apsaugos priemonės:</text:span></text:p>
      <text:p text:style-name="P41"><text:span text:style-name="T42">1</text:span><text:span text:style-name="T43">. S k e l b i u kiaulių laikymo vietą, esančią Pasvalio r. sav., Joniškėlio apylinkių sen., Narteikių k., kurioje laikoma kiaulių banda Nr. 41242401451, afrikinio kiaulių maro (toliau – AKM) protrūkio vieta, kurioje taikomos Deleguotojo reglamento (ES) 2020/687 12–20 straipsniuose nustatytos AKM kontrolės priemonės.</text:span></text:p>
      <text:p text:style-name="P44"><text:span text:style-name="T45">2</text:span><text:span text:style-name="T46">. N u s t a t a u:</text:span></text:p>
      <text:p text:style-name="P47"><text:span text:style-name="T48">2.1</text:span><text:span text:style-name="T49">. aplink AKM protrūkio vietą apsaugos zoną, kurioje taikomos Deleguotojo reglamento (ES) 2020/687 22–39, 56 straipsniuose nustatytos AKM kontrolės priemonės ir į kurią įeina Pasvalio r. sav.:</text:span></text:p>
      <text:p text:style-name="P50"><text:span text:style-name="T51">2.1.1</text:span><text:span text:style-name="T52">.<text:s/></text:span><text:span text:style-name="T53">Joniškėlio apylinkių sen.: Austakynės vs., Girelės k., Gustonių k., Joniškėlio k., Meškalaukio k., Narteikių k. ,Nereikonių k., Pamūšių k., Pantakonių k., Sabonių k., Šiukštonių k., Stačiūnų k., Švobiškio k., Židonių k.,</text:span><text:span text:style-name="T54"><text:s/></text:span></text:p>
      <text:p text:style-name="P55"><text:span text:style-name="T56">2.1.2</text:span><text:span text:style-name="T57">. Joniškėlio miesto sen.: Joniškėlio m.;</text:span></text:p>
      <text:p text:style-name="P58"><text:span text:style-name="T59">2.2</text:span><text:span text:style-name="T60">. aplink AKM protrūkio vietą priežiūros zoną, kurioje taikomos Deleguotojo reglamento (ES) 2020/687 22–24, 40–56 straipsniuose nustatytos AKM kontrolės priemonės ir į kurią įeina:<text:s/></text:span></text:p>
      <text:p text:style-name="P61"><text:span text:style-name="T62">2.2.1</text:span><text:span text:style-name="T63">. Pakruojo r. sav.:</text:span></text:p>
      <text:p text:style-name="P64"><text:span text:style-name="T65">2.2.1.1</text:span><text:span text:style-name="T66">. Guostagalio sen.: Antkalnių k., Devynergių k., Dvariūkų k., Gedžiūnų k., Guostagalio k., Keliuotiškių k., Krupavičių k., Majelių k., Masčionių k., Palinkuvės k., Papušų k., Raudonpamūšio k., Rudžionių k., Šikšnių k., Šlapelių k., Uniūnų k.,</text:span></text:p>
      <text:p text:style-name="P67"><text:span text:style-name="T68">2.2.1.2</text:span><text:span text:style-name="T69">. Klovainių sen.: Augustavo k., Bučiūnų k., Gailionių k., Lumbelių k., Marijampolio k., Paežerių II k., Pamūšninkų k., Plunkių k., Titonių k.,</text:span></text:p>
      <text:p text:style-name="P70"><text:span text:style-name="T71">2.2.1.3</text:span><text:span text:style-name="T72">. Linkuvos sen.: Laiškonių k., Mūrdvario k.;</text:span></text:p>
      <text:p text:style-name="P73"><text:span text:style-name="T74">2.2.2</text:span><text:span text:style-name="T75">. Pasvalio r. sav.:</text:span></text:p>
      <text:p text:style-name="P76"><text:span text:style-name="T77">2.2.2.1</text:span><text:span text:style-name="T78">.</text:span><text:span text:style-name="T79"><text:s/></text:span><text:span text:style-name="T80">Joniškėlio apylinkių sen.: Daniūnų k., Didmiškio vs., Gailioniškių k., Gailionių k., Gedžiūniškių k., Jukiškių k., Jurgeniškių k., Kapčiūnų k., Katinų k., Katkūnų k., Kelmučių k., Lukštynės k., Nakiškėlių k., Nakiškių k., Norgėlų k., Oželių k., Pagirio k., Pamažupių k., Pažąsų k., Punkrelių k., Ruškelių k., Smilgelių k., Stasiukų k., Stipinų k., Valdeikių k., Vildūnų k., Žiukų k.,</text:span></text:p>
      <text:p text:style-name="P81"><text:span text:style-name="T82">2.2.2.2</text:span><text:span text:style-name="T83">. Pasvalio apylinkių sen.: Levaniškio k., Ližų k., Medinių k., Mekšrių k., Migonių k., Naujikų k., Palėvenės k., Šimonėlių k., Šimonių k., Sindriūniškio k., Sindriūnų k., Svirpliškio k., Valakėlių k.,</text:span></text:p>
      <text:p text:style-name="P84"><text:span text:style-name="T85">2.2.2.3</text:span><text:span text:style-name="T86"><text:s/>Pumpėnų sen.: Auriliškių k.,</text:span></text:p>
      <text:p text:style-name="P87"><text:span text:style-name="T88">2.2.2.4</text:span><text:span text:style-name="T89">. Pušaloto sen.: Baldoniškio vs., Budrionių k., Jukonių k., Maldučionių k., Matkūnų k., Stumbriškio k., Vaitkūnų k., Vytėnų k.,</text:span></text:p>
      <text:p text:style-name="P90"><text:span text:style-name="T91">2.2.2.5</text:span><text:span text:style-name="T92">. Vaškų sen.: Adomiškio vs., Antanopolio vs., Daukšiogalos k., Dovydų k., Grūžių k., Kalneliškių k., Keliuotiškių k., Kriaušiškių k., Majelių k., Mažųjų Grūžių k., Medžvalakio k., Norių k., Paliepių k., Papiškėlių k., Putriškio k., Putrių k., Šaipių k., Smilgelių k., Vainekonių k., Vienžindžių k.</text:span></text:p>
      <text:p text:style-name="P93"><text:span text:style-name="T94">3</text:span><text:span text:style-name="T95">. N u r o d a u:</text:span></text:p>
      <text:p text:style-name="P96"><text:span text:style-name="T97">3.1</text:span><text:span text:style-name="T98">. Valstybinės maisto ir veterinarijos tarnybos (toliau – VMVT) Priežiūros departamento Panevėžio ir Šiaulių apygardos priežiūros skyriams pagal kompetenciją:<text:s/></text:span></text:p>
      <text:p text:style-name="P99"><text:span text:style-name="T100">3.1.1</text:span><text:span text:style-name="T101">. AKM protrūkio vietoje, apsaugos ir priežiūros zonose duoti Deleguotojo reglamento (ES) 2020/687 12–61 straipsniuose nustatytus nurodymus, kontroliuoti ir užtikrinti Deleguotojo reglamento (ES) 2020/687 12–61 straipsnių nuostatų įgyvendinimą,</text:span></text:p>
      <text:p text:style-name="P102"><text:span text:style-name="T103">3.1.2</text:span><text:span text:style-name="T104">. suteikti Deleguotojo reglamento (ES) 2020/687 12–61 straipsniuose nustatytus leidimus ir taikyti Reglamento (ES) 2020/687 12–61 straipsniuose nustatytas išimtis dėl draudimų ir apribojimų taikymo tik įvertinus AKM išplitimo riziką ir grėsmę,</text:span></text:p>
      <text:p text:style-name="P105"><text:span text:style-name="T106">3.1.3</text:span><text:span text:style-name="T107">. informuoti VMVT Priežiūros departamentą apie Deleguotojo reglamento (ES) 2020/687 39 ir 55 straipsniuose nustatytų sąlygų įvykdymą;<text:s/></text:span></text:p>
      <text:p text:style-name="P108"><text:span text:style-name="T109">3.2</text:span><text:span text:style-name="T110">. VMVT Konsultavimo ir dokumentų valdymo skyriui informuoti Pasvalio ir Pakruojo rajonų savivaldybių administracijas apie savivaldybių teritorijose paskelbtoje AKM protrūkio vietoje, nustatytose apsaugos ir priežiūros zonose taikomas AKM kontrolės priemones.</text:span></text:p>
      <text:p text:style-name="P111"><text:span text:style-name="T112">4</text:span><text:span text:style-name="T113">. P a v e d u įsakymo vykdymo kontrolę VMVT Priežiūros departamentui ir VMVT direktoriaus pavaduotojui pagal administruojamą sritį.</text:span></text:p>
      <text:p text:style-name="P114"/>
      <text:p text:style-name="P115"/>
      <text:p text:style-name="P116"/>
      <text:p text:style-name="P117">Direktoriaus pavaduotoja, <text:s/></text:p>
      <text:p text:style-name="P118"><text:span text:style-name="T119">pavaduojanti direktorių</text:span><text:span text:style-name="T120"><text:tab/></text:span><text:span text:style-name="T121"><text:s/>Jurgita Bakasėnienė</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language="en" fo:country="US" style:language-asian="zh" style:country-asian="C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aulavičienė</meta:initial-creator>
    <dc:creator>adlibuser</dc:creator>
    <meta:creation-date>2024-07-16T12:05:00Z</meta:creation-date>
    <dc:date>2024-07-16T12:05:00Z</dc:date>
    <meta:print-date>2022-08-09T08:30:00Z</meta:print-date>
    <meta:template xlink:href="Normal.dotm" xlink:type="simple"/>
    <meta:editing-cycles>2</meta:editing-cycles>
    <meta:editing-duration>PT0S</meta:editing-duration>
    <meta:user-defined meta:name="ComplianceAssetId"/>
    <meta:user-defined meta:name="ContentTypeId">0x0101002909225E6124F443993C43A4672E8693</meta:user-defined>
    <meta:user-defined meta:name="GrammarlyDocumentId">67f1be6c6dcf67fbfaa3fdde8165f44c4adc1a8b2397adb7d45cfe92a0109563</meta:user-defined>
    <meta:user-defined meta:name="Order">1200.00000000000</meta:user-defined>
    <meta:user-defined meta:name="TaxCatchAll"/>
    <meta:user-defined meta:name="TemplateUrl"/>
    <meta:user-defined meta:name="TriggerFlowInfo"/>
    <meta:user-defined meta:name="_ExtendedDescription"/>
    <meta:user-defined meta:name="display_urn:schemas-microsoft-com:office:office#Author">Vilija Grigaliūnienė</meta:user-defined>
    <meta:user-defined meta:name="display_urn:schemas-microsoft-com:office:office#Editor">Vilija Grigaliūnienė</meta:user-defined>
    <meta:user-defined meta:name="lcf76f155ced4ddcb4097134ff3c332f"/>
    <meta:user-defined meta:name="xd_ProgID"/>
    <meta:user-defined meta:name="xd_Signature"/>
    <meta:document-statistic meta:page-count="3" meta:paragraph-count="112" meta:word-count="667" meta:character-count="5492" meta:row-count="290" meta:non-whitespace-character-count="4937"/>
  </office:meta>
</office:document-meta>
</file>