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rial" style:font-name-complex="Arial" fo:color="#000000" fo:font-size="13pt" style:font-size-asian="13pt" style:font-size-complex="13pt" fo:background-color="#FFFFFF"/>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style:font-style-complex="italic"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text-properties style:font-size-complex="12pt"/>
    </style:style>
    <style:style style:name="P43" style:parent-style-name="Normal" style:family="paragraph">
      <style:paragraph-properties fo:text-align="justify">
        <style:tab-stops>
          <style:tab-stop style:type="left" style:position="5.1187in"/>
        </style:tab-stops>
      </style:paragraph-properties>
      <style:text-properties style:font-size-complex="12pt"/>
    </style:style>
    <style:style style:name="P44" style:parent-style-name="Normal" style:family="paragraph">
      <style:paragraph-properties fo:text-align="justify">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LIETUVOS RESPUBLIKOS TEISINGUMO MINISTRAS</text:p>
      <text:p text:style-name="P12"/>
      <text:p text:style-name="P13"/>
      <text:p text:style-name="P14">ĮSAKYMAS</text:p>
      <text:p text:style-name="P15"><text:span text:style-name="T16">DĖL TEISINGUMO MINISTRO<text:s/></text:span><text:span text:style-name="T17">2023 M. BIRŽELIO 2 D. ĮSAKYMO</text:span><text:span text:style-name="T18"><text:s/></text:span><text:span text:style-name="T19">NR. 1R-202 „DĖL</text:span><text:span text:style-name="T20"><text:s/>NOTARŲ ORGANIZUOJAMŲ IR VYKDOMŲ ELEKTRONINIŲ AUKCIONŲ TAISYKLIŲ PATVIRTINIMO“ PAKEITIMO</text:span></text:p>
      <text:p text:style-name="P21"/>
      <text:p text:style-name="P22"><text:span text:style-name="T23">2024 m.<text:s/></text:span><text:span text:style-name="T24">sausio</text:span><text:span text:style-name="T25"><text:s/></text:span><text:span text:style-name="T26">29 d. Nr.<text:s/></text:span><text:span text:style-name="T27">1R-27</text:span></text:p>
      <text:p text:style-name="P28">Vilnius</text:p>
      <text:p text:style-name="P29"/>
      <text:p text:style-name="P30"><text:span text:style-name="T31">Pakeičiu<text:s/></text:span><text:span text:style-name="T32">Notarų organizuojamų ir vykdomų elektroninių<text:s/></text:span><text:span text:style-name="T33">aukcionų taisykles, patvirtintas Lietuvos Respublikos teisingumo ministro 2023 m. birželio 2 d. įsakymu Nr. 1R-202 „Dėl Notarų<text:s/></text:span><text:span text:style-name="T34">organizuojamų ir vykdomų elektroninių aukcionų taisyklių patvirtinimo“, ir 3 punktą išdėstau taip:</text:span></text:p>
      <text:p text:style-name="P35"><text:span text:style-name="T36">„</text:span><text:span text:style-name="T37">3</text:span><text:span text:style-name="T38">. Taisyklės taikomos ir aiškinamos kartu su elektroninių aukcionų organizavimo ir vykdymo sistemų, kuriose organizuojami aukcionai,</text:span><text:span text:style-name="T39"><text:s/></text:span><text:span text:style-name="T40">(toliau – tinklalapis) naudojimo tvarkos ir privatumo politikos aprašais, tvirtinamais aukciono organizatoriaus ar jo pasitelkto nepriklausomo paslaugų teikėjo. Esant neatitikimų tarp Taisyklių ir tinklalapio naudojimo tvarkos ir (ar) privatumo politikos aprašų, pirmenybė teikiama Taisyklių nuostatoms.“</text:span></text:p>
      <text:p text:style-name="P41"/>
      <text:p text:style-name="P42"/>
      <text:p text:style-name="P43"/>
      <text:p text:style-name="P44"><text:span text:style-name="T45">Teisingumo ministrė</text:span><text:span text:style-name="T46"><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1-29T14:38:00Z</meta:creation-date>
    <dc:date>2024-01-29T14:38:00Z</dc:date>
    <meta:print-date>2020-02-05T09:18:00Z</meta:print-date>
    <meta:template xlink:href="Normal.dotm" xlink:type="simple"/>
    <meta:editing-cycles>2</meta:editing-cycles>
    <meta:editing-duration>PT0S</meta:editing-duration>
    <meta:document-statistic meta:page-count="2" meta:paragraph-count="5" meta:word-count="124" meta:character-count="1025" meta:row-count="23" meta:non-whitespace-character-count="906"/>
  </office:meta>
</office:document-meta>
</file>