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7%"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center" fo:line-height="117%"/>
      <style:text-properties style:font-size-complex="12pt"/>
    </style:style>
    <style:style style:name="P30" style:parent-style-name="Normal" style:family="paragraph">
      <style:paragraph-properties fo:text-align="center" fo:line-height="117%"/>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P33" style:parent-style-name="Normal" style:family="paragraph">
      <style:paragraph-properties fo:text-align="center" fo:line-height="117%"/>
      <style:text-properties fo:font-weight="bold" style:font-weight-asian="bold" style:font-weight-complex="bold" style:font-size-complex="12pt" fo:background-color="#FFFFFF"/>
    </style:style>
    <style:style style:name="P34" style:parent-style-name="Normal" style:family="paragraph">
      <style:paragraph-properties fo:text-align="center" fo:line-height="117%"/>
      <style:text-properties fo:font-weight="bold" style:font-weight-asian="bold" style:font-weight-complex="bold" style:font-size-complex="12pt" fo:background-color="#FFFFFF"/>
    </style:style>
    <style:style style:name="P35" style:parent-style-name="Normal" style:family="paragraph">
      <style:paragraph-properties fo:text-align="center" fo:line-height="117%"/>
      <style:text-properties fo:font-weight="bold" style:font-weight-asian="bold" style:font-weight-complex="bold" style:font-size-complex="12pt" fo:background-color="#FFFFFF"/>
    </style:style>
    <style:style style:name="P36" style:parent-style-name="Normal" style:family="paragraph">
      <style:paragraph-properties fo:text-align="center" fo:line-height="117%"/>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fo:line-height="117%"/>
      <style:text-properties fo:color="#000000" style:font-size-complex="12pt" style:language-asian="zh" style:country-asian="CN"/>
    </style:style>
    <style:style style:name="P40" style:parent-style-name="Normal" style:family="paragraph">
      <style:paragraph-properties fo:text-align="justify" fo:line-height="117%"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background-color="#FFFFFF"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text-position="super 62.5%"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17%"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line-height="117%"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line-height="117%"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line-height="117%"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line-height="117%"/>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line-height="117%"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line-height="117%"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line-height="117%"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line-height="117%"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LIETUVOS RESPUBLIKOS SVEIKATOS APSAUGOS MINISTRAS<text:s/></text:p>
      <text:p text:style-name="P10">VALSTYBĖS LYGIO EKSTREMALIOSIOS SITUACIJOS VALSTYBĖS OPERACIJŲ</text:p>
      <text:p text:style-name="P11">VADOVAS</text:p>
      <text:p text:style-name="P12"/>
      <text:p text:style-name="P13">SPRENDIMAS</text:p>
      <text:p text:style-name="P14">DĖL LIETUVOS RESPUBLIKOS SVEIKATOS APSAUGOS MINISTRO, VALSTYBĖS LYGIO EKSTREMALIOSIOS SITUACIJOS VALSTYBĖS OPERACIJŲ</text:p>
      <text:p text:style-name="P15"><text:span text:style-name="T16">VADOVO 2020 M. GRUODŽIO 25 D. SPRENDIMO NR. V-3008 „</text:span><text:span text:style-name="T17">DĖL NEFORMALIOJO SUAUGUSIŲJŲ ŠVIETIMO IR NEFORMALIOJO PROFESINIO MOKYMO VYKDYMO BŪTINŲ SĄLYGŲ</text:span><text:span text:style-name="T18">“ PAKEITIMO</text:span></text:p>
      <text:p text:style-name="P19"/>
      <text:p text:style-name="P20">2021 m. <text:s text:c="2"/>kovo 5 d. Nr. V-464</text:p>
      <text:p text:style-name="P21">Vilnius</text:p>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0 m. gruodžio 25 d. sprendimą Nr. V-3008 „Dėl<text:s/></text:span><text:span text:style-name="T27">neformaliojo suaugusiųjų švietimo ir neformaliojo profesinio mokymo vykdymo būtinų sąlygų</text:span><text:span text:style-name="T28">“ ir jį išdėstau nauja redakcija:<text:s/></text:span></text:p>
      <text:p text:style-name="P29"/>
      <text:p text:style-name="P30"><text:span text:style-name="T31">„</text:span><text:span text:style-name="T32">LIETUVOS RESPUBLIKOS SVEIKATOS APSAUGOS MINISTRAS<text:s/></text:span></text:p>
      <text:p text:style-name="P33">VALSTYBĖS LYGIO EKSTREMALIOSIOS SITUACIJOS VALSTYBĖS OPERACIJŲ VADOVAS</text:p>
      <text:p text:style-name="P34"/>
      <text:p text:style-name="P35">SPRENDIMAS</text:p>
      <text:p text:style-name="P36"><text:span text:style-name="T37">DĖL<text:s/></text:span><text:span text:style-name="T38">NEFORMALIOJO SUAUGUSIŲJŲ ŠVIETIMO IR NEFORMALIOJO PROFESINIO MOKYMO VYKDYMO 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text:span><text:span text:style-name="T42">37 straipsnio</text:span><text:span text:style-name="T43">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text:span><text:span text:style-name="T44">Lietuvos Respublikos Vyriausybės 2020 m. lapkričio 4 d. nutarimo Nr. 1226 „Dėl karantino Lietuvos Respublikos teritorijoje paskelbimo“ (toliau </text:span><text:span text:style-name="T45">– </text:span><text:span text:style-name="T46">Nutarimas) 2.2.9.4 papunkčiu</text:span><text:span text:style-name="T47">, bei atsižvelgdamas į Pasaulio sveikatos organizacijos rekomendacijas, n u s p r e n d ž i u:</text:span></text:p>
      <text:p text:style-name="P48"><text:span text:style-name="T49">1</text:span><text:span text:style-name="T50">. Įpareigoti neformaliojo suaugusiųjų švietimo ir neformaliojo profesinio mokymo teikėjus (toliau – mokymo teikėjai) organizuojant<text:s/></text:span><text:span text:style-name="T51">aviacijos ir jūrininkų<text:s/></text:span>praktinius mokymus<text:s/><text:span text:style-name="T52">(toliau – praktiniai mokymai)</text:span><text:span text:style-name="T53">, užsienio kalbos mokėjimo lygio vertinimo egzaminus (įskaitas) asmenims, stojantiems į užsienio aukštąsias mokyklas,<text:s/></text:span><text:span text:style-name="T54">valstybinės kalbos ir Lietuvos Respublikos Konstitucijos pagrindų egzaminus asmenims, kuriems pagal Lietuvos Respublikos pilietybės<text:s/></text:span><text:soft-page-break/><text:span text:style-name="T55">įstatymą būtina juos išlaikyti</text:span><text:span text:style-name="T56"><text:s/></text:span><text:span text:style-name="T57">(toliau – egzaminai), taip pat<text:s/></text:span><text:span text:style-name="T58">neformaliojo suaugusiųjų švietimo užsiėmimus atvirose erdvėse (toliau – užsiėmimai)<text:s/></text:span><text:span text:style-name="T59">laikytis šių reikalavimų:</text:span></text:p>
      <text:p text:style-name="P60"><text:span text:style-name="T61">1.1</text:span><text:span text:style-name="T62">. Užtikrinti, kad<text:s/></text:span><text:span text:style-name="T63">visi<text:s/></text:span><text:span text:style-name="T64">vyresni nei 6 metų<text:s/></text:span><text:span text:style-name="T65">asmenys</text:span><text:span text:style-name="T66"><text:s/>praktinių mokymų,<text:s/></text:span><text:span text:style-name="T67">egzaminų ir užsiėmimų vykdymo vietose dėvėtų nosį ir burną dengiančias apsaugos priemones (veido kaukes, respiratorius ar kitas priemones)</text:span><text:span text:style-name="T68">, kurios priglunda prie veido ir visiškai dengia nosį ir burną</text:span><text:span text:style-name="T69"> (toliau – kaukė). </text:span><text:span text:style-name="T70"><text:s/>K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71"><text:span text:style-name="T72">1.2</text:span><text:span text:style-name="T73">. Užtikrinti, kad asmenys, dalyvaujantys<text:s/></text:span><text:span text:style-name="T74">praktiniuose mokymuose,</text:span><text:span text:style-name="T75"><text:s/>egzaminuose, užsiėmimuose, neturėtų tiesioginio kontakto su darbuotojais, į kurių pareigas neįeina<text:s/></text:span><text:span text:style-name="T76">praktinių mokymų,</text:span><text:span text:style-name="T77"><text:s/>egzaminų ir užsiėmimų vykdymas ar kitais pašaliniais asmenimis.</text:span></text:p>
      <text:p text:style-name="P78"><text:span text:style-name="T79">1.3</text:span><text:span text:style-name="T80">. Užtikrinti, kad<text:s/></text:span><text:span text:style-name="T81">egzaminuose, užsiėmimuose dalyvautų ne daugiau kaip 5 asmenys (neįskaitant paslaugas teikiančių asmenų). Patalpoje, kurioje organizuojami egzaminai,<text:s/></text:span><text:span text:style-name="T82">vienam asmeniui būtų užtikrinamas ne mažesnis nei 10 m</text:span><text:span text:style-name="T83">2</text:span><text:span text:style-name="T84"> plotas.<text:s/></text:span></text:p>
      <text:p text:style-name="P85"><text:span text:style-name="T86">1.4</text:span><text:span text:style-name="T87">. Tarp praktiniuose mokymuose,<text:s/></text:span><text:span text:style-name="T88">egzaminuose, užsiėmimuose dalyvaujančių<text:s/></text:span><text:span text:style-name="T89">asmenų, kai tai leidžia veiklos organizavimo ypatumai, turi būti išlaikomas ne mažesnis kaip 2 metrų atstumas.<text:s/></text:span></text:p>
      <text:p text:style-name="P90"><text:span text:style-name="T91">1.5</text:span><text:span text:style-name="T92">.<text:s/></text:span><text:span text:style-name="T93">Praktiniuose mokymuose,<text:s/></text:span><text:span text:style-name="T94">egzaminuose, užsiėmimuose dalyvaujantiems asmenims turi būti pateikiama informacija apie:</text:span></text:p>
      <text:p text:style-name="P95"><text:span text:style-name="T96">1.5.1</text:span><text:span text:style-name="T97">. asmens higienos laikymosi būtinybę (rankų higieną, kosėjimo, čiaudėjimo etiketą ir kt.);</text:span></text:p>
      <text:p text:style-name="P98"><text:span text:style-name="T99">1.5.2</text:span><text:span text:style-name="T100">. apie reikalavimus dėl kaukių dėvėjimo;</text:span></text:p>
      <text:p text:style-name="P101"><text:span text:style-name="T102">1.5.3</text:span><text:span text:style-name="T103">. draudimą<text:s/></text:span><text:span text:style-name="T104">praktiniuose mokymuose,<text:s/></text:span><text:span text:style-name="T105">egzaminuose, užsiėmimuose<text:s/></text:span><text:span text:style-name="T106">dalyvauti asmenims, kuriems pasireiškia ūmių viršutinių kvėpavimo takų infekcijų požymiai (pvz., karščiavimas, kosulys, pasunkėjęs kvėpavimas ir pan.).</text:span></text:p>
      <text:p text:style-name="P107"><text:span text:style-name="T108">1.6</text:span><text:span text:style-name="T109">.<text:s/></text:span><text:span text:style-name="T110">Praktiniuose mokymuose,<text:s/></text:span><text:span text:style-name="T111">egzaminuose, užsiėmimuose dalyvaujančių asmenų,<text:s/></text:span><text:span text:style-name="T112">darbuotojų sveikatos būklė turi būti stebima:</text:span></text:p>
      <text:p text:style-name="P113"><text:span text:style-name="T114">1.6.1</text:span><text:span text:style-name="T115">. turi būti sudarytos sąlygos<text:s/></text:span><text:span text:style-name="T116">praktiniuose mokymuose,<text:s/></text:span><text:span text:style-name="T117">egzaminuose, užsiėmimuose dalyvaujantiems asmenims,<text:s/></text:span><text:span text:style-name="T118">darbuotojams matuoti(s) kūno temperatūrą;</text:span></text:p>
      <text:p text:style-name="P119"><text:span text:style-name="T120">1.6.2</text:span><text:span text:style-name="T121">. asmuo, kuriam pasireiškia ūmių viršutinių kvėpavimo takų infekcijų požymiai (pvz., karščiavimas, kosulys, pasunkėjęs kvėpavimas ir pan.) turi nedelsiant pasišalinti iš<text:s/></text:span><text:span text:style-name="T122">praktinių mokymų,<text:s/></text:span><text:span text:style-name="T123">egzaminų, užsiėmimų<text:s/></text:span><text:span text:style-name="T124">vykdymo vietos ir kreiptis konsultacijai į savo šeimos gydytoją;</text:span></text:p>
      <text:p text:style-name="P125"><text:span text:style-name="T126">1.6.3</text:span><text:span text:style-name="T127">. jeigu<text:s/></text:span><text:span text:style-name="T128">mokymo teikėjas<text:s/></text:span><text:span text:style-name="T129">iš darbuotojo ar asmens dalyvaujančio<text:s/></text:span><text:span text:style-name="T130">praktiniuose mokymuose,</text:span><text:span text:style-name="T131"><text:s/>egzaminuose, užsiėmimuose</text:span><text:span text:style-name="T132"><text:s/>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33"><text:span text:style-name="T134">1.6.4</text:span><text:span text:style-name="T135">. į<text:s/></text:span><text:span text:style-name="T136">praktinių mokymų,</text:span><text:span text:style-name="T137"><text:s/>egzaminų, užsiėmimų<text:s/></text:span><text:span text:style-name="T138">vykdymo vietą draudžiama atvykti asmenims, kuriems privaloma izoliacija, izoliacijos laikotarpiu.</text:span></text:p>
      <text:p text:style-name="P139"><text:span text:style-name="T140">1.7</text:span><text:span text:style-name="T141">.<text:s/></text:span><text:span text:style-name="T142">Egzaminų<text:s/></text:span><text:span text:style-name="T143">vykdymo vietoje turi būti sudarytos tinkamos sąlygos rankų higienai (praustuvėse tiekiamas šiltas ir šaltas vanduo, prie praustuvių patiekiama skysto muilo, vienkartiniai rankšluosčiai). Turi būti sudaryta galimybė<text:s/></text:span><text:span text:style-name="T144">praktiniuose mokymuose,</text:span><text:span text:style-name="T145"><text:s/>egzaminuose</text:span><text:span text:style-name="T146">, užsiėmimuose</text:span><text:span text:style-name="T147"><text:s/>dalyvaujančių asmenų ir darbuotojų rankų dezinfekcijai. Siūloma taip pat paviešinti rekomendacijas dėl tinkamos rankų higienos<text:s/></text:span></text:p>
      <text:p text:style-name="P148"><text:span text:style-name="T149">(</text:span><text:span text:style-name="T150">https://sam.lrv.lt/uploads/sam/documents/files/rekomendacijos%20del%20ranku%20higienos(1).pdf</text:span><text:span text:style-name="T151">).<text:s/></text:span></text:p>
      <text:p text:style-name="P152"><text:span text:style-name="T153">1.8</text:span><text:span text:style-name="T154">. Praktinių mokymų, egzaminų vykdymo vietos turi būti išvėdinamos, o dažnai liečiami paviršiai nuvalomi ir dezinfekuojami po kiekvienų mokymų. Kitas aplinkos valymas praktinių mokymų ir<text:s/></text:span><text:span text:style-name="T155">egzaminų organizavimo vietoje<text:s/></text:span><text:span text:style-name="T156">turi būti atliekamas atsižvelgiant į Sveikatos apsaugos ministerijos parengtas rekomendacijas patalpų valymui COVID-19 pandemijos metu:<text:s/></text:span><text:span text:style-name="T157">https://sam.lrv.lt/uploads/sam/documents/files/REKOMENDACIJOS%20dezinfekcijai%2020200327%20(1).pdf</text:span><text:span text:style-name="T158">.</text:span></text:p>
      <text:p text:style-name="P159"><text:span text:style-name="T160">1.9</text:span><text:span text:style-name="T161">. Jei praktiniams mokymams, egzaminams, užsiėmimams naudojamas inventorius, jis turi būti išvalomas ir dezinfekuojamas po kiekvieno panaudojimo.</text:span></text:p>
      <text:p text:style-name="P162"><text:span text:style-name="T163">2</text:span><text:span text:style-name="T164">. Įpareigoti vyresnius nei 6 metų asmenis<text:s/></text:span><text:span text:style-name="T165">praktinių mokymų,<text:s/></text:span><text:span text:style-name="T166">egzaminų ir užsiėmimų vykdymo vietose<text:s/></text:span><text:span text:style-name="T167">dėvėti kaukes. Kaukių leidžiama nedėvėti neįgalumą turintiems asmenims, kurie dėl savo sveikatos būklės kaukių dėvėti negali ar jų dėvėjimas gali pakenkti asmens sveikatos būklei<text:s/></text:span><text:span text:style-name="T168">(rekomenduojama dėvėti veido skydelį), kitais Nutarime nustatytais atvejais.“</text:span></text:p>
      <text:p text:style-name="P169"><text:span text:style-name="T170">2</text:span><text:span text:style-name="T171">. Nustatyti, kad šis sprendimas įsigalioja 2021 m. kovo 10 d.</text:span></text:p>
      <text:p text:style-name="Normal"/>
      <text:p text:style-name="Normal"/>
      <text:p text:style-name="Normal"/>
      <text:p text:style-name="Normal"><text:span text:style-name="T172">Sveikatos apsaugos ministras,<text:s/></text:span><text:span text:style-name="T173">valstybės lygio</text:span></text:p>
      <text:p text:style-name="Normal"><text:span text:style-name="T174">ekstremaliosios situacijos valstybės operacijų vadovas<text:s/></text:span><text:span text:style-name="T175"><text:tab/></text:span><text:span text:style-name="T176"><text:tab/><text:s text:c="28"/></text:span><text:span text:style-name="T17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05T18:40:00Z</meta:creation-date>
    <dc:date>2021-03-05T18:40: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6" meta:word-count="900" meta:character-count="7118" meta:row-count="112" meta:non-whitespace-character-count="6274"/>
  </office:meta>
</office:document-meta>
</file>