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5" style:parent-style-name="Normal" style:family="paragraph">
      <style:paragraph-properties fo:text-align="justify" fo:line-height="115%" fo:text-indent="0.393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3937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15%"/>
    </style:style>
    <style:style style:name="P92" style:parent-style-name="Normal" style:family="paragraph">
      <style:paragraph-properties fo:text-align="justify" fo:line-height="115%"/>
    </style:style>
    <style:style style:name="P93" style:parent-style-name="Normal" style:family="paragraph">
      <style:paragraph-properties fo:text-align="justify" fo:line-height="115%"/>
    </style:style>
    <style:style style:name="P94" style:parent-style-name="Normal" style:family="paragraph">
      <style:paragraph-properties fo:text-align="justify" fo:line-height="115%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 2007 M. GEGUŽĖS 14 D. ĮSAKYMO NR. A1-131 „DĖL PERSONALINĖS MOTERŲ IR VYRŲ LYGIŲ GALIMYBIŲ KOMISIJOS SUDĖTIES PATVIRTINIMO“ PAKEITIMO <text:s/></text:p>
      <text:p text:style-name="P10"/>
      <text:p text:style-name="P11">2017 m. kovo 21 d. Nr. A1-135</text:p>
      <text:p text:style-name="P12">Vilnius</text:p>
      <text:p text:style-name="P13"/>
      <text:p text:style-name="P14"/>
      <text:p text:style-name="P15"><text:span text:style-name="T16">P a k e i č i u Lietuvos Respublikos socialinės apsaugos ir darbo ministro 2007 m. gegužės 14 d. įsakymą Nr. A1-131 „Dėl personalinės Moterų ir vyrų lygių galimybių komisijos sudėties patvirtinimo“<text:s/></text:span><text:span text:style-name="T17">ir 1 punktą išdėstau taip:</text:span></text:p>
      <text:p text:style-name="P18"><text:span text:style-name="T19">„</text:span><text:span text:style-name="T20">1</text:span><text:span text:style-name="T21">. T v i r t i n u personalinę Moterų ir vyrų lygių galimybių komisijos<text:s/></text:span><text:span text:style-name="T22">(toliau – komisija)<text:s/></text:span><text:span text:style-name="T23">sudėtį:</text:span></text:p>
      <text:p text:style-name="P24">Eglė Radišauskienė – socialinės apsaugos ir darbo viceministrė (komisijos pirmininkė);</text:p>
      <text:p text:style-name="P25">Aurelija Mineikaitė – Lietuvos Respublikos socialinės apsaugos ir darbo ministerijos Moterų ir vyrų lygybės skyriaus vyriausioji specialistė (komisijos sekretorė);</text:p>
      <text:p text:style-name="P26"><text:span text:style-name="T27">Aistė Kaftaniukaitė – Lietuvos Respublikos socialinės apsaugos ir darbo ministerijos Moterų ir vyrų lygybės skyriaus vyriausioji specialistė (komisijos sekretoriaus pavaduotoja);</text:span></text:p>
      <text:p text:style-name="P28">Indrė Andrijauskienė – Lietuvos Respublikos ūkio ministerijos Pramonės ir prekybos departamento Smulkiojo ir vidutinio verslo politikos skyriaus vyriausioji specialistė;</text:p>
      <text:p text:style-name="P29"><text:span text:style-name="T30">Aušrutė Armonavičienė –<text:s/></text:span><text:span text:style-name="T31">Lietuvos Respublikos<text:s/></text:span><text:span text:style-name="T32">sveikatos apsaugos ministerijos Asmens sveikatos priežiūros departamento Motinos ir vaiko sveikatos skyriaus vedėja</text:span><text:span text:style-name="T33">;</text:span></text:p>
      <text:p text:style-name="P34"><text:span text:style-name="T35">Dalė Bucevičienė – Lietuvos Respublikos finansų ministerijos Biudžeto departamento Švietimo, kultūros ir socialinių sektorių skyriaus vyriausioji specialistė;</text:span></text:p>
      <text:p text:style-name="P36"><text:span text:style-name="T37">Andrius Burlėga – Lietuvos Respublikos žemės ūkio ministerijos Teisės departamento direktorius;</text:span></text:p>
      <text:p text:style-name="P38"><text:span text:style-name="T39">Vilma Daugalienė – Lietuvos Respublikos žemės ūkio ministerijos Kaimo plėtros departamento direktoriaus pavaduotoja;</text:span></text:p>
      <text:p text:style-name="P40"><text:span text:style-name="T41">Evelina Daugirdaitė – Lietuvos Respublikos aplinkos ministerijos Visuomenės informavimo projektų valdymo skyriaus vyriausioji specialistė;</text:span></text:p>
      <text:p text:style-name="P42"><text:span text:style-name="T43">Vaidotas Deveikis – Lietuvos tėvų forumo tarybos narys;</text:span></text:p>
      <text:p text:style-name="P44"><text:span text:style-name="T45">Sonata Gendvilaitė –<text:s/></text:span><text:span text:style-name="T46">Lietuvos Respublikos<text:s/></text:span><text:span text:style-name="T47">teisingumo<text:s/></text:span><text:span text:style-name="T48">ministerijos Administracinės ir baudžiamosios justicijos departamento Administracinės justicijos skyriaus vyriausioji specialistė;</text:span></text:p>
      <text:p text:style-name="P49"><text:span text:style-name="T50">Ernestas Grabažis –<text:s/></text:span><text:span text:style-name="T51">Lietuvos Respublikos<text:s/></text:span><text:span text:style-name="T52">užsienio reikalų ministerijos Jungtinių Tautų, tarptautinių organizacijų ir žmogaus teisių departamento patarėjas;</text:span><text:span text:style-name="T53"><text:s/></text:span></text:p>
      <text:p text:style-name="P54"><text:span text:style-name="T55">Aušra Gribauskienė – Lietuvos Respublikos švietimo ir mokslo ministerijos Studijų, mokslo ir technologijų departamento Mokslo skyriaus vyriausioji specialistė;</text:span></text:p>
      <text:soft-page-break/>
      <text:p text:style-name="P56"><text:span text:style-name="T57">Dovilė Grigaliūnaitė –<text:s/></text:span><text:span text:style-name="T58">Lietuvos Respublikos<text:s/></text:span><text:span text:style-name="T59">finansų ministerijos Europos Sąjungos investicijų departamento Europos socialinio fondo investicijų skyriaus vyriausioji specialistė;</text:span></text:p>
      <text:p text:style-name="P60"><text:span text:style-name="T61">Rita Jankauskienė –<text:s/></text:span><text:span text:style-name="T62">Lietuvos Respublikos<text:s/></text:span><text:span text:style-name="T63">kultūros ministerijos Strateginio planavimo ir kontrolės departamento Strateginio planavimo skyriaus vyriausioji specialistė;</text:span></text:p>
      <text:p text:style-name="P64">Rimantas Jokimaitis – Lietuvos Respublikos švietimo ir mokslo ministerijos Bendrojo ugdymo departamento Pagrindinio ir vidurinio ugdymo skyriaus vyriausiasis specialistas;</text:p>
      <text:p text:style-name="P65"><text:span text:style-name="T66">Snieguolė Kanapickaitė –<text:s/></text:span><text:span text:style-name="T67">Lietuvos Respublikos<text:s/></text:span><text:span text:style-name="T68">energetikos ministerijos Administravimo ir bendrųjų reikalų skyriaus vedėja;</text:span></text:p>
      <text:p text:style-name="P69"><text:span text:style-name="T70">Rasa Liutkevičienė – Lietuvos Respublikos vidaus reikalų ministerijos Viešojo valdymo politikos departamento vyresnioji patarėja;<text:s/></text:span></text:p>
      <text:p text:style-name="P71">Giedrė Malinauskienė – Lietuvos Respublikos aplinkos ministerijos Visuomenės informavimo projektų valdymo skyriaus vedėja;</text:p>
      <text:p text:style-name="P72">Inga Masiulaitytė-Šukevič – Lietuvos statistikos departamento Demografinės ir migracijos statistikos skyriaus vedėja;<text:s/></text:p>
      <text:p text:style-name="P73"><text:span text:style-name="T74">Jurgita Meškienė<text:s/></text:span><text:span text:style-name="T75">–</text:span><text:span text:style-name="T76"><text:s/></text:span><text:span text:style-name="T77">Lietuvos Respublikos<text:s/></text:span><text:span text:style-name="T78">krašto apsaugos ministerijos Personalo departamento Socialinės saugos ir sveikatos priežiūros politikos skyriaus vyriausioji specialistė;</text:span></text:p>
      <text:p text:style-name="P79">Audronė Rutkauskienė – Lietuvos Respublikos susisiekimo ministerijos Personalo administravimo skyriaus vedėja;</text:p>
      <text:p text:style-name="P80">Jūratė Šeduikienė – Moterų informacijos centro direktorė;</text:p>
      <text:p text:style-name="P81"><text:span text:style-name="T82">Zita Tomilinienė<text:s/></text:span><text:span text:style-name="T83">– Nacionalinės šeimų ir tėvų asociacijos narė, viešosios įstaigos „Krizinio nėštumo centras“ vadovė;</text:span></text:p>
      <text:p text:style-name="P84"><text:span text:style-name="T85">Ramunė Trakymienė – Nacionalinio konsultacinio moterų forumo valdybos narė, „Zonta International“ Lietuvos regiono vadovė;</text:span></text:p>
      <text:p text:style-name="P86"><text:span text:style-name="T87">Vilma Zdancevičiūtė – Lietuvos Respublikos krašto apsaugos ministerijos Personalo departamento Socialinės saugos ir sveikatos priežiūros politikos skyriaus vyriausioji specialistė;</text:span></text:p>
      <text:p text:style-name="P88">Nijolė Žambaitė – Lietuvos Respublikos užsienio reikalų ministerijos ambasadorė ypatingiems pavedimams;</text:p>
      <text:p text:style-name="P89"><text:span text:style-name="T90">Rita Žemaitytė-Tack – Lietuvos Respublikos socialinės apsaugos ir darbo ministerijos Moterų ir vyrų lygybės skyriaus vedėja.“ <text:s/></text:span></text:p>
      <text:p text:style-name="P91"/>
      <text:p text:style-name="P92"/>
      <text:p text:style-name="P93"/>
      <text:p text:style-name="P94"><text:span text:style-name="T95">Socialinės apsaugos ir darbo ministras<text:s/></text:span><text:span text:style-name="T96"><text:tab/></text:span><text:span text:style-name="T97"><text:tab/></text:span><text:span text:style-name="T98"><text:tab/></text:span><text:span text:style-name="T99"><text:tab/>Linas Kukur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23T08:56:00Z</meta:creation-date>
    <dc:date>2017-03-23T08:56:00Z</dc:date>
    <meta:print-date>2017-03-02T13:4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projektas</meta:user-defined>
    <meta:user-defined meta:name="_AuthorEmail">Aurelija.Mineikaite@socmin.lt</meta:user-defined>
    <meta:user-defined meta:name="_AuthorEmailDisplayName">Aurelija Mineikaitė</meta:user-defined>
    <meta:user-defined meta:name="_ReviewingToolsShownOnce"/>
    <meta:document-statistic meta:page-count="2" meta:paragraph-count="33" meta:word-count="687" meta:character-count="4524" meta:row-count="120" meta:non-whitespace-character-count="3870"/>
  </office:meta>
</office:document-meta>
</file>