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language-asian="lt" style:country-asian="LT"/>
    </style:style>
    <style:style style:name="T2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3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31" style:parent-style-name="DefaultParagraphFont" style:family="text">
      <style:text-properties fo:font-weight="bold" style:font-weight-asian="bold" fo:font-style="italic" style:font-style-asian="italic" style:text-position="sub 66.6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style="italic" style:font-style-asian="italic" style:language-asian="lt" style:country-asian="LT"/>
    </style:style>
    <style:style style:name="T40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tyle="italic" style:font-style-asian="italic" style:language-asian="lt" style:country-asian="LT"/>
    </style:style>
    <style:style style:name="T48" style:parent-style-name="DefaultParagraphFont" style:family="text">
      <style:text-properties fo:font-style="italic" style:font-style-asian="italic" style:text-position="super 66.6%" style:language-asian="lt" style:country-asian="LT"/>
    </style:style>
    <style:style style:name="T4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T54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5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T5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8" style:parent-style-name="DefaultParagraphFont" style:family="text">
      <style:text-properties fo:font-style="italic" style:font-style-asian="italic" style:text-position="super 66.6%" fo:language="en" fo:country="AU" style:language-asian="lt" style:country-asian="LT"/>
    </style:style>
    <style:style style:name="T59" style:parent-style-name="DefaultParagraphFont" style:family="text">
      <style:text-properties fo:font-style="italic" style:font-style-asian="italic" style:text-position="sub 66.6%" fo:language="en" fo:country="AU" style:language-asian="lt" style:country-asian="LT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T63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4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T66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7" style:parent-style-name="DefaultParagraphFont" style:family="text">
      <style:text-properties fo:font-style="italic" style:font-style-asian="italic" style:text-position="sub 66.6%" fo:language="en" fo:country="AU" style:language-asian="lt" style:country-asian="LT"/>
    </style:style>
    <style:style style:name="T68" style:parent-style-name="DefaultParagraphFont" style:family="text">
      <style:text-properties fo:language="en" fo:country="AU" style:language-asian="lt" style:country-asian="LT"/>
    </style:style>
    <style:style style:name="T69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0" style:parent-style-name="DefaultParagraphFont" style:family="text">
      <style:text-properties fo:language="en" fo:country="AU" style:language-asian="lt" style:country-asian="LT"/>
    </style:style>
    <style:style style:name="T7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2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T74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5" style:parent-style-name="DefaultParagraphFont" style:family="text">
      <style:text-properties fo:font-style="italic" style:font-style-asian="italic" style:text-position="sub 66.6%" fo:language="en" fo:country="AU" style:language-asian="lt" style:country-asian="LT"/>
    </style:style>
    <style:style style:name="T76" style:parent-style-name="DefaultParagraphFont" style:family="text">
      <style:text-properties fo:language="en" fo:country="AU" style:language-asian="lt" style:country-asian="LT"/>
    </style:style>
    <style:style style:name="T7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8" style:parent-style-name="DefaultParagraphFont" style:family="text">
      <style:text-properties fo:language="en" fo:country="AU" style:language-asian="lt" style:country-asian="LT"/>
    </style:style>
    <style:style style:name="T79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80" style:parent-style-name="DefaultParagraphFont" style:family="text">
      <style:text-properties fo:language="en" fo:country="AU" style:language-asian="lt" style:country-asian="LT"/>
    </style:style>
    <style:style style:name="T8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82" style:parent-style-name="DefaultParagraphFont" style:family="text">
      <style:text-properties fo:font-style="italic" style:font-style-asian="italic" style:text-position="sub 66.6%" fo:language="en" fo:country="AU" style:language-asian="lt" style:country-asian="LT"/>
    </style:style>
    <style:style style:name="T83" style:parent-style-name="DefaultParagraphFont" style:family="text">
      <style:text-properties fo:language="en" fo:country="AU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87" style:parent-style-name="DefaultParagraphFont" style:family="text">
      <style:text-properties fo:font-style="italic" style:font-style-asian="italic" style:text-position="super 66.6%" fo:language="en" fo:country="AU" style:language-asian="lt" style:country-asian="LT"/>
    </style:style>
    <style:style style:name="T88" style:parent-style-name="DefaultParagraphFont" style:family="text">
      <style:text-properties fo:font-style="italic" style:font-style-asian="italic" style:text-position="sub 66.6%" fo:language="en" fo:country="AU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b 66.6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fo:font-style="italic" style:font-style-asian="italic" style:language-asian="lt" style:country-asian="LT"/>
    </style:style>
    <style:style style:name="T94" style:parent-style-name="DefaultParagraphFont" style:family="text">
      <style:text-properties fo:font-style="italic" style:font-style-asian="italic" style:text-position="super 66.6%" style:language-asian="lt" style:country-asian="LT"/>
    </style:style>
    <style:style style:name="T95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b 66.6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text-position="sub 66.6%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b 66.6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style="italic" style:font-style-asian="italic" style:language-asian="lt" style:country-asian="L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fo:font-style="italic" style:font-style-asian="italic" style:language-asian="lt" style:country-asian="LT"/>
    </style:style>
    <style:style style:name="T114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115" style:parent-style-name="DefaultParagraphFont" style:family="text">
      <style:text-properties fo:font-style="italic" style:font-style-asian="italic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b 66.6%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fo:language="en" fo:country="AU" style:language-asian="lt" style:country-asian="LT"/>
    </style:style>
    <style:style style:name="T127" style:parent-style-name="DefaultParagraphFont" style:family="text">
      <style:text-properties style:font-weight-complex="bold" style:font-style-complex="italic" fo:language="en" fo:country="AU" style:language-asian="lt" style:country-asian="LT"/>
    </style:style>
    <style:style style:name="T128" style:parent-style-name="DefaultParagraphFont" style:family="text">
      <style:text-properties style:font-weight-complex="bold" fo:language="en" fo:country="AU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fo:language="en" fo:country="AU" style:language-asian="lt" style:country-asian="LT"/>
    </style:style>
    <style:style style:name="T130" style:parent-style-name="DefaultParagraphFont" style:family="text">
      <style:text-properties style:font-weight-complex="bold" fo:language="en" fo:country="AU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UŽDAROSIOS AKCINĖS BENDROVĖS JONIŠKIO BUTŲ ŪKIO <text:s/>ŠILUMOS KAINOS DEDAMŲJŲ ANTRIESIEMS ŠILUMOS BAZINĖS KAINOS DEDAMŲJŲ GALIOJIMO METAMS NUSTATYMO</text:p>
      <text:p text:style-name="P16"/>
      <text:p text:style-name="P17">2021 m. rugpjūčio 31 d. <text:s/>Nr. T-16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37 punktu, 18 straipsnio 1 dalimi, <text:s/>Lietuvos Respublikos šilumos ūkio įstatymo 32 straipsnio 7 dalies 2 punktu, Šilumos <text:s/>kainų nustatymo metodika, patvirtinta Valstybinės kainų ir energetikos kontrolės komisijos 2009 m. liepos 8 d. nutarimu Nr. O3-96 „Dėl Šilumos kainų nustatymo metodikos patvirtinimo“ (2021 m. sausio 8 d. nutarimo Nr. O3E-3 redakcija), ir atsižvelgdama į uždarosios akcinės bendrovės Joniškio butų ūkio 2021 m. birželio 30 d. raštą Nr. (1.7E) SD-459 „Dėl šilumos ir karšto vandens kainų perskaičiavimo“, Joniškio rajono savivaldybės taryba <text:s/>n u s p r e n d ž i a:</text:span></text:p>
      <text:p text:style-name="P23"><text:span text:style-name="T24">1</text:span><text:span text:style-name="T25">. Nustatyti uždarosios akcinės bendrovės Joniškio butų ūkio šilumos kainos, išreiškiamos formule 3,0772 +<text:s/></text:span><text:span text:style-name="T26">T</text:span><text:span text:style-name="T27">kd.</text:span><text:span text:style-name="T28"><text:s/>(kur<text:s/></text:span><text:span text:style-name="T29">T</text:span><text:span text:style-name="T30">kd.</text:span><text:span text:style-name="T31"><text:s/></text:span><text:span text:style-name="T32">– šilumos kainos kintamoji dedamoji ct/kWh), dedamąsias be pridėtinės vertės mokesčio antriesiems šilumos bazinės kainos dedamųjų galiojimo metams:</text:span></text:p>
      <text:p text:style-name="P33"><text:span text:style-name="T34">1.1</text:span><text:span text:style-name="T35">. pastovioji šilumos kainos dedamoji – 3,0772 ct/kWh;</text:span></text:p>
      <text:p text:style-name="P36"><text:span text:style-name="T37">1.2</text:span><text:span text:style-name="T38">. kintamoji šilumos kainos dedamoji<text:s/></text:span><text:span text:style-name="T39">T</text:span><text:span text:style-name="T40">kd</text:span><text:span text:style-name="T41"><text:s text:c="2"/></text:span><text:span text:style-name="T42">= 2,212+ [</text:span><text:span text:style-name="T43"><text:s/></text:span><text:span text:style-name="T44">(89,45<text:s/></text:span><text:span text:style-name="T45"></text:span><text:span text:style-name="T46"><text:s/></text:span><text:span text:style-name="T47">T</text:span><text:span text:style-name="T48">1</text:span><text:span text:style-name="T49">g. d.</text:span><text:span text:style-name="T50">) <text:s/></text:span><text:span text:style-name="T51">+<text:s/></text:span></text:p>
      <text:p text:style-name="P52"><text:span text:style-name="T53">+ (8,5</text:span><text:span text:style-name="T54"><text:s/></text:span><text:span text:style-name="T55"></text:span><text:span text:style-name="T56"><text:s/></text:span><text:span text:style-name="T57">T</text:span><text:span text:style-name="T58">2</text:span><text:span text:style-name="T59">g. d.</text:span><text:span text:style-name="T60">)</text:span><text:span text:style-name="T61"><text:s/>+<text:s/></text:span><text:span text:style-name="T62">(434,20</text:span><text:span text:style-name="T63"><text:s/></text:span><text:span text:style-name="T64"></text:span><text:span text:style-name="T65"><text:s/></text:span><text:span text:style-name="T66">T</text:span><text:span text:style-name="T67">gr.</text:span><text:span text:style-name="T68">) +</text:span><text:span text:style-name="T69"><text:s/></text:span><text:span text:style-name="T70">(70,115</text:span><text:span text:style-name="T71"><text:s/></text:span><text:span text:style-name="T72"></text:span><text:span text:style-name="T73"><text:s/></text:span><text:span text:style-name="T74">T</text:span><text:span text:style-name="T75">sk.</text:span><text:span text:style-name="T76">)</text:span><text:span text:style-name="T77"><text:s/>+<text:s/></text:span><text:span text:style-name="T78">(24</text:span><text:span text:style-name="T79"></text:span><text:span text:style-name="T80"><text:s/></text:span><text:span text:style-name="T81">T</text:span><text:span text:style-name="T82">sk. a.</text:span><text:span text:style-name="T83">)] / 43697, k</text:span><text:span text:style-name="T84">ur:</text:span></text:p>
      <text:p text:style-name="P85"><text:span text:style-name="T86">T</text:span><text:span text:style-name="T87">1</text:span><text:span text:style-name="T88">g. d.</text:span><text:span text:style-name="T89"><text:s/>– gamtinių dujų kaina Žemaičių g. 59 A, Joniškio m. katilinėje Eur/t</text:span><text:span text:style-name="T90">ne</text:span><text:span text:style-name="T91">,<text:s/></text:span></text:p>
      <text:p text:style-name="P92"><text:span text:style-name="T93">T</text:span><text:span text:style-name="T94">2</text:span><text:span text:style-name="T95">g. d.</text:span><text:span text:style-name="T96"><text:s/>– gamtinių dujų kaina Vilniaus g.47 C, Joniškio m. šilumos punkte – <text:s/>katilinėje Eur/t</text:span><text:span text:style-name="T97">ne</text:span><text:span text:style-name="T98">,<text:s/></text:span></text:p>
      <text:p text:style-name="P99"><text:span text:style-name="T100">T</text:span><text:span text:style-name="T101">gr.</text:span><text:span text:style-name="T102"><text:s/>– medienos granulių kaina Eur/t</text:span><text:span text:style-name="T103">ne</text:span><text:span text:style-name="T104">,<text:s/></text:span></text:p>
      <text:p text:style-name="P105"><text:span text:style-name="T106">T</text:span><text:span text:style-name="T107">sk. a.</text:span><text:span text:style-name="T108"><text:s/>– skalūnų alyvos kaina Eur/t</text:span><text:span text:style-name="T109">ne</text:span><text:span text:style-name="T110">,</text:span><text:span text:style-name="T111"><text:s/></text:span></text:p>
      <text:p text:style-name="P112"><text:span text:style-name="T113">T</text:span><text:span text:style-name="T114">sk.</text:span><text:span text:style-name="T115"><text:s/></text:span><text:span text:style-name="T116">– smulkinta mediena Eur/t</text:span><text:span text:style-name="T117">ne</text:span><text:span text:style-name="T118">.</text:span></text:p>
      <text:p text:style-name="P119"><text:span text:style-name="T120">2</text:span><text:span text:style-name="T121">. Pripažinti netekusiu galios Joniškio rajono savivaldybės tarybos 2020 m. birželio 25 d. sprendimą Nr. T-127 „Dėl uždarosios akcinės bendrovės Joniškio butų ūkio šilumos kainos dedamųjų pirmiesiems šilumos bazinės kainos dedamųjų galiojimo metams nustatymo“.</text:span></text:p>
      <text:p text:style-name="P122"><text:span text:style-name="T123">3</text:span><text:span text:style-name="T124">. Nustatyti, kad šis sprendimas įsigalioja nuo 2021 m. rugsėjo 1 d.</text:span></text:p>
      <text:p text:style-name="P125"><text:span text:style-name="T126">Šis<text:s/></text:span><text:span text:style-name="T127">sprendimas</text:span><text:span text:style-name="T128"><text:s/>per vieną mėnesį nuo jo paskelbimo dienos ikiteismine tvarka gali būti skundžiamas<text:s/></text:span><text:span text:style-name="T129">Valstybinei energetikos reguliavimo tarybai</text:span><text:span text:style-name="T130"><text:s/>(Verkių g. 25C-1, LT-08223 Vilnius).</text:span></text:p>
      <text:p text:style-name="Normal"/>
      <text:p text:style-name="Normal"/>
      <text:p text:style-name="Normal"/>
      <text:p text:style-name="Normal"><text:span text:style-name="T131">Savivaldybės mera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6T11:24:00Z</meta:creation-date>
    <dc:date>2022-09-06T11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72" meta:character-count="2243" meta:row-count="134" meta:non-whitespace-character-count="2014"/>
  </office:meta>
</office:document-meta>
</file>