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5.3958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5.3958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25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ADMINISTRACIJOS DIREKTORIUS</text:p>
      <text:p text:style-name="P4"/>
      <text:p text:style-name="P5">ĮSAKYMAS</text:p>
      <text:p text:style-name="P6"><text:span text:style-name="T7">DĖL SAVIVALDYBĖS LYGIO EKSTREMALIOSIOS SITUACIJOS PASKELBIMO<text:s/></text:span></text:p>
      <text:p text:style-name="P8"/>
      <text:p text:style-name="P9">2022 m. birželio 22 d. Nr. AD-1-746</text:p>
      <text:p text:style-name="P10">Kėdainiai</text:p>
      <text:p text:style-name="P11"/>
      <text:p text:style-name="P12"/>
      <text:p text:style-name="P13"><text:span text:style-name="T14">Vadovaudamasis Lietuvos Respublikos vietos savivaldos įstatymo 29 straipsnio 8 dalies <text:s/>2 punktu, <text:s text:c="2"/></text:span><text:span text:style-name="T15">Lietuvos Respublikos civilinės saugos įstatymo 14 straipsnio 2, 7 ir 16 punktais, Lietuvos Respublikos biudžeto sandaros įstatymo 25 straipsnio 2 dalies 1 punktu, <text:s/>ekstremaliųjų įvykių kriterijų sąrašo, patvirtinto Lietuvos Respublikos Vyriausybės 2006 m. kovo 9 d. nutarimu Nr. 241 „Dėl Ekstremalių įvykių kriterijų sąrašo patvirtinimo“ 14.11 papunkčiu, ekstremalių situacijų skelbimo ir atšaukimo tvarkos aprašo, patvirtinto Lietuvos Respublikos Vyriausybės 2010 m. rugpjūčio 31 d. <text:s/>nutarimu Nr. 1243 „ Dėl ekstremaliųjų situacijų skelbimo ir atšaukimo tvarkos aprašo patvirtinimo“ 3.4. papunkčiu ir Kėdainių rajono savivaldybės ekstremaliųjų situacijų komisijos 2022 m. birželio 22 d. protokolu Nr.<text:s/></text:span><text:span text:style-name="T16">2,</text:span><text:span text:style-name="T17"><text:s/></text:span></text:p>
      <text:p text:style-name="P18"><text:span text:style-name="T19">1</text:span><text:span text:style-name="T20">. <text:s/>S k e l b i u:   savivaldybės lygio ekstremaliąją situaciją dėl<text:s/></text:span><text:span text:style-name="T21">Šlapaberžės km.</text:span></text:p>
      <text:p text:style-name="P22"><text:span text:style-name="T23">Kėdainių rajone, <text:s/>gyvenamojo namo rūsyje išsiliejusio krosninio kuro;</text:span></text:p>
      <text:p text:style-name="P24"><text:span text:style-name="T25">2</text:span><text:span text:style-name="T26">. Į p a r e i g o j u: <text:s/>Kėdainių rajono savivaldybės Bendrąjį skyrių organizuoti užteršto vandens išvežimą ir utilizavimą;</text:span></text:p>
      <text:p text:style-name="P27"><text:span text:style-name="T28">3</text:span><text:span text:style-name="T29">. P a v e d u: <text:s/>Kėdainių rajono savivaldybės administracijos Apskaitos skyriui apmokėti ekstremaliosios situacijos likvidavimo išlaidas.</text:span></text:p>
      <text:p text:style-name="P30"/>
      <text:p text:style-name="P31"/>
      <text:p text:style-name="P32"/>
      <text:p text:style-name="P33">Administracijos direktorius<text:tab/>Arūnas K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as</meta:initial-creator>
    <dc:creator>adlibuser</dc:creator>
    <meta:creation-date>2022-06-23T05:59:00Z</meta:creation-date>
    <dc:date>2022-06-23T05:59:00Z</dc:date>
    <meta:template xlink:href="Normal.dotm" xlink:type="simple"/>
    <meta:editing-cycles>2</meta:editing-cycles>
    <meta:editing-duration>PT0S</meta:editing-duration>
    <meta:document-statistic meta:page-count="2" meta:paragraph-count="8" meta:word-count="182" meta:character-count="1461" meta:row-count="45" meta:non-whitespace-character-count="1287"/>
  </office:meta>
</office:document-meta>
</file>