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GB"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SimSun" style:font-name-complex="Mangal" style:font-size-complex="12pt" style:language-asian="lt" style:country-asian="LT" style:language-complex="hi" style:country-complex="I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SimSun" style:font-name-complex="Mangal" style:font-size-complex="12pt" style:language-asian="lt" style:country-asian="LT" style:language-complex="hi" style:country-complex="IN"/>
    </style:style>
    <style:style style:name="T54" style:parent-style-name="DefaultParagraphFont" style:family="text">
      <style:text-properties style:font-name-asian="SimSun" style:font-name-complex="Mangal" style:font-size-complex="12pt" style:language-asian="lt" style:country-asian="LT" style:language-complex="hi" style:country-complex="IN"/>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T64" style:parent-style-name="DefaultParagraphFont" style:family="text">
      <style:text-properties style:font-name-asian="SimSun" style:font-name-complex="Mangal" style:font-size-complex="12pt" style:language-asian="lt" style:country-asian="LT" style:language-complex="hi" style:country-complex="IN"/>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text-properties style:language-asian="zh" style:country-asian="CN" fo:hyphenate="false"/>
    </style:style>
    <style:style style:name="P11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18" style:parent-style-name="Normal" style:family="paragraph">
      <style:paragraph-properties fo:text-align="justify" style:vertical-align="baseline">
        <style:tab-stops>
          <style:tab-stop style:type="left" style:position="0.6895in"/>
          <style:tab-stop style:type="left" style:position="1.9916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indent="3.5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text:s/></text:span><text:span text:style-name="T13">lietuvos respublikos aplinkos ministro 2019 m. liepos 8 d. ĮSAKYMO Nr. D1-401 „DĖL INFORMACIJOS PAGAL LIETUVOS RESPUBLIKOS PRANEŠĖJŲ APSAUGOS ĮSTATYMĄ TEIKIMO TVARKOS APRAŠO PATVIRTINIMO“ PAKEITIMO</text:span></text:p>
      <text:p text:style-name="P14"/>
      <text:p text:style-name="P15">2023 m. liepos<text:s/>11 d. Nr.<text:s/>D1-231</text:p>
      <text:p text:style-name="P16"><text:span text:style-name="T17">Vilnius</text:span><text:span text:style-name="T18"> </text:span><text:span text:style-name="T19"><text:line-break/></text:span></text:p>
      <text:p text:style-name="P20"><text:span text:style-name="T21">1</text:span><text:span text:style-name="T22">. P a k e i č i u</text:span><text:s/><text:span text:style-name="T23">Lietuvos Respublikos aplinkos ministro 2019 m liepos 8 d. įsakymo Nr. D1-401 „Dėl<text:s/></text:span><text:span text:style-name="T24">Informacijos pagal Lietuvos Respublikos pranešėjų apsaugos įstatymą teikimo tvarkos aprašo patvirtinimo“ 3 punktą<text:s/></text:span><text:span text:style-name="T25">ir jį išdėstau taip:</text:span></text:p>
      <text:p text:style-name="P26"><text:span text:style-name="T27">„</text:span><text:span text:style-name="T28">3</text:span><text:span text:style-name="T29">.</text:span><text:span text:style-name="T30"><text:s/>P a v e d u<text:s/></text:span><text:span text:style-name="T31">Aplinkos ministerijos Korupcijos prevencijos ir vidaus tyrimų skyriui užtikrinti šio aprašo nuostatų įgyvendinimą Aplinkos ministerijoje, Valstybinėje miškų tarnyboje,<text:s/></text:span><text:span text:style-name="T32">Lietuvos geologijos tarnyboje prie Aplinkos ministerijos, Lietuvos hidrometeorologijos tarnyboje prie Aplinkos ministerijos,</text:span><text:span text:style-name="T33"> Kauno Tado Ivanausko zoologijos muziejuje, Respublikiniame Vaclovo Into akmenų muziejuje, Lietuvos zoologijos sode, UAB Statybos produkcijos sertifikavimo centre, VšĮ Statybos sektoriaus vystymo agentūroje ir UAB „GVT LT“.</text:span></text:p>
      <text:p text:style-name="P34"><text:span text:style-name="T35">2</text:span><text:span text:style-name="T36">.<text:s/></text:span><text:span text:style-name="T37">Pakeičiu nurodytu įsakymu patvirtintą<text:s/></text:span><text:span text:style-name="T38">Informacijos pagal Lietuvos Respublikos pranešėjų apsaugos įstatymą teikimo tvarkos aprašą:</text:span></text:p>
      <text:p text:style-name="P39"><text:span text:style-name="T40">2.1</text:span><text:span text:style-name="T41">. Pakeičiu 1 punktą ir jį išdėstau taip:</text:span></text:p>
      <text:p text:style-name="P42"><text:span text:style-name="T43">„</text:span><text:span text:style-name="T44">1</text:span><text:span text:style-name="T45">.<text:s/></text:span><text:span text:style-name="T46">Informacijos pagal Lietuvos Respublikos pranešėjų apsaugos įstatymą teikimo tvarkos aprašas (toliau – Aprašas) nustato informacijos apie Lietuvos Respublikos aplinkos ministerijoje (toliau – ministerija), Valstybinėje miškų tarnyboje,<text:s/></text:span><text:span text:style-name="T47">Lietuvos geologijos tarnyboje prie Aplinkos ministerijos, Lietuvos hidrometeorologijos tarnyboje prie Aplinkos ministerijos,</text:span><text:span text:style-name="T48"><text:s/>Kauno Tado Ivanausko zoologijos muziejuje, Respublikiniame Vaclovo Into akmenų muziejuje, Lietuvos zoologijos sode, UAB Statybos produkcijos sertifikavimo centre, VšĮ Statybos sektoriaus vystymo agentūroje ir</text:span><text:span text:style-name="T49"> </text:span><text:span text:style-name="T50">UAB „GVT LT“ galimai rengiamus, padarytus ar daromus pažeidimus teikimo ministerijoje veikiančiu vidiniu informacijos apie pažeidimus teikimo kanalu (toliau – vidinis kanalas), jos vertinimo ir sprendimų priėmimo tvarką</text:span><text:span text:style-name="T51">.“</text:span></text:p>
      <text:p text:style-name="P52"><text:span text:style-name="T53">2.2</text:span><text:span text:style-name="T54">.<text:s/></text:span><text:span text:style-name="T55">Pakeičiu 5 punktą ir jį išdėstau taip:</text:span></text:p>
      <text:p text:style-name="P56"><text:span text:style-name="T57">„</text:span><text:span text:style-name="T58">5</text:span><text:span text:style-name="T59">. Informacija apie įdiegtą vidinį kanalą skelbiama ministerijos, Valstybinės miškų tarnybos</text:span><text:span text:style-name="T60">, Lietuvos geologijos tarnybos prie Aplinkos ministerijos, Lietuvos hidrometeorologijos tarnybos prie Aplinkos ministerijos,</text:span><text:span text:style-name="T61"><text:s/>Kauno Tado Ivanausko zoologijos muziejaus, Respublikinio Vaclovo Into akmenų muziejaus, Lietuvos zoologijos sodo, UAB Statybos produkcijos sertifikavimo centro, VšĮ Statybos sektoriaus vystymo agentūros ir UAB „GVT LT“ interneto svetainėse.“</text:span></text:p>
      <text:p text:style-name="P62"><text:span text:style-name="T63">2.3</text:span><text:span text:style-name="T64">.<text:s/></text:span><text:span text:style-name="T65">Pakeičiu 6 punktą ir jį išdėstau taip:</text:span><text:span text:style-name="T66"><text:s/></text:span></text:p>
      <text:p text:style-name="P67"><text:span text:style-name="T68">„</text:span><text:span text:style-name="T69">6</text:span><text:span text:style-name="T70">.<text:s/></text:span><text:span text:style-name="T71">Informaciją apie pažeidimą ministerijoje, Valstybinėje miškų tarnyboje</text:span><text:span text:style-name="T72">, Lietuvos geologijos tarnyboje prie Aplinkos ministerijos, Lietuvos hidrometeorologijos tarnyboje prie Aplinkos ministerijos,</text:span><text:span text:style-name="T73"><text:s/>Kauno Tado Ivanausko zoologijos muziejuje, Respublikiniame Vaclovo Into akmenų muziejuje, Lietuvos zoologijos sode, UAB Statybos produkcijos sertifikavimo centre, VšĮ Statybos sektoriaus vystymo agentūroje ir</text:span><text:span text:style-name="T74"> </text:span><text:span text:style-name="T75">UAB „GVT LT“ teikiantis asmuo turi teisę ją teikti (raštu arba žodžiu) tiesiogiai Aplinkos ministerijos Korupcijos prevencijos ir vidaus tyrimų skyriui (toliau – kompetentingam subjektui) atėjęs į šį skyrių arba atsiųsti elektroniniu paštu praneseju.apsauga@am.lt:“.<text:s/></text:span></text:p>
      <text:p text:style-name="P76"><text:span text:style-name="T77">2.4</text:span><text:span text:style-name="T78">.<text:s/></text:span><text:span text:style-name="T79">Pakeičiu 6.2 papunktį ir jį išdėstau taip:</text:span></text:p>
      <text:p text:style-name="P80"><text:span text:style-name="T81">„</text:span><text:span text:style-name="T82">6.2</text:span><text:span text:style-name="T83">. pateikdamas laisvos formos pranešimą, nurodyti, kad jis teikiamas vadovaujantis Pranešėjų apsaugos įstatymu. Laisva forma informaciją apie pažeidimą pateikiantis asmuo pranešime turi pateikti Nutarimo 20 punkte nurodytus duomenis.“</text:span></text:p>
      <text:p text:style-name="P84"><text:span text:style-name="T85">2.5</text:span><text:span text:style-name="T86">.<text:s/></text:span><text:span text:style-name="T87">Pakeičiu 7 punktą ir jį išdėstau taip:</text:span></text:p>
      <text:p text:style-name="P88"><text:span text:style-name="T89">„</text:span><text:span text:style-name="T90">7</text:span><text:span text:style-name="T91">. Jei informacija apie pažeidimą ministerijoje, Valstybinėje miškų tarnyboje</text:span><text:span text:style-name="T92">, Lietuvos geologijos tarnyboje prie Aplinkos ministerijos, Lietuvos hidrometeorologijos tarnyboje prie Aplinkos ministerijos,</text:span><text:span text:style-name="T93"><text:s/>Kauno Tado Ivanausko zoologijos muziejuje, Respublikiniame Vaclovo Into akmenų muziejuje, Lietuvos zoologijos sode, UAB Statybos produkcijos sertifikavimo centre, VšĮ Statybos sektoriaus vystymo agentūroje,</text:span><text:span text:style-name="T94"> </text:span><text:span text:style-name="T95">UAB „GVT LT“, atitinkanti Pranešėjų apsaugos įstatymo reikalavimus, gauta kitu elektroniniu paštu, nei nurodyta Aprašo 6 punkte, tiesiogiai ar paštu, nedelsiant persiunčiama Aprašo 6 punkte nurodytu elektroniniu paštu ar perduodama kompetentingam subjektui. Kitu elektroniniu paštu gauta ir (ar) persiųsta informacija apie pažeidimą turi būti nedelsiant ištrinta.“</text:span></text:p>
      <text:p text:style-name="P96"><text:span text:style-name="T97">2.6</text:span><text:span text:style-name="T98">.<text:s/></text:span><text:span text:style-name="T99">Pakeičiu 9 punktą ir jį išdėstau taip:</text:span></text:p>
      <text:p text:style-name="P100"><text:span text:style-name="T101">„</text:span><text:span text:style-name="T102">9</text:span><text:span text:style-name="T103">. Atsakymai į pranešimus apie pažeidimus, susirašinėjimo raštai rengiami ant ministerijos blanko (šiuos raštus pasirašo kompetentingo subjekto vadovas). Minėtus raštus registruoja kompetentingas subjektas ministerijos dokumentų valdymo informacinės sistemos atskirame registre pasirinkęs neviešą registravimo būdą. Siunčiant minėtus raštus paštu, užklijuotas vokas perduodamas ministerijos Dokumentų valdymo ir asmenų aptarnavimo skyriui išsiųsti.“</text:span></text:p>
      <text:p text:style-name="P104"><text:span text:style-name="T105">2.7</text:span><text:span text:style-name="T106">.<text:s/></text:span><text:span text:style-name="T107">Pakeičiu 12.1 papunktį ir jį išdėstau taip:</text:span></text:p>
      <text:p text:style-name="P108"><text:span text:style-name="T109">„</text:span><text:span text:style-name="T110">12.1</text:span><text:span text:style-name="T111">. Jei asmuo nepareiškė valios, kad jo pateikta informacija būtų nagrinėjama vadovaujantis Pranešėjų apsaugos įstatymu ar (ir) nepareiškė valios įgyti pranešėjo statusą, o informacija susijusi su ministerijos, Valstybinės miškų tarnybos</text:span><text:span text:style-name="T112">, Lietuvos geologijos tarnybos prie Aplinkos ministerijos, Lietuvos hidrometeorologijos tarnybos prie Aplinkos ministerijos,</text:span><text:span text:style-name="T113"> Kauno Tado Ivanausko zoologijos muziejaus, Respublikinio Vaclovo Into akmenų muziejaus, Lietuvos zoologijos sodo, UAB Statybos produkcijos sertifikavimo centro, VšĮ<text:s/></text:span><text:soft-page-break/><text:span text:style-name="T114">Statybos sektoriaus vystymo agentūros, UAB „GVT LT“ valstybės tarnautojo ar darbuotojo, dirbančio pagal darbo sutartį, tarnybinio nusižengimo padarymu ar (ir) etikos, ar (ir) drausmės pažeidimu, ar (ir) kitais galimais teisės aktų pažeidimais, ją perduoda registruoti ir nagrinėti bendra ministerijos tvarka (apie tai informavęs asmenį).“</text:span></text:p>
      <text:p text:style-name="P115"/>
      <text:p text:style-name="P116"/>
      <text:p text:style-name="P117"/>
      <text:p text:style-name="P118"><text:span text:style-name="T119">Aplinkos ministras</text:span><text:span text:style-name="T120"><text:tab/><text:s text:c="82"/>Simonas Gentvila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emigijus Alavočius</meta:initial-creator>
    <dc:creator>adlibuser</dc:creator>
    <meta:creation-date>2023-07-11T15:02:00Z</meta:creation-date>
    <dc:date>2023-07-11T15:02: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11" meta:word-count="894" meta:character-count="5985" meta:row-count="42" meta:non-whitespace-character-count="5102"/>
  </office:meta>
</office:document-meta>
</file>