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name="HelveticaLT" fo:color="#000000" fo:font-size="10pt" style:font-size-asian="10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text-indent="0.7875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KOMISIJOS SUDARYMO</text:span></text:p>
      <text:p text:style-name="P24"/>
      <text:h text:style-name="P25" text:outline-level="3">2021 m. kovo 15 d. Nr. V-396</text:h>
      <text:p text:style-name="P26">Vilnius</text:p>
      <text:p text:style-name="P27"/>
      <text:p text:style-name="P28"/>
      <text:h text:style-name="P29" text:outline-level="3"><text:span text:style-name="T30">Vadovaudamasi Lietuvos Respublikos švietimo, mokslo ir sporto ministro 2020 m. kovo 25 d. įsakymo Nr. V-443 „Dėl teisės vykdyti išsilavinimo ir kvalifikacijų, susijusių su aukštuoju mokslu ir įgytų pagal užsienio valstybių ir tarptautinių organizacijų švietimo programas, akademinį pripažinimą suteikimo aukštosioms mokykloms“ 3 punktu:</text:span></text:h>
      <text:p text:style-name="P31"><text:span text:style-name="T32">1</text:span><text:span text:style-name="T33">. S u d a r a u komisiją teikti išvadoms ir siūlymams dėl teisės aukštosioms mokykloms vykdyti užsienio kvalifikacijų akademinį pripažinimą suteikimo:</text:span></text:p>
      <text:p text:style-name="P34"><text:span text:style-name="T35">1.1</text:span><text:span text:style-name="T36">. Gintautas Jakštas, švietimo, mokslo ir sporto viceministras (komisijos pirmininkas);</text:span></text:p>
      <text:p text:style-name="P37"><text:span text:style-name="T38">1.2</text:span><text:span text:style-name="T39">. Virginija Rinkevičienė, Švietimo, mokslo ir sporto ministerijos Užsienio lietuvių skyriaus vedėja (komisijos pirmininko pavaduotoja);</text:span></text:p>
      <text:p text:style-name="P40"><text:span text:style-name="T41">1.3</text:span><text:span text:style-name="T42">. Olga Pacevičienė, Švietimo, mokslo ir sporto ministerijos<text:s/></text:span><text:span text:style-name="T43">Teisės ir administravimo departamento</text:span><text:span text:style-name="T44"><text:s/>Teisės skyriaus patarėja;</text:span></text:p>
      <text:p text:style-name="P45"><text:span text:style-name="T46">1.4</text:span><text:span text:style-name="T47">. Giedrė Pačėsienė, Švietimo, mokslo ir sporto ministerijos Studijų, mokslo ir technologijų departamento Studijų skyriaus vedėja;</text:span></text:p>
      <text:p text:style-name="P48"><text:span text:style-name="T49">1.5</text:span><text:span text:style-name="T50">. Rūta Ramanauskienė, Švietimo, mokslo ir sporto ministerijos Užsienio lietuvių skyriaus vyresnioji specialistė (komisijos sekretorė);</text:span></text:p>
      <text:p text:style-name="P51"><text:span text:style-name="T52">1.6</text:span><text:span text:style-name="T53">. Eugenijus Stumbrys, Lietuvos mokslo tarybos Mokslo fondo Mokslo politikos ir analizės skyriaus vedėjas;</text:span></text:p>
      <text:p text:style-name="P54"><text:span text:style-name="T55">1.7</text:span><text:span text:style-name="T56">. Aurelija Valeikienė, Studijų kokybės vertinimo centro direktoriaus pavaduotoja.</text:span></text:p>
      <text:p text:style-name="P57"><text:span text:style-name="T58">2</text:span><text:span text:style-name="T59">. P r i p a ž į s t u netekusiu galios Lietuvos Respublikos švietimo, mokslo ir sporto ministro 2020 m. birželio 15 d. įsakymą Nr. V-907 „Dėl komisijos sudarymo“.</text:span></text:p>
      <text:p text:style-name="P60"/>
      <text:p text:style-name="P61"/>
      <text:p text:style-name="P62"/>
      <text:p text:style-name="P63"/>
      <text:p text:style-name="Normal"/>
      <text:p text:style-name="P64">Švietimo, mokslo ir sporto ministrė<text:tab/>Jurgita Šiugždinienė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name-complex="HelveticaLT"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style:font-name-complex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style:font-name-complex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586540f-1525-4e68-8c83-a8c540ae32cf</dc:title>
    <meta:initial-creator>Ramanauskienė Rūta</meta:initial-creator>
    <dc:creator>adlibuser</dc:creator>
    <meta:creation-date>2023-09-20T06:01:00Z</meta:creation-date>
    <dc:date>2023-09-20T06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0" meta:word-count="206" meta:character-count="1702" meta:row-count="45" meta:non-whitespace-character-count="1516"/>
  </office:meta>
</office:document-meta>
</file>