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TARYBOS KONVENCIJOS DĖL MANIPULIAVIMO SPORTO VARŽYBOMIS RATIFIKAVIMO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<text:span text:style-name="T37">Lietuvos Respublikos Seimas, vadovaudamasis Lietuvos Respublikos Konstitucijos 67 straipsnio 16 punktu, 138 straipsnio pirmosios dalies 6 punktu ir atsižvelgdamas į<text:s/></text:span><text:span text:style-name="T38">Lietuvos Respublikos Prezidento 2024 m. balandžio 23 d. dekretą Nr. 1K-1602 „Dėl teikimo</text:span><text:span text:style-name="T39"><text:s/></text:span><text:span text:style-name="T40">Lietuvos Respublikos Seimui ratifikuoti E</text:span><text:span text:style-name="T41">uropos Tarybos konvenciją dėl manipuliavimo sporto varžybomis“,<text:s/></text:span><text:span text:style-name="T42">ratifikuoja<text:s/></text:span><text:span text:style-name="T43">2014 m. rugsėjo 18 d. Makoline priimtą<text:s/></text:span><text:span text:style-name="T44">E</text:span><text:span text:style-name="T45">uropos Tar</text:span><text:span text:style-name="T46">ybos konvenciją dėl manipuliavimo sporto varžybomis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4:43:00Z</meta:creation-date>
    <dc:date>2024-06-13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781" meta:row-count="36" meta:non-whitespace-character-count="694"/>
  </office:meta>
</office:document-meta>
</file>