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font-style="italic" style:font-style-asian="italic" style:font-style-complex="italic"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style="italic" style:font-style-asian="italic" style:font-style-complex="italic"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style="italic" style:font-style-asian="italic" style:font-style-complex="italic"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style="italic" style:font-style-asian="italic" style:font-style-complex="italic"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font-style="italic" style:font-style-asian="italic" style:font-style-complex="italic"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4923in"/>
      <style:text-properties fo:color="#000000" style:font-size-complex="12pt" style:language-asian="lt" style:country-asian="LT"/>
    </style:style>
    <style:style style:name="P125" style:parent-style-name="Normal" style:family="paragraph">
      <style:paragraph-properties fo:text-indent="0.4923in"/>
      <style:text-properties fo:color="#000000" style:font-size-complex="12pt" style:language-asian="lt" style:country-asian="LT"/>
    </style:style>
    <style:style style:name="P126" style:parent-style-name="Normal" style:family="paragraph">
      <style:paragraph-properties fo:text-indent="0.4923in"/>
      <style:text-properties fo:color="#000000" style:font-size-complex="12pt"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indent="0.4923in"/>
      <style:text-properties fo:color="#000000"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0.5in"/>
      <style:text-properties fo:color="#000000" style:font-size-complex="12pt" style:language-asian="lt" style:country-asian="LT"/>
    </style:style>
    <style:style style:name="TableColumn149" style:family="table-column">
      <style:table-column-properties style:column-width="0.4652in"/>
    </style:style>
    <style:style style:name="TableColumn150" style:family="table-column">
      <style:table-column-properties style:column-width="2.5861in"/>
    </style:style>
    <style:style style:name="TableColumn151" style:family="table-column">
      <style:table-column-properties style:column-width="0.7833in"/>
    </style:style>
    <style:style style:name="TableColumn152" style:family="table-column">
      <style:table-column-properties style:column-width="2.8513in"/>
    </style:style>
    <style:style style:name="Table148" style:family="table">
      <style:table-properties style:width="6.6861in" fo:margin-left="0in" table:align="left"/>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paragraph-properties fo:text-align="justify"/>
      <style:text-properties fo:color="#000000"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color="#000000"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fo:color="#000000"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3.54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3.5437in"/>
      <style:text-properties fo:color="#000000" style:font-size-complex="12pt" style:language-asian="lt" style:country-asian="LT"/>
    </style:style>
    <style:style style:name="P207" style:parent-style-name="Normal" style:family="paragraph">
      <style:paragraph-properties fo:text-indent="3.5437in"/>
      <style:text-properties fo:color="#000000" style:font-size-complex="12pt" style:language-asian="lt" style:country-asian="LT"/>
    </style:style>
    <style:style style:name="P208" style:parent-style-name="Normal" style:family="paragraph">
      <style:paragraph-properties fo:text-indent="3.5437in"/>
      <style:text-properties fo:color="#000000" style:font-size-complex="12pt" style:language-asian="lt" style:country-asian="LT"/>
    </style:style>
    <style:style style:name="P209" style:parent-style-name="Normal" style:family="paragraph">
      <style:paragraph-properties fo:text-indent="3.5437in"/>
      <style:text-properties fo:color="#000000" style:font-size-complex="12pt" style:language-asian="lt" style:country-asian="LT"/>
    </style:style>
    <style:style style:name="P210" style:parent-style-name="Normal" style:family="paragraph">
      <style:paragraph-properties fo:text-indent="3.54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text-indent="0.05in" fo:background-color="#FFFFFF"/>
      <style:text-properties fo:color="#000000" style:font-size-complex="12pt" style:language-asian="lt" style:country-asian="LT"/>
    </style:style>
    <style:style style:name="TableColumn217" style:family="table-column">
      <style:table-column-properties style:column-width="6.6923in"/>
    </style:style>
    <style:style style:name="Table216" style:family="table">
      <style:table-properties style:width="6.6923in" fo:margin-left="0in" table:align="center"/>
    </style:style>
    <style:style style:name="TableRow218" style:family="table-row">
      <style:table-row-properties style:min-row-height="0.3493in"/>
    </style:style>
    <style:style style:name="TableCell219" style:family="table-cell">
      <style:table-cell-properties fo:border="0.0138in solid #000000" style:writing-mode="lr-tb" fo:padding-top="0in" fo:padding-left="0in" fo:padding-bottom="0in" fo:padding-right="0in"/>
    </style:style>
    <style:style style:name="P220" style:parent-style-name="Normal" style:family="paragraph">
      <style:paragraph-properties fo:text-indent="0.05in"/>
      <style:text-properties style:font-size-complex="12pt" style:language-asian="lt" style:country-asian="LT"/>
    </style:style>
    <style:style style:name="P221" style:parent-style-name="Normal" style:family="paragraph">
      <style:paragraph-properties fo:text-align="center" fo:background-color="#FFFFFF"/>
      <style:text-properties fo:color="#000000" style:font-size-complex="12pt" style:language-asian="lt" style:country-asian="LT"/>
    </style:style>
    <style:style style:name="P222" style:parent-style-name="Normal" style:family="paragraph">
      <style:paragraph-properties fo:text-indent="0.5in" fo:background-color="#FFFFFF"/>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indent="0.5in" fo:background-color="#FFFFFF"/>
    </style:style>
    <style:style style:name="T2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fo:background-color="#FFFFFF"/>
      <style:text-properties fo:color="#000000" style:font-size-complex="12pt" style:language-asian="lt" style:country-asian="LT"/>
    </style:style>
    <style:style style:name="P234" style:parent-style-name="Normal" style:family="paragraph">
      <style:paragraph-properties fo:text-align="justify" fo:text-indent="0.55in" fo:background-color="#FFFFFF"/>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37" style:parent-style-name="Normal" style:family="paragraph">
      <style:paragraph-properties fo:text-align="justify" fo:text-indent="0.55in" fo:background-color="#FFFFFF"/>
      <style:text-properties fo:color="#000000" style:font-size-complex="12pt" style:language-asian="lt" style:country-asian="LT"/>
    </style:style>
    <style:style style:name="TableColumn239" style:family="table-column">
      <style:table-column-properties style:column-width="1.9687in"/>
    </style:style>
    <style:style style:name="Table238" style:family="table">
      <style:table-properties style:width="1.9687in" fo:margin-left="0in" table:align="left"/>
    </style:style>
    <style:style style:name="TableRow240" style:family="table-row">
      <style:table-row-properties/>
    </style:style>
    <style:style style:name="TableCell241" style:family="table-cell">
      <style:table-cell-properties fo:border="0.0138in solid #000000" fo:background-color="#FFFFFF" style:writing-mode="lr-tb" fo:padding-top="0in" fo:padding-left="0in" fo:padding-bottom="0in" fo:padding-right="0in"/>
    </style:style>
    <style:style style:name="P242" style:parent-style-name="Normal" style:family="paragraph">
      <style:paragraph-properties fo:text-indent="0.05in"/>
      <style:text-properties fo:color="#000000" style:font-size-complex="12pt" style:language-asian="lt" style:country-asian="LT"/>
    </style:style>
    <style:style style:name="P243" style:parent-style-name="Normal" style:family="paragraph">
      <style:paragraph-properties fo:text-indent="0.45in" fo:background-color="#FFFFFF"/>
      <style:text-properties fo:color="#000000" style:font-size-complex="12pt" style:language-asian="lt" style:country-asian="LT"/>
    </style:style>
    <style:style style:name="P244" style:parent-style-name="Normal" style:family="paragraph">
      <style:paragraph-properties fo:text-indent="0.5465in" fo:background-color="#FFFFFF"/>
      <style:text-properties fo:font-weight="bold" style:font-weight-asian="bold" style:font-weight-complex="bold" fo:color="#000000" style:font-size-complex="12pt" style:language-asian="lt" style:country-asian="LT"/>
    </style:style>
    <style:style style:name="TableColumn246" style:family="table-column">
      <style:table-column-properties style:column-width="6.6923in"/>
    </style:style>
    <style:style style:name="Table245" style:family="table">
      <style:table-properties style:width="6.6923in" fo:margin-left="0in" table:align="left"/>
    </style:style>
    <style:style style:name="TableRow247" style:family="table-row">
      <style:table-row-properties style:min-row-height="0.3493in"/>
    </style:style>
    <style:style style:name="TableCell248" style:family="table-cell">
      <style:table-cell-properties fo:border="0.0138in solid #000000" fo:background-color="#FFFFFF" style:writing-mode="lr-tb" fo:padding-top="0in" fo:padding-left="0in" fo:padding-bottom="0in" fo:padding-right="0in"/>
    </style:style>
    <style:style style:name="P249" style:parent-style-name="Normal" style:family="paragraph">
      <style:paragraph-properties fo:text-indent="0.0465in"/>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indent="2.7in" fo:background-color="#FFFFFF"/>
      <style:text-properties fo:color="#000000" style:font-size-complex="12pt" style:language-asian="lt" style:country-asian="LT"/>
    </style:style>
    <style:style style:name="P251" style:parent-style-name="Normal" style:family="paragraph">
      <style:paragraph-properties fo:text-indent="0.55in" fo:background-color="#FFFFFF"/>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5465in" fo:background-color="#FFFFFF"/>
    </style:style>
    <style:style style:name="P279" style:parent-style-name="Normal" style:family="paragraph">
      <style:paragraph-properties fo:text-align="center" fo:background-color="#FFFFFF"/>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margin-left="0.5in" fo:text-indent="0.0909in" fo:background-color="#FFFFFF">
        <style:tab-stops/>
      </style:paragraph-properties>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fo:background-color="#FFFFFF"/>
    </style:style>
    <style:style style:name="TableColumn285" style:family="table-column">
      <style:table-column-properties style:column-width="2.8312in"/>
    </style:style>
    <style:style style:name="TableColumn286" style:family="table-column">
      <style:table-column-properties style:column-width="3.5437in"/>
    </style:style>
    <style:style style:name="Table284" style:family="table">
      <style:table-properties style:width="6.375in" fo:margin-left="0in" table:align="left"/>
    </style:style>
    <style:style style:name="TableRow287" style:family="table-row">
      <style:table-row-propertie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paragraph-properties fo:text-align="justify"/>
      <style:text-properties fo:color="#000000" style:font-size-complex="12pt" style:language-asian="lt" style:country-asian="LT"/>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language-asian="lt" style:country-asian="LT"/>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paragraph-properties fo:text-align="justify"/>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fo:margin-right="-0.0979in"/>
      <style:text-properties fo:color="#000000" style:font-size-complex="12pt" style:language-asian="lt" style:country-asian="LT"/>
    </style:style>
    <style:style style:name="P325" style:parent-style-name="Normal" style:family="paragraph">
      <style:paragraph-properties fo:text-align="justify" fo:background-color="#FFFFFF"/>
      <style:text-properties fo:color="#000000" style:font-size-complex="12pt" style:language-asian="lt" style:country-asian="LT"/>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fo:text-indent="0.5in"/>
      <style:text-properties fo:color="#000000" style:font-size-complex="12pt"/>
    </style:style>
    <style:style style:name="TableColumn329" style:family="table-column">
      <style:table-column-properties style:column-width="3.4215in"/>
    </style:style>
    <style:style style:name="TableColumn330" style:family="table-column">
      <style:table-column-properties style:column-width="2.9534in"/>
    </style:style>
    <style:style style:name="Table328" style:family="table">
      <style:table-properties style:width="6.375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text-indent="0.5in"/>
      <style:text-properties fo:color="#000000" style:font-size-complex="12pt"/>
    </style:style>
    <style:style style:name="TableColumn357" style:family="table-column">
      <style:table-column-properties style:column-width="3.4215in"/>
    </style:style>
    <style:style style:name="TableColumn358" style:family="table-column">
      <style:table-column-properties style:column-width="2.9534in"/>
    </style:style>
    <style:style style:name="Table356" style:family="table">
      <style:table-properties style:width="6.375in" fo:margin-left="0in" table:align="left"/>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paragraph-properties fo:text-align="justify"/>
      <style:text-propertie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style:language-asian="lt" style:country-asian="LT"/>
    </style:style>
    <style:style style:name="TableRow384" style:family="table-row">
      <style:table-row-properties/>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P387" style:parent-style-name="Normal" style:family="paragraph">
      <style:paragraph-properties fo:text-align="justify"/>
      <style:text-properties fo:color="#000000" style:font-size-complex="12pt" style:language-asian="lt" style:country-asian="LT"/>
    </style:style>
    <style:style style:name="P388" style:parent-style-name="Normal" style:family="paragraph">
      <style:paragraph-properties fo:text-align="justify" fo:text-indent="0.5in"/>
      <style:text-properties fo:color="#000000" style:font-size-complex="12pt"/>
    </style:style>
    <style:style style:name="TableColumn390" style:family="table-column">
      <style:table-column-properties style:column-width="3.4215in"/>
    </style:style>
    <style:style style:name="TableColumn391" style:family="table-column">
      <style:table-column-properties style:column-width="2.9534in"/>
    </style:style>
    <style:style style:name="Table389" style:family="table">
      <style:table-properties style:width="6.375in" fo:margin-left="0in" table:align="left"/>
    </style:style>
    <style:style style:name="TableRow392" style:family="table-row">
      <style:table-row-properties/>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paragraph-properties fo:text-align="justify"/>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Row402" style:family="table-row">
      <style:table-row-propertie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TableColumn416" style:family="table-column">
      <style:table-column-properties style:column-width="6.5722in"/>
    </style:style>
    <style:style style:name="Table415" style:family="table">
      <style:table-properties style:width="6.5722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style:font-size-complex="12pt"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color="#000000" style:font-size-complex="12pt" style:language-asian="lt" style:country-asian="LT"/>
    </style:style>
    <style:style style:name="TableColumn426" style:family="table-column">
      <style:table-column-properties style:column-width="0.7194in"/>
    </style:style>
    <style:style style:name="TableColumn427" style:family="table-column">
      <style:table-column-properties style:column-width="1.718in"/>
    </style:style>
    <style:style style:name="TableColumn428" style:family="table-column">
      <style:table-column-properties style:column-width="0.7875in"/>
    </style:style>
    <style:style style:name="TableColumn429" style:family="table-column">
      <style:table-column-properties style:column-width="0.7875in"/>
    </style:style>
    <style:style style:name="TableColumn430" style:family="table-column">
      <style:table-column-properties style:column-width="0.7875in"/>
    </style:style>
    <style:style style:name="TableColumn431" style:family="table-column">
      <style:table-column-properties style:column-width="0.8861in"/>
    </style:style>
    <style:style style:name="TableColumn432" style:family="table-column">
      <style:table-column-properties style:column-width="0.8409in"/>
    </style:style>
    <style:style style:name="Table425" style:family="table">
      <style:table-properties style:width="6.527in"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text-align="justify"/>
      <style:text-properties fo:color="#000000" style:font-size-complex="12p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 style:family="paragraph">
      <style:paragraph-properties fo:text-align="justify"/>
      <style:text-properties fo:color="#000000" style:font-size-complex="12pt"/>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 style:family="paragraph">
      <style:paragraph-properties fo:text-align="justify"/>
      <style:text-properties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00000"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text-properties fo:color="#000000" style:font-size-complex="12pt" style:language-asian="lt" style:country-asian="LT"/>
    </style:style>
    <style:style style:name="TableColumn493" style:family="table-column">
      <style:table-column-properties style:column-width="0.7194in" style:use-optimal-column-width="false"/>
    </style:style>
    <style:style style:name="TableColumn494" style:family="table-column">
      <style:table-column-properties style:column-width="1.718in" style:use-optimal-column-width="false"/>
    </style:style>
    <style:style style:name="TableColumn495" style:family="table-column">
      <style:table-column-properties style:column-width="0.7875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8861in" style:use-optimal-column-width="false"/>
    </style:style>
    <style:style style:name="TableColumn499" style:family="table-column">
      <style:table-column-properties style:column-width="0.8861in" style:use-optimal-column-width="false"/>
    </style:style>
    <style:style style:name="Table492" style:family="table">
      <style:table-properties style:width="6.5722in" fo:margin-left="0in" table:align="left"/>
    </style:style>
    <style:style style:name="TableRow500" style:family="table-row">
      <style:table-row-properties style:use-optimal-row-height="false"/>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text-align="justify"/>
      <style:text-properties fo:color="#000000" style:font-size-complex="12pt"/>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use-optimal-row-height="false"/>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color="#000000"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fo:text-indent="0.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fo:text-indent="0.5in"/>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ext-properties fo:color="#000000" style:font-size-complex="12pt" style:language-asian="lt" style:country-asian="LT"/>
    </style:style>
    <style:style style:name="P562" style:parent-style-name="Normal" style:family="paragraph">
      <style:paragraph-properties fo:text-align="justify" fo:text-indent="0.5in"/>
      <style:text-properties fo:color="#000000" style:font-size-complex="12pt" style:language-asian="lt" style:country-asian="LT"/>
    </style:style>
    <style:style style:name="P563" style:parent-style-name="Normal" style:family="paragraph">
      <style:paragraph-properties fo:text-align="justify" fo:text-indent="2in"/>
      <style:text-properties fo:color="#000000" style:font-size-complex="12pt" style:language-asian="lt" style:country-asian="LT"/>
    </style:style>
    <style:style style:name="TableColumn565" style:family="table-column">
      <style:table-column-properties style:column-width="1.6611in"/>
    </style:style>
    <style:style style:name="TableColumn566" style:family="table-column">
      <style:table-column-properties style:column-width="1.6743in"/>
    </style:style>
    <style:style style:name="TableColumn567" style:family="table-column">
      <style:table-column-properties style:column-width="1.675in"/>
    </style:style>
    <style:style style:name="TableColumn568" style:family="table-column">
      <style:table-column-properties style:column-width="1.6756in"/>
    </style:style>
    <style:style style:name="Table564" style:family="table">
      <style:table-properties style:width="6.6861in" fo:margin-left="0in" table:align="left"/>
    </style:style>
    <style:style style:name="TableRow569" style:family="table-row">
      <style:table-row-properties/>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0.0069in solid #000000" fo:background-color="#D9D9D9"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text-properties fo:color="#000000" style:font-size-complex="12pt" style:language-asian="lt" style:country-asian="LT"/>
    </style:style>
    <style:style style:name="P601" style:parent-style-name="Normal" style:family="paragraph">
      <style:paragraph-properties fo:text-align="justify" fo:text-indent="0.5in"/>
      <style:text-properties fo:color="#000000" style:font-size-complex="12pt" style:language-asian="lt" style:country-asian="LT"/>
    </style:style>
    <style:style style:name="P602" style:parent-style-name="Normal" style:family="paragraph">
      <style:paragraph-properties fo:text-align="justify" fo:text-indent="1.9in"/>
      <style:text-properties fo:color="#000000" style:font-size-complex="12pt" style:language-asian="lt" style:country-asian="LT"/>
    </style:style>
    <style:style style:name="TableColumn604" style:family="table-column">
      <style:table-column-properties style:column-width="1.6611in"/>
    </style:style>
    <style:style style:name="TableColumn605" style:family="table-column">
      <style:table-column-properties style:column-width="1.6743in"/>
    </style:style>
    <style:style style:name="TableColumn606" style:family="table-column">
      <style:table-column-properties style:column-width="1.675in"/>
    </style:style>
    <style:style style:name="TableColumn607" style:family="table-column">
      <style:table-column-properties style:column-width="1.6756in"/>
    </style:style>
    <style:style style:name="Table603" style:family="table">
      <style:table-properties style:width="6.6861in" fo:margin-left="0in" table:align="left"/>
    </style:style>
    <style:style style:name="TableRow608" style:family="table-row">
      <style:table-row-properties/>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fo:background-color="#D9D9D9"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text-properties fo:color="#000000" style:font-size-complex="12pt" style:language-asian="lt" style:country-asian="LT"/>
    </style:style>
    <style:style style:name="P641" style:parent-style-name="Normal" style:family="paragraph">
      <style:paragraph-properties fo:text-align="justify" fo:text-indent="1.9in"/>
      <style:text-properties fo:color="#000000" style:font-size-complex="12pt" style:language-asian="lt" style:country-asian="LT"/>
    </style:style>
    <style:style style:name="TableColumn643" style:family="table-column">
      <style:table-column-properties style:column-width="1.6611in"/>
    </style:style>
    <style:style style:name="TableColumn644" style:family="table-column">
      <style:table-column-properties style:column-width="1.6743in"/>
    </style:style>
    <style:style style:name="TableColumn645" style:family="table-column">
      <style:table-column-properties style:column-width="1.675in"/>
    </style:style>
    <style:style style:name="TableColumn646" style:family="table-column">
      <style:table-column-properties style:column-width="1.6756in"/>
    </style:style>
    <style:style style:name="Table642" style:family="table">
      <style:table-properties style:width="6.6861in" fo:margin-left="0in" table:align="left"/>
    </style:style>
    <style:style style:name="TableRow647" style:family="table-row">
      <style:table-row-properties/>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language-asian="lt" style:country-asian="LT"/>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 style:family="paragraph">
      <style:paragraph-properties fo:text-align="justify"/>
      <style:text-properties fo:color="#000000" style:font-size-complex="12pt" style:language-asian="lt" style:country-asian="LT"/>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 style:family="paragraph">
      <style:paragraph-properties fo:text-align="justify"/>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ext-properties fo:color="#000000" style:font-size-complex="12pt" style:language-asian="lt" style:country-asian="LT"/>
    </style:style>
    <style:style style:name="TableColumn686" style:family="table-column">
      <style:table-column-properties style:column-width="0.4652in"/>
    </style:style>
    <style:style style:name="TableColumn687" style:family="table-column">
      <style:table-column-properties style:column-width="2.5861in"/>
    </style:style>
    <style:style style:name="TableColumn688" style:family="table-column">
      <style:table-column-properties style:column-width="0.7833in"/>
    </style:style>
    <style:style style:name="TableColumn689" style:family="table-column">
      <style:table-column-properties style:column-width="2.8513in"/>
    </style:style>
    <style:style style:name="Table685" style:family="table">
      <style:table-properties style:width="6.6861in" fo:margin-left="0in" table:align="left"/>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color="#000000" style:font-size-complex="12pt" style:language-asian="lt" style:country-asian="LT"/>
    </style:style>
    <style:style style:name="P738" style:parent-style-name="Normal" style:family="paragraph">
      <style:paragraph-properties fo:text-align="center" fo:text-indent="0.5in"/>
    </style:style>
    <style:style style:name="P739" style:parent-style-name="Normal" style:family="paragraph">
      <style:paragraph-properties fo:text-align="center" fo:text-indent="0.5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5in"/>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ext-properties fo:color="#000000" style:font-size-complex="12pt" style:language-asian="lt" style:country-asian="LT"/>
    </style:style>
    <style:style style:name="TableColumn754" style:family="table-column">
      <style:table-column-properties style:column-width="2.2645in"/>
    </style:style>
    <style:style style:name="Table753" style:family="table">
      <style:table-properties style:width="2.2645in" fo:margin-left="0.075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font-size-complex="12pt" style:language-asian="lt" style:country-asian="LT"/>
    </style:style>
    <style:style style:name="P758" style:parent-style-name="Normal" style:family="paragraph">
      <style:paragraph-properties fo:text-align="justify" fo:text-indent="0.5in"/>
      <style:text-properties fo:color="#000000" style:font-size-complex="12pt" style:language-asian="lt" style:country-asian="LT"/>
    </style:style>
    <style:style style:name="P759" style:parent-style-name="Normal" style:family="paragraph">
      <style:paragraph-properties fo:text-align="justify" fo:text-indent="0.5in"/>
      <style:text-properties fo:color="#000000" style:font-size-complex="12pt" style:language-asian="lt" style:country-asian="LT"/>
    </style:style>
    <style:style style:name="TableColumn761" style:family="table-column">
      <style:table-column-properties style:column-width="6.6875in" style:use-optimal-column-width="false"/>
    </style:style>
    <style:style style:name="Table760" style:family="table">
      <style:table-properties style:width="6.6875in" fo:margin-left="0in" table:align="center"/>
    </style:style>
    <style:style style:name="TableRow762" style:family="table-row">
      <style:table-row-properties style:min-row-height="0.3493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style:text-properties fo:color="#000000" style:font-size-complex="12pt" style:language-asian="lt" style:country-asian="LT"/>
    </style:style>
    <style:style style:name="P770" style:parent-style-name="Normal" style:family="paragraph">
      <style:paragraph-properties fo:text-align="justify" fo:text-indent="0.5in"/>
    </style:style>
    <style:style style:name="P771" style:parent-style-name="Normal" style:family="paragraph">
      <style:paragraph-properties fo:keep-with-next="always" fo:widows="0" fo:orphans="0">
        <style:tab-stops>
          <style:tab-stop style:type="left" style:position="5.1187in"/>
          <style:tab-stop style:type="right" style:position="6.693in"/>
        </style:tab-stops>
      </style:paragraph-properties>
    </style:style>
    <style:style style:name="P772" style:parent-style-name="Normal" style:family="paragraph">
      <style:paragraph-properties fo:keep-with-next="always" fo:widows="0" fo:orphans="0">
        <style:tab-stops>
          <style:tab-stop style:type="left" style:position="5.1187in"/>
          <style:tab-stop style:type="right" style:position="6.693in"/>
        </style:tab-stops>
      </style:paragraph-properties>
      <style:text-properties style:font-size-complex="12pt"/>
    </style:style>
    <style:style style:name="P773" style:parent-style-name="Normal" style:family="paragraph">
      <style:paragraph-properties fo:keep-with-next="always" fo:widows="0" fo:orphans="0">
        <style:tab-stops>
          <style:tab-stop style:type="left" style:position="5.1187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DĖL LIETUVOS BANKO VALDYBOS 2018 M. LAPKRIČIO 20 D. NUTARIMO<text:s/></text:p>
      <text:p text:style-name="P15">NR. 03-219 „DĖL REIKALAVIMŲ VARTOJIMO KREDITO DAVĖJO, KREDITO DAVĖJO, TARPUSAVIO SKOLINIMO PLATFORMOS OPERATORIAUS, VALIUTOS KEITYKLOS OPERATORIAUS DALYVIAMS ĮGYVENDINIMO TVARKOS APRAŠO PATVIRTINIMO“ PAKEITIMO</text:p>
      <text:p text:style-name="P16"/>
      <text:p text:style-name="P17">2024 m. rugpjūčio 1 d. Nr. 03-90</text:p>
      <text:p text:style-name="P18">Vilnius</text:p>
      <text:p text:style-name="P19"/>
      <text:p text:style-name="P20"/>
      <text:p text:style-name="P21"><text:span text:style-name="T22">Lietuvos banko valdyba n u t a r i a:</text:span></text:p>
      <text:p text:style-name="P23"><text:span text:style-name="T24">1</text:span><text:span text:style-name="T25">. Pakeisti Lietuvos banko valdybos 2018 m. lapkričio 20 d. nutarimą Nr. 03-219 „Dėl Reikalavimų vartojimo kredito davėjo, kredito davėjo, tarpusavio skolinimo platformos operatoriaus, valiutos keityklos operatoriaus dalyviams įgyvendinimo tvarkos aprašo patvirtinimo“:</text:span></text:p>
      <text:p text:style-name="P26"><text:span text:style-name="T27">1.1</text:span><text:span text:style-name="T28">. Pakeisti pavadinimą ir jį išdėstyti taip:<text:s/></text:span></text:p>
      <text:p text:style-name="P29"><text:span text:style-name="T30">„</text:span><text:span text:style-name="T31">DĖL REIKALAVIMŲ VARTOJIMO KREDITO DAVĖJO, KREDITO DAVĖJO, TARPUSAVIO SKOLINIMO PLATFORMOS OPERATORIAUS, VALIUTOS<text:s/></text:span><text:soft-page-break/><text:span text:style-name="T32">KEITYKLOS OPERATORIAUS, KREDITO ADMINISTRATORIAUS DALYVIAMS ĮGYVENDINIMO TVARKOS APRAŠO PATVIRTINIMO</text:span><text:span text:style-name="T33">“.</text:span></text:p>
      <text:p text:style-name="P34"><text:span text:style-name="T35">1.2</text:span><text:span text:style-name="T36">. Pakeisti preambulę ir ją išdėstyti taip:</text:span></text:p>
      <text:p text:style-name="P37"><text:span text:style-name="T38">„Vadovaudamasi Lietuvos Respublikos Lietuvos banko įstatymo 42 straipsnio 4 dalies 1 punktu, Lietuvos Respublikos vartojimo kredito įstatymo 22 straipsnio 4 dalimi ir 25</text:span><text:span text:style-name="T39">1</text:span><text:span text:style-name="T40"><text:s/>straipsnio 4 dalimi, Lietuvos Respublikos su nekilnojamuoju turtu susijusio kredito įstatymo 31 straipsnio 13 dalimi ir 37 straipsnio 2 dalimi, Lietuvos Respublikos valiutos keityklos operatorių įstatymo 4 straipsniu, Lietuvos Respublikos kredito administratorių ir kredito pirkėjų įstatymo 8 straipsniu</text:span><text:span text:style-name="T41">,</text:span><text:span text:style-name="T42"><text:s/>Lietuvos banko valdyba n u t a r i a:“.</text:span></text:p>
      <text:p text:style-name="P43"><text:span text:style-name="T44">1.3</text:span><text:span text:style-name="T45">. Pakeisti 1 punktą ir jį išdėstyti taip:</text:span></text:p>
      <text:p text:style-name="P46"><text:span text:style-name="T47">„</text:span><text:span text:style-name="T48">1</text:span><text:span text:style-name="T49">. Patvirtinti Reikalavimų vartojimo kredito davėjo, kredito davėjo, tarpusavio skolinimo platformos operatoriaus, valiutos keityklos operatoriaus, kredito administratoriaus dalyviams įgyvendinimo tvarkos aprašą (pridedama).“</text:span></text:p>
      <text:p text:style-name="P50"><text:span text:style-name="T51">2</text:span><text:span text:style-name="T52">. Pakeisti nurodytu nutarimu patvirtintą Reikalavimų vartojimo kredito davėjo, kredito davėjo, tarpusavio skolinimo platformos operatoriaus, valiutos keityklos operatoriaus, kredito administratoriaus dalyviams įgyvendinimo tvarkos aprašą:<text:s/></text:span></text:p>
      <text:p text:style-name="P53"><text:span text:style-name="T54">2.1</text:span><text:span text:style-name="T55">. Pakeisti pavadinimą ir jį išdėstyti taip:</text:span></text:p>
      <text:p text:style-name="P56"><text:span text:style-name="T57">„</text:span><text:span text:style-name="T58">REIKALAVIMŲ VARTOJIMO KREDITO DAVĖJO, KREDITO DAVĖJO, TARPUSAVIO SKOLINIMO PLATFORMOS OPERATORIAUS, VALIUTOS KEITYKLOS OPERATORIAUS, KREDITO ADMINISTRATORIAUS DALYVIAMS ĮGYVENDINIMO TVARKOS APRAŠAS“</text:span></text:p>
      <text:p text:style-name="P59"><text:span text:style-name="T60">2.2</text:span><text:span text:style-name="T61">. Pakeisti 1 punktą ir jį išdėstyti taip:</text:span></text:p>
      <text:p text:style-name="P62"><text:span text:style-name="T63">„</text:span><text:span text:style-name="T64">1</text:span><text:span text:style-name="T65">. Reikalavimų vartojimo kredito davėjo, kredito davėjo, tarpusavio skolinimo platformos operatoriaus, valiutos keityklos operatoriaus, kredito administratoriaus dalyviams įgyvendinimo tvarkos apraše (toliau – Tvarkos aprašas) nustatyta pranešimo ir informacijos apie vartojimo kredito davėjo, kredito davėjo, tarpusavio skolinimo platformos operatoriaus, valiutos keityklos<text:s/></text:span><text:soft-page-break/><text:span text:style-name="T66">operatoriaus, kredito administratoriaus (toliau – Įstaiga) įstatinio kapitalo arba balsavimo teisių dalies įsigijimo sandorį ir dalyvius teikimo Lietuvos bankui ir Lietuvos banko pritarimo tokiems sandoriams ir dalyvių kandidatūroms tvarka ir sąlygos.“</text:span></text:p>
      <text:p text:style-name="P67"><text:span text:style-name="T68">2.3</text:span><text:span text:style-name="T69">. Pakeisti 2.1 papunktį ir jį išdėstyti taip:</text:span></text:p>
      <text:p text:style-name="P70"><text:span text:style-name="T71">„</text:span><text:span text:style-name="T72">2.1</text:span><text:span text:style-name="T73">.<text:s/></text:span><text:span text:style-name="T74">dalyvis</text:span><text:span text:style-name="T75"> – fizinis arba juridinis asmuo, arba kartu veikiantys asmenys, nusprendę tiesiogiai ar netiesiogiai įsigyti Įstaigos</text:span><text:span text:style-name="T76">,</text:span><text:span text:style-name="T77"><text:s/>išskyrus kredito administratorių</text:span><text:span text:style-name="T78">,</text:span><text:span text:style-name="T79"><text:s/>balsavimo teisių arba įstatinio kapitalo dalį, kuri yra lygi 20 procentų arba juos viršija, arba kredito administratoriaus kvalifikuotąją įstatinio kapitalo ir (arba) balsavimo teisių dalį, kuri yra lygi 10 procentų arba juos viršija</text:span><text:span text:style-name="T80">,</text:span><text:span text:style-name="T81"><text:s/>arba padidinti turimą dalį iki pirmiau nurodytų dydžių, arba jeigu tiesiogiai ar netiesiogiai įsigijęs balsavimo teisių arba įstatinio kapitalo dalį dalyvis galės daryti tiesioginį ir (arba) netiesioginį lemiamą poveikį, kaip tai apibrėžta Lietuvos Respublikos įmonių grupių konsoliduotosios finansinės atskaitomybės įstatyme, Įstaigos veiklai;“.</text:span></text:p>
      <text:p text:style-name="P82"><text:span text:style-name="T83">2.4</text:span><text:span text:style-name="T84">. Pakeisti 4 punktą ir jį išdėstyti taip:</text:span></text:p>
      <text:p text:style-name="P85"><text:span text:style-name="T86">„</text:span><text:span text:style-name="T87">4</text:span><text:span text:style-name="T88">. Fizinis arba juridinis asmuo, arba kartu veikiantys asmenys, nusprendę tiesiogiai ar netiesiogiai įsigyti Įstaigos</text:span><text:span text:style-name="T89">,</text:span><text:span text:style-name="T90"><text:s/>išskyrus kredito administratorių</text:span><text:span text:style-name="T91">,</text:span><text:span text:style-name="T92"><text:s/>balsavimo teisių arba įstatinio kapitalo dalį, kuri yra lygi 20 procentų arba juos viršija, arba kredito administratoriaus kvalifikuotąją įstatinio kapitalo ir (arba) balsavimo teisių dalį, kuri yra lygi 10 procentų arba juos viršija, arba padidinti turimą dalį iki pirmiau nurodytų dydžių, arba jeigu tiesiogiai ar netiesiogiai įsigijęs balsavimo teisių arba įstatinio kapitalo dalį įsigyjantis asmuo galės daryti tiesioginį ir (arba) netiesioginį lemiamą poveikį, kaip tai apibrėžta Įmonių grupių konsoliduotosios finansinės atskaitomybės įstatyme, atitinkamo finansų rinkos dalyvio veiklai, turi gauti Lietuvos banko pritarimą numatomam įsigijimo sandoriui (toliau – Įsigijimo sandoris).“</text:span></text:p>
      <text:p text:style-name="P93"><text:span text:style-name="T94">2.5</text:span><text:span text:style-name="T95">. Pakeisti 5.1 papunktį ir jį išdėstyti taip:</text:span></text:p>
      <text:p text:style-name="P96"><text:span text:style-name="T97">„</text:span><text:span text:style-name="T98">5.1</text:span><text:span text:style-name="T99">. pranešimą apie planuojamą Įsigijimo sandorį, kuriame nurodytos turimos ir planuojamos įsigyti vartojimo kredito davėjo, kredito davėjo, tarpusavio skolinimo platformos operatoriaus, valiutos keityklos operatoriaus arba kredito administratoriaus balsavimo teisės arba įstatinio kapitalo dalių dydis;“.</text:span></text:p>
      <text:p text:style-name="P100"><text:span text:style-name="T101">2.6</text:span><text:span text:style-name="T102">. Pakeisti 5.2 papunktį ir jį išdėstyti taip:</text:span></text:p>
      <text:p text:style-name="P103"><text:span text:style-name="T104">„</text:span><text:span text:style-name="T105">5.2</text:span><text:span text:style-name="T106">. vartojimo kredito davėjo, kredito davėjo, tarpusavio skolinimo platformos operatoriaus, valiutos keityklos operatoriaus dalyvio anketą, užpildytą pagal Tvarkos aprašo 1 priede nustatytą formą;“.</text:span></text:p>
      <text:p text:style-name="P107"><text:span text:style-name="T108">2.7</text:span><text:span text:style-name="T109">. Papildyti nauju 5.3</text:span><text:span text:style-name="T110"><text:s/></text:span><text:span text:style-name="T111">papunkčiu:</text:span></text:p>
      <text:p text:style-name="P112"><text:span text:style-name="T113">„</text:span><text:span text:style-name="T114">5.3</text:span><text:span text:style-name="T115">. kredito administratoriaus dalyvio anketą, užpildytą pagal Tvarkos aprašo 2 priede nustatytą formą;“.</text:span></text:p>
      <text:p text:style-name="P116"><text:span text:style-name="T117">2.8</text:span><text:span text:style-name="T118">. Buvusius 5.3 ir 5.4 papunkčius laikyti atitinkamai 5.4 ir 5.5 papunkčiais.</text:span></text:p>
      <text:p text:style-name="P119"><text:span text:style-name="T120">2.9</text:span><text:span text:style-name="T121">. Pakeisti priedo žymą ir ją išdėstyti taip:</text:span></text:p>
      <text:p text:style-name="P122"><text:span text:style-name="T123">„Reikalavimų vartojimo kredito davėjo, kredito</text:span></text:p>
      <text:p text:style-name="P124">davėjo, tarpusavio skolinimo platformos</text:p>
      <text:p text:style-name="P125">operatoriaus, sutelktinio finansavimo platformų</text:p>
      <text:p text:style-name="P126">operatoriaus, valiutos keityklos operatoriaus,</text:p>
      <text:p text:style-name="P127"><text:span text:style-name="T128">kredito administratoriaus<text:s/></text:span><text:span text:style-name="T129">dalyviams</text:span></text:p>
      <text:p text:style-name="P130">įgyvendinimo tvarkos aprašo</text:p>
      <text:p text:style-name="P131"><text:span text:style-name="T132">1 priedas“.</text:span></text:p>
      <text:p text:style-name="P133"><text:span text:style-name="T134">2.10</text:span><text:span text:style-name="T135">. Pakeisti 1 priedo V dalį ir ją išdėstyti taip:</text:span></text:p>
      <text:p text:style-name="P136"><text:span text:style-name="T137">„</text:span><text:span text:style-name="T138">V</text:span><text:span text:style-name="T139"><text:s/>DALIS. PRIDEDAMI DOKUMENTAI</text:span></text:p>
      <text:p text:style-name="P140"/>
      <text:p text:style-name="P141"><text:span text:style-name="T142">1</text:span><text:span text:style-name="T143">. 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144"><text:span text:style-name="T145">2</text:span><text:span text:style-name="T146">. Prašome nurodyti pridedamus dokumentus ir jų lapų skaičių. Jeigu kurio nors dokumento nepateikiate, prašome nurodyti priežasti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Eil.<text:s/></text:span><text:span text:style-name="T157">nr</text:span><text:span text:style-name="T158">.</text:span></text:p>
          </table:table-cell>
          <table:table-cell table:style-name="TableCell159">
            <text:p text:style-name="P160">Dokumento pavadinimas</text:p>
          </table:table-cell>
          <table:table-cell table:style-name="TableCell161">
            <text:p text:style-name="P162">Lapų skaičius</text:p>
          </table:table-cell>
          <table:table-cell table:style-name="TableCell163">
            <text:p text:style-name="P164">Nepateikimo priežastis (pildoma, jeigu dokumentas nepateikiamas)</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row>
      </table:table>
      <text:p text:style-name="Normal"/>
      <text:p text:style-name="P201"><text:span text:style-name="T202">2.11</text:span><text:span text:style-name="T203">. Papildyti 2 priedu:</text:span></text:p>
      <text:p text:style-name="P204"><text:span text:style-name="T205">„Reikalavimų vartojimo kredito davėjo,<text:s/></text:span></text:p>
      <text:p text:style-name="P206">kredito davėjo, tarpusavio skolinimo<text:s/></text:p>
      <text:p text:style-name="P207">platformos operatoriaus, valiutos keityklos<text:s/></text:p>
      <text:p text:style-name="P208">operatoriaus, kredito administratoriaus<text:s/></text:p>
      <text:p text:style-name="P209">dalyviams įgyvendinimo tvarkos aprašo<text:s/></text:p>
      <text:p text:style-name="P210"><text:span text:style-name="T211">2</text:span><text:span text:style-name="T212"><text:s/>priedas</text:span></text:p>
      <text:p text:style-name="P213"/>
      <text:p text:style-name="P214">KREDITO ADMINISTRATORIAUS DALYVIO ANKETA</text:p>
      <text:p text:style-name="P215"/>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Kredito administratoriaus pavadinimas)</text:p>
      <text:p text:style-name="P222"/>
      <text:p text:style-name="P223"><text:span text:style-name="T224">Svarbi informacija</text:span></text:p>
      <text:p text:style-name="P225"><text:span text:style-name="T226">Šioje <text:s/>anketoje Jūsų pateikiama informacija, įskaitant asmens duomenis, yra reikalinga ir bus naudojama priežiūros institucijos funkcijoms vykdyti ir vykdant šias funkcijas gali būti atskleista tretiesiems asmenims. Informacija apie asmens duomenų tvarkymą Lietuvos banke pateikta Lietuvos banko interneto tinklalapyje: </text:span><text:span text:style-name="T227">https://www.lb.lt/lt/asmens-duomenu-tvarkymas</text:span><text:span text:style-name="T228">.</text:span></text:p>
      <text:p text:style-name="P229"><text:span text:style-name="T230">Šioje anketoje Jūs privalote pateikti teisingą ir išsamią informaciją. Pateikus neteisingą ir (arba) neišsamią informaciją, įsigijimo vertinimo laikotarpis gali užsitęsti, taip pat gali būti priimtas sprendimas</text:span><text:span text:style-name="T231"><text:s/></text:span><text:span text:style-name="T232">prieštarauti siūlomam įsigijimui.</text:span></text:p>
      <text:p text:style-name="P233">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234"/>
      <text:p text:style-name="P235"><text:span text:style-name="T236">Patvirtinu, kad žinau savo pareigą pateikti teisingą ir išsamią informaciją ir pasekmes, kurių gali atsirasti dėl jos nevykdymo.</text:span></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užpildymo data)</text:p>
      <text:p text:style-name="P244"/>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vardas ir pavardė, parašas)</text:p>
      <text:p text:style-name="P251"/>
      <text:p text:style-name="P252"><text:span text:style-name="T253">Pildymo instrukcija</text:span></text:p>
      <text:p text:style-name="P254"><text:span text:style-name="T255">1</text:span><text:span text:style-name="T256">. Punktuose, kuriuose atsakymas gali būti „taip“ arba „ne“, pažymėkite tinkamą laukelį ir nurodykite prašomą informaciją bei pateikite dokumentus.</text:span></text:p>
      <text:p text:style-name="P257"><text:span text:style-name="T258">2</text:span><text:span text:style-name="T259">.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pan></text:p>
      <text:p text:style-name="P260"><text:span text:style-name="T261">3</text:span><text:span text:style-name="T262">. Punktuose, kuriuose prašoma nurodyti datas, datos įrašomos nurodant metus ir mėnesį, pvz., „1990 m. spalio–1991 m. kovo mėn.“.</text:span></text:p>
      <text:p text:style-name="P263"><text:span text:style-name="T264">4</text:span><text:span text:style-name="T265">. Lentelių grafose, kuriose prašoma nurodyti teisinį pagrindą, nurodykite, koks teisės aktas ir kokios jo nuostatos buvo taikytos, kai prašoma nurodyti faktinį pagrindą, trumpai aprašykite faktines aplinkybes.</text:span></text:p>
      <text:p text:style-name="P266"><text:span text:style-name="T267">5</text:span><text:span text:style-name="T268">. Pildydami anketą venkite nuorodų į kitus dokumentus (priedus). Atskiruose dokumentuose informaciją pateikite tik tada, kai to prašoma arba kai dėl objektyvių priežasčių (pvz., didelė informacijos apimtis) to padaryti negalima pačioje anketoje. Pridedamus dokumentus (jų pavadinimus ir lapų skaičių) nurodykite šios anketos V dalyje.</text:span></text:p>
      <text:p text:style-name="P269"><text:span text:style-name="T270">6</text:span><text:span text:style-name="T271">. Kai duomenys apie asmens padarytas nusikalstamas veikas, administracinius nusižengimus, dėl asmens veiksmų vykdomus tyrimus, atliktus vertinimus ir pan. yra kaupiami ir saugomi valstybės institucijų tvarkomuose registruose (duomenų bazėse), pateikite šių institucijų išduotas pažymas, išrašus ar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 institucijos išduotą dokumentą). Šis reikalavimas netaikomas, kai šią informaciją turi Lietuvos Respublikos valstybės institucijos.</text:span></text:p>
      <text:p text:style-name="P272"><text:span text:style-name="T273">7</text:span><text:span text:style-name="T274">. Jei neatsakysite į visus klausimus ir nepaaiškinsite, kodėl neatsakėte, arba nepatvirtinsite pateiktos informacijos savo parašu, bus laikoma, kad pateikta informacija yra neišsami, dėl to gali kilti pirmiau nurodytos pasekmės.</text:span></text:p>
      <text:p text:style-name="P275"><text:span text:style-name="T276">8</text:span><text:span text:style-name="T277">. Kai vykdant teisės aktuose nustatytą pareigą pranešti apie anksčiau pateiktos informacijos pasikeitimus Lietuvos bankui teikiama pasikeitusi informacija, užpildykite tik tas anketos dalis, kuriose prašoma informacija yra pasikeitusi.</text:span></text:p>
      <text:p text:style-name="P278"/>
      <text:p text:style-name="P279"><text:span text:style-name="T280">I DALIS. FIZINIO ASMENS DUOMENYS</text:span></text:p>
      <text:p text:style-name="P281"><text:span text:style-name="T282"><text:line-break/></text:span><text:span text:style-name="T283">Asmens tapatybės duomenys</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Vardas ir pavardė</text:p>
            <text:p text:style-name="P290"/>
          </table:table-cell>
          <table:table-cell table:style-name="TableCell291">
            <text:p text:style-name="P292"/>
          </table:table-cell>
        </table:table-row>
        <table:table-row table:style-name="TableRow293">
          <table:table-cell table:style-name="TableCell294">
            <text:p text:style-name="P295">Anksčiau turėta pavardė (jeigu keitėsi)</text:p>
            <text:p text:style-name="P296"/>
          </table:table-cell>
          <table:table-cell table:style-name="TableCell297">
            <text:p text:style-name="P298"/>
          </table:table-cell>
        </table:table-row>
        <table:table-row table:style-name="TableRow299">
          <table:table-cell table:style-name="TableCell300">
            <text:p text:style-name="P301">Asmens kodas (jeigu turite)</text:p>
            <text:p text:style-name="P302"/>
          </table:table-cell>
          <table:table-cell table:style-name="TableCell303">
            <text:p text:style-name="P304"/>
          </table:table-cell>
        </table:table-row>
        <table:table-row table:style-name="TableRow305">
          <table:table-cell table:style-name="TableCell306">
            <text:p text:style-name="P307">Gimimo vieta ir data (pildoma, jeigu asmuo neturi asmens kodo)</text:p>
          </table:table-cell>
          <table:table-cell table:style-name="TableCell308">
            <text:p text:style-name="P309"/>
          </table:table-cell>
        </table:table-row>
        <table:table-row table:style-name="TableRow310">
          <table:table-cell table:style-name="TableCell311">
            <text:p text:style-name="P312">Pilietybė (pilietybės)</text:p>
            <text:p text:style-name="P313"/>
          </table:table-cell>
          <table:table-cell table:style-name="TableCell314">
            <text:p text:style-name="P315"/>
          </table:table-cell>
        </table:table-row>
        <table:table-row table:style-name="TableRow316">
          <table:table-cell table:style-name="TableCell317">
            <text:p text:style-name="P318">Anksčiau turėta pilietybė (pilietybės), jeigu keitėsi</text:p>
          </table:table-cell>
          <table:table-cell table:style-name="TableCell319">
            <text:p text:style-name="P320"/>
          </table:table-cell>
        </table:table-row>
        <table:table-row table:style-name="TableRow321">
          <table:table-cell table:style-name="TableCell322" table:number-columns-spanned="2">
            <text:p text:style-name="P323">Pateikite asmens tapatybės dokumento kopiją</text:p>
            <text:p text:style-name="P324"/>
          </table:table-cell>
          <table:covered-table-cell/>
        </table:table-row>
      </table:table>
      <text:p text:style-name="P325"/>
      <text:p text:style-name="P326"/>
      <text:p text:style-name="P327">Kontaktiniai duomenys</text:p>
      <table:table table:style-name="Table328">
        <table:table-columns>
          <table:table-column table:style-name="TableColumn329"/>
          <table:table-column table:style-name="TableColumn330"/>
        </table:table-columns>
        <table:table-row table:style-name="TableRow331">
          <table:table-cell table:style-name="TableCell332">
            <text:p text:style-name="P333">Nuolatinės gyvenamosios vietos adresas</text:p>
          </table:table-cell>
          <table:table-cell table:style-name="TableCell334">
            <text:p text:style-name="P335"/>
          </table:table-cell>
        </table:table-row>
        <table:table-row table:style-name="TableRow336">
          <table:table-cell table:style-name="TableCell337">
            <text:p text:style-name="P338">Korespondencijos adresas (pildoma, jeigu skiriasi nuo nuolatinės gyvenamosios vietos adreso)</text:p>
          </table:table-cell>
          <table:table-cell table:style-name="TableCell339">
            <text:p text:style-name="P340"/>
          </table:table-cell>
        </table:table-row>
        <table:table-row table:style-name="TableRow341">
          <table:table-cell table:style-name="TableCell342">
            <text:p text:style-name="P343">Telefonas</text:p>
          </table:table-cell>
          <table:table-cell table:style-name="TableCell344">
            <text:p text:style-name="P345"/>
          </table:table-cell>
        </table:table-row>
        <table:table-row table:style-name="TableRow346">
          <table:table-cell table:style-name="TableCell347">
            <text:p text:style-name="P348">Elektroninis paštas</text:p>
          </table:table-cell>
          <table:table-cell table:style-name="TableCell349">
            <text:p text:style-name="P350"/>
          </table:table-cell>
        </table:table-row>
      </table:table>
      <text:p text:style-name="P351"/>
      <text:p text:style-name="P352"><text:span text:style-name="T353">II DALIS. JURIDINIO ASMENS DUOMENYS</text:span></text:p>
      <text:p text:style-name="P354"/>
      <text:p text:style-name="P355">Identifikaciniai duomenys</text:p>
      <table:table table:style-name="Table356">
        <table:table-columns>
          <table:table-column table:style-name="TableColumn357"/>
          <table:table-column table:style-name="TableColumn358"/>
        </table:table-columns>
        <table:table-row table:style-name="TableRow359">
          <table:table-cell table:style-name="TableCell360">
            <text:p text:style-name="P361">Pavadinimas</text:p>
          </table:table-cell>
          <table:table-cell table:style-name="TableCell362">
            <text:p text:style-name="P363"/>
          </table:table-cell>
        </table:table-row>
        <table:table-row table:style-name="TableRow364">
          <table:table-cell table:style-name="TableCell365">
            <text:p text:style-name="P366">Kodas</text:p>
          </table:table-cell>
          <table:table-cell table:style-name="TableCell367">
            <text:p text:style-name="P368"/>
          </table:table-cell>
        </table:table-row>
        <table:table-row table:style-name="TableRow369">
          <table:table-cell table:style-name="TableCell370">
            <text:p text:style-name="P371">Teisinė forma</text:p>
          </table:table-cell>
          <table:table-cell table:style-name="TableCell372">
            <text:p text:style-name="P373"/>
          </table:table-cell>
        </table:table-row>
        <table:table-row table:style-name="TableRow374">
          <table:table-cell table:style-name="TableCell375">
            <text:p text:style-name="P376">Buveinės adresas</text:p>
          </table:table-cell>
          <table:table-cell table:style-name="TableCell377">
            <text:p text:style-name="P378"/>
          </table:table-cell>
        </table:table-row>
        <table:table-row table:style-name="TableRow379">
          <table:table-cell table:style-name="TableCell380">
            <text:p text:style-name="P381">Juridinio asmens vadovai</text:p>
          </table:table-cell>
          <table:table-cell table:style-name="TableCell382">
            <text:p text:style-name="P383"/>
          </table:table-cell>
        </table:table-row>
        <table:table-row table:style-name="TableRow384">
          <table:table-cell table:style-name="TableCell385" table:number-columns-spanned="2">
            <text:p text:style-name="P386">Pateikite juridinio asmens registraciją patvirtinančio dokumento kopiją</text:p>
          </table:table-cell>
          <table:covered-table-cell/>
        </table:table-row>
      </table:table>
      <text:p text:style-name="P387"/>
      <text:p text:style-name="P388">Kontaktiniai duomenys</text:p>
      <table:table table:style-name="Table389">
        <table:table-columns>
          <table:table-column table:style-name="TableColumn390"/>
          <table:table-column table:style-name="TableColumn391"/>
        </table:table-columns>
        <table:table-row table:style-name="TableRow392">
          <table:table-cell table:style-name="TableCell393">
            <text:p text:style-name="P394">Korespondencijos adresas (pildoma, jeigu skiriasi nuo buveinės adreso)</text:p>
          </table:table-cell>
          <table:table-cell table:style-name="TableCell395">
            <text:p text:style-name="P396"/>
          </table:table-cell>
        </table:table-row>
        <table:table-row table:style-name="TableRow397">
          <table:table-cell table:style-name="TableCell398">
            <text:p text:style-name="P399">Telefonas</text:p>
          </table:table-cell>
          <table:table-cell table:style-name="TableCell400">
            <text:p text:style-name="P401"/>
          </table:table-cell>
        </table:table-row>
        <table:table-row table:style-name="TableRow402">
          <table:table-cell table:style-name="TableCell403">
            <text:p text:style-name="P404">Elektroninis paštas</text:p>
          </table:table-cell>
          <table:table-cell table:style-name="TableCell405">
            <text:p text:style-name="P406"/>
          </table:table-cell>
        </table:table-row>
      </table:table>
      <text:p text:style-name="P407"/>
      <text:p text:style-name="P408"><text:span text:style-name="T409">III DALIS. INFORMACIJA APIE SIŪLOMĄ ĮSIGIJIMĄ</text:span></text:p>
      <text:p text:style-name="P410"/>
      <text:p text:style-name="P411"><text:span text:style-name="T412">1</text:span><text:span text:style-name="T413">. Pateikite grafinį atvaizdą, kuriame pavaizduota visų įsigyjančio asmens tiesioginių ir netiesioginių dalyvių struktūra (taip pat ir informacija apie fizinius asmenis – galutinius naudos gavėjus) ir jų tiesiogiai arba netiesiogiai turimos kredito administratoriaus įstatinio kapitalo ir (arba) balsavimo teisių dalys.</text:span></text:p>
      <text:p text:style-name="P414"/>
      <table:table table:style-name="Table415">
        <table:table-columns>
          <table:table-column table:style-name="TableColumn416"/>
        </table:table-columns>
        <table:table-row table:style-name="TableRow417">
          <table:table-cell table:style-name="TableCell418">
            <text:p text:style-name="P419"/>
          </table:table-cell>
        </table:table-row>
      </table:table>
      <text:p text:style-name="P420"/>
      <text:p text:style-name="P421"><text:span text:style-name="T422">2</text:span><text:span text:style-name="T423">. Duomenys apie ketinamą įsigyti kredito administratoriaus, dėl kurio teikiamas pranešimas, įstatinio kapitalo ir (arba) balsavimo teisių dalį.</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Skaičius</text:p>
          </table:table-cell>
          <table:table-cell table:style-name="TableCell436" table:number-rows-spanned="2">
            <text:p text:style-name="P437">Rūšis</text:p>
          </table:table-cell>
          <table:table-cell table:style-name="TableCell438" table:number-columns-spanned="3">
            <text:p text:style-name="P439">Įstatinio kapitalo dalis</text:p>
          </table:table-cell>
          <table:covered-table-cell/>
          <table:covered-table-cell/>
          <table:table-cell table:style-name="TableCell440" table:number-columns-spanned="2">
            <text:p text:style-name="P441">Balsavimo teisių dalis</text:p>
          </table: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P446">Vnt.</text:p>
          </table:table-cell>
          <table:table-cell table:style-name="TableCell447">
            <text:p text:style-name="P448">Proc.</text:p>
          </table:table-cell>
          <table:table-cell table:style-name="TableCell449">
            <text:p text:style-name="P450">Eur</text:p>
          </table:table-cell>
          <table:table-cell table:style-name="TableCell451">
            <text:p text:style-name="P452">Vnt.</text:p>
          </table:table-cell>
          <table:table-cell table:style-name="TableCell453">
            <text:p text:style-name="P454">Proc.</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text:span text:style-name="T487">3</text:span><text:span text:style-name="T488">. Ar šiuo metu turite kredito administratoriaus, dėl kurio teikiamas pranešimas, akcijų (balsavimo teisių)?</text:span></text:p>
      <text:p text:style-name="P489">Taip □ Ne □</text:p>
      <text:p text:style-name="P490">Jeigu taip, užpildykite lentelę.</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Skaičius</text:p>
          </table:table-cell>
          <table:table-cell table:style-name="TableCell503" table:number-rows-spanned="2">
            <text:p text:style-name="P504">Rūšis</text:p>
          </table:table-cell>
          <table:table-cell table:style-name="TableCell505" table:number-columns-spanned="3">
            <text:p text:style-name="P506">Įstatinio kapitalo dalis</text:p>
          </table:table-cell>
          <table:covered-table-cell/>
          <table:covered-table-cell/>
          <table:table-cell table:style-name="TableCell507" table:number-columns-spanned="2">
            <text:p text:style-name="P508">Balsavimo teisių dalis</text:p>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Vnt.</text:p>
          </table:table-cell>
          <table:table-cell table:style-name="TableCell514">
            <text:p text:style-name="P515">Proc.</text:p>
          </table:table-cell>
          <table:table-cell table:style-name="TableCell516">
            <text:p text:style-name="P517">Eur</text:p>
          </table:table-cell>
          <table:table-cell table:style-name="TableCell518">
            <text:p text:style-name="P519">Vnt.</text:p>
          </table:table-cell>
          <table:table-cell table:style-name="TableCell520">
            <text:p text:style-name="P521">Proc.</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IV DALIS. TINKAMUMAS</text:span></text:p>
      <text:p text:style-name="P555"/>
      <text:p text:style-name="P556"><text:span text:style-name="T557">1</text:span><text:span text:style-name="T558">. Ar esate pripažintas kaltu, padaręs sunkų, labai sunkų nusikaltimą, nusikaltimą ar baudžiamąjį nusižengimą nuosavybei, turtinėms teisėms ir turtiniams</text:span><text:span text:style-name="T559"><text:s/></text:span><text:span text:style-name="T560">interesams, ekonomikai ir verslo tvarkai, finansų sistemai, nusikaltimą žmogaus sveikatai, visuomenės saugumui, nusikaltimą ar baudžiamąjį nusižengimą valstybės tarnybai ir viešiesiems interesams arba juos atitinkančias nusikalstamas veikas pagal kitų valstybių baudžiamuosius įstatymus, ir Jūsų teistumas už šiame punkte nurodytus nusikaltimus nėra išnykęs ar panaikintas?</text:span></text:p>
      <text:p text:style-name="P561">Taip □ Ne □</text:p>
      <text:p text:style-name="P562">Jeigu taip, užpildykite lentelę.</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Data</text:p>
          </table:table-cell>
          <table:table-cell table:style-name="TableCell572">
            <text:p text:style-name="P573">Teisinis pagrindas</text:p>
          </table:table-cell>
          <table:table-cell table:style-name="TableCell574">
            <text:p text:style-name="P575">Faktinis pagrindas</text:p>
          </table:table-cell>
          <table:table-cell table:style-name="TableCell576">
            <text:p text:style-name="P577">Institucij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2</text:span><text:span text:style-name="T599">. Ar Jums yra iškelta fizinio asmens bankroto byla (ši informacija pateikiama ir apie juridinio asmens organų, išskyrus dalyvių susirinkimą, narius)?</text:span></text:p>
      <text:p text:style-name="P600">Taip □ Ne □</text:p>
      <text:p text:style-name="P601">Jeigu taip, užpildykite lentelę. <text: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Data</text:p>
          </table:table-cell>
          <table:table-cell table:style-name="TableCell611">
            <text:p text:style-name="P612">Teisinis pagrindas</text:p>
          </table:table-cell>
          <table:table-cell table:style-name="TableCell613">
            <text:p text:style-name="P614">Faktinis pagrindas</text:p>
          </table:table-cell>
          <table:table-cell table:style-name="TableCell615">
            <text:p text:style-name="P616">Institucija</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3</text:span><text:span text:style-name="T638">. Ar, palaikydamas ryšius su priežiūros ir kitomis reguliavimo srityje veikiančiomis institucijomis, veikėte skaidriai, atvirai ir bendradarbiavote?</text:span></text:p>
      <text:p text:style-name="P639">Taip □ Ne □</text:p>
      <text:p text:style-name="P640">Jeigu ne, užpildykite lentelę. <text: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Data</text:p>
          </table:table-cell>
          <table:table-cell table:style-name="TableCell650">
            <text:p text:style-name="P651">Teisinis pagrindas</text:p>
          </table:table-cell>
          <table:table-cell table:style-name="TableCell652">
            <text:p text:style-name="P653">Faktinis pagrindas</text:p>
          </table:table-cell>
          <table:table-cell table:style-name="TableCell654">
            <text:p text:style-name="P655">Institucija</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V DALIS. PRIDEDAMI DOKUMENTAI</text:span></text:p>
      <text:p text:style-name="P677"/>
      <text:p text:style-name="P678"><text:span text:style-name="T679">1</text:span><text:span text:style-name="T680">. 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681"><text:span text:style-name="T682">2</text:span><text:span text:style-name="T683">. Prašome nurodyti pridedamus dokumentus ir jų lapų skaičių. Jeigu kurio nors dokumento nepateikiate, prašome nurodyti priežasti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Eil.<text:s/></text:span><text:span text:style-name="T694">nr</text:span><text:span text:style-name="T695">.</text:span></text:p>
          </table:table-cell>
          <table:table-cell table:style-name="TableCell696">
            <text:p text:style-name="P697">Dokumento pavadinimas</text:p>
          </table:table-cell>
          <table:table-cell table:style-name="TableCell698">
            <text:p text:style-name="P699">Lapų skaičius</text:p>
          </table:table-cell>
          <table:table-cell table:style-name="TableCell700">
            <text:p text:style-name="P701">Nepateikimo priežastis (pildoma, jeigu dokumentas nepateikiama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text:span text:style-name="T740">VI DALIS. PATVIRTINIMAI IR SUTIKIMAI</text:span></text:p>
      <text:p text:style-name="P741"/>
      <text:p text:style-name="P742">Aš, toliau pasirašęs:</text:p>
      <text:p text:style-name="P743"><text:span text:style-name="T744">1</text:span><text:span text:style-name="T745">. Patvirtinu, kad šioje anketoje ir prie jos pridedamuose prieduose pateikta visa reikalaujama informacija, o pateikti duomenys yra išsamūs, teisingi ir neklaidinantys. Esu pasirengęs pateikti visus kitus pareikalautus dokumentus, informaciją ir paaiškinimus, reikalingus Lietuvos bankui siūlomo įsigijimo vertinimui atlikti.</text:span></text:p>
      <text:p text:style-name="P746"><text:span text:style-name="T747">2</text:span><text:span text:style-name="T748">. Įsipareigoju nedelsdamas, bet ne vėliau kaip per 5 darbo dienas informuoti Lietuvos banką apie šioje anketoje pateiktos informacijos pasikeitimus ir kaip įmanoma greičiau pateikti tai patvirtinančius dokumentus, kol turėsiu finansų rinkos dalyvio įstatinio kapitalo ir (arba) balsavimo teisių dalį arba būsiu juridinio asmens, turinčio finansų rinkos dalyvio įstatinio kapitalo ir (arba) balsavimo teisių dalį, vadovas, išskyrus atvejus, kai pasikeitę duomenys neturi įtakos asmenų atitikties teisės aktuose nustatytiems reikalavimams vertinimo rezultatams.</text:span></text:p>
      <text:p text:style-name="P749"><text:span text:style-name="T750">3</text:span><text:span text:style-name="T751">. Suprantu, kad Lietuvos bankas Europos Sąjungos ir Lietuvos Respublikos teisės aktų nustatyta tvarka gali tikrinti šioje anketoje, taip pat ir kitus mano pateiktus duomenis ir informaciją ir tam neprieštarauju, taip pat suprantu, kad Lietuvos bankas turi teisę rinkti visą reikalingą informaciją apie mane, taip pat ir susijusią su mano asmeniu. Taip pat suprantu, kad Lietuvos bankas, tikrindamas mano Lietuvos bankui pateiktus duomenis ir informaciją, gali pasitelkti tikrinimui atlikti atitinkamas Lietuvos Respublikos ir kitų valstybių institucijas, kurioms teisės aktų nustatyta tvarka gali būti atskleisti Lietuvos bankui mano pateikti duomenys ir informacija.</text:span></text:p>
      <text:p text:style-name="P752"/>
      <table:table table:style-name="Table753">
        <table:table-columns>
          <table:table-column table:style-name="TableColumn754"/>
        </table:table-columns>
        <table:table-row table:style-name="TableRow755">
          <table:table-cell table:style-name="TableCell756">
            <text:p text:style-name="P757"/>
          </table:table-cell>
        </table:table-row>
      </table:table>
      <text:p text:style-name="P758">(užpildymo data)</text:p>
      <text:p text:style-name="P759"/>
      <table:table table:style-name="Table760">
        <table:table-columns>
          <table:table-column table:style-name="TableColumn761"/>
        </table:table-columns>
        <table:table-row table:style-name="TableRow762">
          <table:table-cell table:style-name="TableCell763">
            <text:p text:style-name="P764"/>
          </table:table-cell>
        </table:table-row>
      </table:table>
      <text:p text:style-name="P765"><text:span text:style-name="T766">(vardas ir pavardė, parašas)“.</text:span></text:p>
      <text:p text:style-name="P767"><text:span text:style-name="T768">________________“.</text:span></text:p>
      <text:p text:style-name="P769"/>
      <text:p text:style-name="P770"/>
      <text:h text:style-name="P771" text:outline-level="3"/>
      <text:h text:style-name="P772" text:outline-level="3"/>
      <text:h text:style-name="P773" text:outline-level="3">Valdybos pirmininkas<text:tab/><text:tab/>Gediminas Šimku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Gruodienė</meta:initial-creator>
    <dc:creator>adlibuser</dc:creator>
    <meta:creation-date>2024-08-02T09:13:00Z</meta:creation-date>
    <dc:date>2024-08-02T09:13: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4-07-29T13:02:30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49d1b823-2270-498a-9585-a7ef9ab026e7</meta:user-defined>
    <meta:user-defined meta:name="MSIP_Label_e5564178-1ca1-4992-b45e-fdaf9919e704_ContentBits">0</meta:user-defined>
    <meta:document-statistic meta:page-count="3" meta:paragraph-count="186" meta:word-count="1989" meta:character-count="15889" meta:row-count="640" meta:non-whitespace-character-count="14086"/>
  </office:meta>
</office:document-meta>
</file>