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9</text:span><text:span text:style-name="T24"><text:s/>m.<text:s/></text:span><text:span text:style-name="T25">vasario</text:span><text:span text:style-name="T26"><text:s/></text:span><text:span text:style-name="T27">12</text:span><text:span text:style-name="T28"><text:s/>d. Nr. SV-S-</text:span><text:span text:style-name="T29">10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<text:s/><text:span text:style-name="T35">atsižvelgdama į Seimo Biudžeto ir finansų bei Ekonomikos komitetų siūlymus,<text:s/></text:span><text:span text:style-name="T36">nusprendži</text:span>a:</text:p>
        <text:p text:style-name="P37">Prašyti Lietuvos Respublikos Vyriausybės pateikti Lietuvos Respublikos Seimui išvadas dėl šių įstatymų projektų:<text:s/></text:p>
        <text:p text:style-name="P38">1. Lietuvos Respublikos tabako, tabako gaminių ir su jais susijusių gaminių kontrolės įstatymo Nr. I-1143 19 straipsnio pakeitimo įstatymo projekto Nr. XIIIP-815(3).</text:p>
        <text:p text:style-name="P39">2. Lietuvos Respublikos šilumos ūkio įstatymo Nr. I-1565 2 ir 15 straipsnių pakeitimo įstatymo projekto Nr. XIIIP-1651(2).</text:p>
        <text:p text:style-name="P40">3. Lietuvos Respublikos skolų išieškojimo įmonių įstatymo projekto Nr. XIIIP-1741(2).</text:p>
        <text:p text:style-name="P41">4. Lietuvos Respublikos šilumos ūkio įstatymo Nr. IX-1565 2 ir 3 straipsnių pakeitimo įstatymo projekto Nr. XIIIP-3021.</text:p>
        <text:p text:style-name="P42"/>
        <text:p text:style-name="P43"/>
        <text:p text:style-name="P44"/>
        <text:p text:style-name="P45"><text:span text:style-name="T46">Seimo Pirmininkas</text:span><text:span text:style-name="T47"><text:tab/></text:span><text:span text:style-name="T4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4T14:22:00Z</meta:creation-date>
    <dc:date>2019-02-14T14:22:00Z</dc:date>
    <meta:print-date>2019-02-12T09:3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1" meta:character-count="975" meta:row-count="41" meta:non-whitespace-character-count="873"/>
  </office:meta>
</office:document-meta>
</file>