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letter-spacing="0.0277in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4923in" fo:background-color="#FFFFFF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indent="0.4923in" fo:background-color="#FFFFFF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indent="0.4923in" fo:background-color="#FFFFFF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indent="0.4923in" fo:background-color="#FFFFFF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1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keep-with-next="always"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<text:span text:style-name="T9">RADVILIŠKIO RAJONO SAVIVALDYBĖS TARYBA</text:span></text:p>
      <text:p text:style-name="P10"/>
      <text:p text:style-name="P11">SPRENDIMAS</text:p>
      <text:p text:style-name="P12"><text:span text:style-name="T13">DĖL<text:s/></text:span><text:span text:style-name="T14">2019–2020</text:span><text:span text:style-name="T15"><text:s/></text:span><text:span text:style-name="T16">MOKSLO METŲ PRADŽIOS IR TRUKMĖS RADVILIŠKIO RAJONO SAVIVALDYBĖS ĮSTAIGOSE PAGAL NEFORMALIOJO ŠVIETIMO PROGRAMAS NUSTATYMO</text:span></text:p>
      <text:p text:style-name="P17"/>
      <text:p text:style-name="P18">2019 m. birželio 27 d. Nr. T-43</text:p>
      <text:p text:style-name="P19">Radviliškis</text:p>
      <text:p text:style-name="P20"/>
      <text:p text:style-name="P21"/>
      <text:p text:style-name="P22"><text:span text:style-name="T23">Vadovaudamasi Lietuvos Respublikos vietos savivaldos įstatymo 6 straipsnio 8 punktu, Lietuvos Respublikos švietimo įstatymo 43 straipsnio 6 dalimi, Kūno kultūros ir sporto departamento prie Lietuvos Respublikos Vyriausybės generalinio direktoriaus 2014 m. gegužės 23 d. įsakymu Nr. V-219 patvirtintų Sportinio ugdymo organizavimo rekomendacijų 21 punktu, Radviliškio rajono savivaldybės taryba<text:s/></text:span><text:span text:style-name="T24">nusprendžia<text:s/></text:span><text:span text:style-name="T25">nustatyti 2019–2020 mokslo metų pradžią ir trukmę Radviliškio rajono savivaldybės įstaigose pagal<text:s/></text:span><text:span text:style-name="T26">neformaliojo švietimo programas (išskyrus ikimokyklinio ir priešmokyklinio ugdymo):</text:span></text:p>
      <text:p text:style-name="P27"><text:span text:style-name="T28">1</text:span><text:span text:style-name="T29">.</text:span><text:span text:style-name="T30"><text:tab/>Radviliškio dailės ir muzikos mokyklose – nuo 2019 m. rugsėjo 2 d. iki 2020 m. gegužės 29 d.</text:span></text:p>
      <text:p text:style-name="P31"><text:span text:style-name="T32">2</text:span><text:span text:style-name="T33">.</text:span><text:span text:style-name="T34"><text:tab/>Radviliškio rajono savivaldybės švietimo ir sporto paslaugų centro Sporto skyriuje – nuo 2019 m. rugsėjo 2 d. iki:</text:span></text:p>
      <text:p text:style-name="P35"><text:span text:style-name="T36">2.1</text:span><text:span text:style-name="T37">.</text:span><text:span text:style-name="T38"><text:tab/></text:span><text:span text:style-name="T39">2020 m. liepos 3 d.</text:span><text:span text:style-name="T40"><text:s/>pradinio rengimo etapui;</text:span></text:p>
      <text:p text:style-name="P41"><text:span text:style-name="T42">2.2</text:span><text:span text:style-name="T43">.</text:span><text:span text:style-name="T44"><text:tab/>2020 m. liepos 17 d. meistriškumo ugdymo etapui;</text:span></text:p>
      <text:p text:style-name="P45"><text:span text:style-name="T46">2.3</text:span><text:span text:style-name="T47">.</text:span><text:span text:style-name="T48"><text:tab/>2020 m. liepos 31 d. meistriškumo tobulinimo ir didelio meistriškumo ugdymo etapui.</text:span></text:p>
      <text:p text:style-name="P49"><text:span text:style-name="T50">3</text:span><text:span text:style-name="T51">.</text:span><text:span text:style-name="T52"><text:tab/>Radviliškio plaukimo baseine – nuo 2019 metų rugsėjo 2 d. iki 2020 metų liepos 3 d. pradinio rengimo etapui.</text:span></text:p>
      <text:p text:style-name="P53"><text:span text:style-name="T54">4</text:span><text:span text:style-name="T55">.</text:span><text:span text:style-name="T56"><text:tab/>Radviliškio r. Palonų ir Kutiškių daugiafunkciuose centruose – nuo<text:s/></text:span><text:span text:style-name="T57">2019 m. rugsėjo 2 d. iki<text:s/></text:span><text:span text:style-name="T58">2020 m. birželio 26 d.</text:span></text:p>
      <text:p text:style-name="P59"><text:span text:style-name="T60">5</text:span><text:span text:style-name="T61">.</text:span><text:span text:style-name="T62"><text:tab/></text:span><text:span text:style-name="T63">Radviliškio rajono savivaldybės bendrojo ugdymo mokyklose – nuo 2019 m. rugsėjo 2 d. iki:</text:span></text:p>
      <text:p text:style-name="P64"><text:span text:style-name="T65">5.1</text:span><text:span text:style-name="T66">.</text:span><text:span text:style-name="T67"><text:tab/>2020 m. birželio 9 d. pradinių klasių mokiniams;</text:span></text:p>
      <text:p text:style-name="P68"><text:span text:style-name="T69">5.2</text:span><text:span text:style-name="T70">.</text:span><text:span text:style-name="T71"><text:tab/></text:span><text:span text:style-name="T72">2020 m. birželio 23 d.<text:s/></text:span><text:span text:style-name="T73">5–8, 9–10 klasių, II–III gimnazinių klasių mokiniams;</text:span></text:p>
      <text:p text:style-name="P74"><text:span text:style-name="T75">5.3</text:span><text:span text:style-name="T76">.</text:span><text:span text:style-name="T77"><text:tab/></text:span><text:span text:style-name="T78">2020 m. gegužės 22 d.<text:s/></text:span><text:span text:style-name="T79">IV</text:span><text:span text:style-name="T80"><text:s/></text:span><text:span text:style-name="T81">gimnazinių klasių mokiniams.</text:span></text:p>
      <text:p text:style-name="P82"><text:span text:style-name="T83">Šis sprendimas gali būti skundžiamas Lietuvos Respublikos administracinių bylų teisenos įstatymo nustatyta tvarka.</text:span></text:p>
      <text:p text:style-name="P84"/>
      <text:p text:style-name="P85"/>
      <text:p text:style-name="P86"/>
      <text:p text:style-name="P87"><text:span text:style-name="T88">Savivaldybės meras</text:span><text:span text:style-name="T89"><text:tab/>Antanas Čepon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.5</meta:initial-creator>
    <dc:creator>adlibuser</dc:creator>
    <meta:creation-date>2019-07-01T07:01:00Z</meta:creation-date>
    <dc:date>2019-07-01T07:01:00Z</dc:date>
    <meta:print-date>2019-05-27T06:5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256" meta:character-count="1978" meta:row-count="41" meta:non-whitespace-character-count="1730"/>
  </office:meta>
</office:document-meta>
</file>