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style:text-properties style:font-name-asian="Calibri" fo:color="#000000"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7875in" style:use-optimal-column-width="false"/>
    </style:style>
    <style:style style:name="Table48" style:family="table">
      <style:table-properties style:width="6.5951in" fo:margin-left="0.0951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size="11pt" style:font-size-asian="11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1pt" style:font-size-asian="11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size="11pt" style:font-size-asian="11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1pt" style:font-size-asian="11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language-asian="lt" style:country-asian="LT"/>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justify" fo:line-height="150%">
        <style:tab-stops>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text:s/></text:span><text:span text:style-name="T15"><text:line-break/>2016 M. LAPKRIČIO 21 D. ĮSAKYMO NR. 1V-818 „</text:span><text:span text:style-name="T16">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span text:style-name="T17">“ PAKEITIMO</text:span></text:p>
      <text:p text:style-name="P18"/>
      <text:p text:style-name="P19">2022 m. birželio 30 d. Nr. 1V-465</text:p>
      <text:p text:style-name="P20">Vilnius<text:s/></text:p>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96.2 papunkčiu ir 206 punktu, 2014–2020<text:s/></text:span><text:soft-page-break/><text:span text:style-name="T24">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Europos socialinio fondo agentūros 2022 m. birželio 17 d. raštu Nr. ESFS14-2022-00780 „Dėl papildomo finansavimo skyrimo“ pateiktą išvadą dėl prašymo skirti papildomą finansavimą:<text:s/></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Nr. 08.6.1-ESFA-T-910 priemonę „Vietos plėtros strategijų įgyvendinimo administravimas“<text:s/></text:span><text:span text:style-name="T30">Biržų<text:s/></text:span><text:span text:style-name="T31">miesto vietos veiklos grupės<text:s/></text:span><text:span text:style-name="T32">projektui „</text:span><text:span text:style-name="T33">Biržų miesto vietos veiklos grupės strategijos įgyvendinimo administravimas</text:span><text:span text:style-name="T34">“ (projekto kodas 08.6.1-ESFA-T-910-01-0001) – iki 13 303</text:span><text:span text:style-name="T35"><text:s/></text:span><text:span text:style-name="T36">(trylika tūkstančių trys šimtai trys eurai) eurų, iš jų: 12 224,38 euro (dvylika tūkstančių du šimtai<text:s/></text:span><text:soft-page-break/><text:span text:style-name="T37">dvidešimt keturi eurai 38 ct) Europos Sąjungos struktūrinių fondų lėšų ir 1 078,62 euro (vienas tūkstantis septyniasdešimt aštuoni eurai 62 ct) Lietuvos Respublikos valstybės biudžeto lėšų.</text:span></text:p>
      <text:p text:style-name="P38"><text:span text:style-name="T39">2</text:span><text:span text:style-name="T40">.<text:s/></text:span><text:span text:style-name="T41">Pakeičiu</text:span><text:span text:style-name="T42"><text:s/>priedo, patvirtinto Lietuvos Respublikos vidaus reikalų ministro<text:s/></text:span><text:span text:style-name="T43">2016 m. lapkričio 21 d. įsakymu Nr. 1V-818 „Dėl finansavimo skyrimo projektams, pateiktiems pagal 2014–2020 metų Europos Sąjungos fondų investicijų veiksmų programos 8 prioriteto „Socialinės įtraukties didinimas ir kova su skurdu“<text:s/></text:span><text:span text:style-name="T44">08.6.1-ESFA-T-910 priemonę<text:s/></text:span><text:span text:style-name="T45">„Vietos plėtros strategijų įgyvendinimo administravimas“,<text:s/></text:span><text:span text:style-name="T46">1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08.6.1-ESFA-T-910-01-0001</text:p>
          </table:table-cell>
          <table:table-cell table:style-name="TableCell62">
            <text:p text:style-name="P63">Biržų miesto vietos veiklos grupė</text:p>
          </table:table-cell>
          <table:table-cell table:style-name="TableCell64">
            <text:p text:style-name="P65">303392221</text:p>
          </table:table-cell>
          <table:table-cell table:style-name="TableCell66">
            <text:p text:style-name="P67">Biržų miesto plėtros strategijos įgyvendinimo administravimas</text:p>
          </table:table-cell>
          <table:table-cell table:style-name="TableCell68">
            <text:p text:style-name="P69">100 000,00</text:p>
          </table:table-cell>
          <table:table-cell table:style-name="TableCell70">
            <text:p text:style-name="P71">91 891,89</text:p>
          </table:table-cell>
          <table:table-cell table:style-name="TableCell72">
            <text:p text:style-name="P73">8 108,11“</text:p>
          </table:table-cell>
        </table:table-row>
      </table:table>
      <text:p text:style-name="P74"/>
      <text:p text:style-name="P75"><text:span text:style-name="T76">3</text:span><text:span text:style-name="T7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text:s/></text:span><text:soft-page-break/><text:span text:style-name="T78">teismų elektroninių paslaugų portalą https://e.teismas.lt) Lietuvos Respublikos administracinių bylų teisenos įstatymu nustatyta tvarka per vieną mėnesį nuo įteikimo dienos.</text:span></text:p>
      <text:p text:style-name="P79"/>
      <text:p text:style-name="P80"/>
      <text:p text:style-name="P81"/>
      <text:p text:style-name="P82"><text:span text:style-name="T83">Vidaus reikalų ministrė</text:span><text:span text:style-name="T84"><text:tab/>Agnė Bilotaitė</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30T17:26:00Z</meta:creation-date>
    <dc:date>2022-06-30T17:26:00Z</dc:date>
    <meta:print-date>2015-05-13T10:12:00Z</meta:print-date>
    <meta:template xlink:href="Normal.dotm" xlink:type="simple"/>
    <meta:editing-cycles>2</meta:editing-cycles>
    <meta:editing-duration>PT0S</meta:editing-duration>
    <meta:document-statistic meta:page-count="4" meta:paragraph-count="45" meta:word-count="509" meta:character-count="3917" meta:row-count="95" meta:non-whitespace-character-count="3453"/>
  </office:meta>
</office:document-meta>
</file>