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name-asian="Calibri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0.6895in"/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0.6895in"/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0.6895in"/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0.6895in"/>
          <style:tab-stop style:type="left" style:position="4.9222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12 M. BALANDŽIO 16 D. ĮSAKYMO NR. 3D-258 „DĖL NACIONALINĖS MOKĖJIMO AGENTŪROS PRIE ŽEMĖS ŪKIO MINISTERIJOS ADMINISTRACIJOS STRUKTŪROS PATVIRTINIMO“ PAKEITIMO</text:p>
      <text:p text:style-name="P9"/>
      <text:p text:style-name="P10">2023 m. vasario 15 d. Nr. 3D-87</text:p>
      <text:p text:style-name="P11">Vilnius</text:p>
      <text:p text:style-name="P12"/>
      <text:p text:style-name="P13"/>
      <text:p text:style-name="P14"><text:span text:style-name="T15">1</text:span><text:span text:style-name="T16">. P a k e i č i u Nacionalinės mokėjimo agentūros prie Žemės ūkio ministerijos administracijos struktūrą, patvirtintą Lietuvos Respublikos žemės ūkio ministro 2012 m. balandžio 16 d. įsakymu Nr. 3D-258 „Dėl Nacionalinės mokėjimo agentūros prie Žemės ūkio ministerijos administracijos struktūros patvirtinimo“, ir 2 punktą išdėstau taip:</text:span></text:p>
      <text:p text:style-name="P17"><text:span text:style-name="T18">„</text:span><text:span text:style-name="T19">2</text:span><text:span text:style-name="T20">. Nacionalinės mokėjimo agentūros prie Žemės ūkio ministerijos direktoriaus pavaduotojai.“</text:span></text:p>
      <text:p text:style-name="P21"><text:span text:style-name="T22">2</text:span><text:span text:style-name="T23">. N u s t a t a u, kad šis įsakymas įsigalioja 2023 m. vasario 27 d.</text:span></text:p>
      <text:p text:style-name="P24"/>
      <text:p text:style-name="P25"/>
      <text:p text:style-name="P26"/>
      <text:p text:style-name="P27">Žemės ūkio ministras<text:tab/>Kęstutis Navic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15T12:02:00Z</meta:creation-date>
    <dc:date>2023-02-15T12:02:00Z</dc:date>
    <meta:template xlink:href="Normal.dotm" xlink:type="simple"/>
    <meta:editing-cycles>1</meta:editing-cycles>
    <meta:editing-duration>PT0S</meta:editing-duration>
    <meta:document-statistic meta:page-count="2" meta:paragraph-count="3" meta:word-count="103" meta:character-count="842" meta:row-count="19" meta:non-whitespace-character-count="742"/>
  </office:meta>
</office:document-meta>
</file>