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PYLINKIŲ TEISMŲ ĮSTEIGIMO ĮSTATYMO NR. I-2375 PAKEITIMO ĮSTATYMO NR. XII-2476 PAKEITIMO ĮSTATYMO PROJEKTO PATEIKIMO LIETUVOS RESPUBLIKOS SEIMUI</text:span></text:p>
      <text:p text:style-name="P17"/>
      <text:p text:style-name="P18">2017 m. lapkričio 22 d. Nr. 93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apylinkių teismų įsteigimo įstatymo Nr. I-2375 pakeitimo įstatymo Nr. XII-2476 pakeitimo įstatymo projektui ir pateikti jį Lietuvos Respublikos</text:span><text:span text:style-name="T29"><text:s/></text:span><text:span text:style-name="T30">Seimui.</text:span></text:p>
      <text:p text:style-name="P31"><text:span text:style-name="T32">2</text:span><text:span text:style-name="T33">. Prašyti Lietuvos Respublikos Seimą svarstyti nurodytą teisės akto projektą skubos tvarka, atsižvelgiant į tai, kad Lietuvos Respublikos apylinkių teismų įsteigimo įstatymo Nr. I-2375 pakeitimo įstatymo Nr. XII-2476 įsigaliojimo data yra 2018 m. sausio 1 d. ir nurodytas teisės akto projektas turėtų būti priimtas iki šios datos.</text:span></text:p>
      <text:p text:style-name="P34"><text:span text:style-name="T35">3</text:span><text:span text:style-name="T36">. Įgalioti teisingumo ministrę Mildą Vainiutę, o jai negalint dalyvauti – teisingumo viceministrą Raimondą Bakšį atstovauti Lietuvos Respublikos Vyriausybei svarstant nurodytą teisės akto projektą Lietuvos Respublikos Seime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Teisingumo ministrė</text:span><text:span text:style-name="T46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4T09:55:00Z</meta:creation-date>
    <dc:date>2017-11-24T09:55:00Z</dc:date>
    <meta:print-date>2017-11-22T11:54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58" meta:character-count="1101" meta:row-count="61" meta:non-whitespace-character-count="985"/>
  </office:meta>
</office:document-meta>
</file>