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margin-right="-0.1979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DUOMENŲ AGENTŪROS<text:s/></text:p>
      <text:p text:style-name="P12">GENERALINIS DIREKTORIUS</text:p>
      <text:p text:style-name="P13"/>
      <text:p text:style-name="P14">ĮSAKYMAS</text:p>
      <text:h text:style-name="P15" text:outline-level="2"><text:span text:style-name="T16">DĖL VALSTYBĖS DUOMENŲ AGENTŪROS GENERALINIO DIREKTORIAUS 2023 M. GEGUŽĖS 12 D. ĮSAKYMO NR. DĮ-119 „DĖL STATISTIKOS KOLEGIJOS PERSONALINĖS SUDĖTIES PATVIRTINIMO“ PAKEITIMO</text:span></text:h>
      <text:p text:style-name="Normal"/>
      <text:p text:style-name="P17"><text:span text:style-name="T18">2023 m. gruodžio<text:s/></text:span><text:span text:style-name="T19">1</text:span><text:span text:style-name="T20"><text:s/>d.<text:s/></text:span>Nr. DĮ-273</text:p>
      <text:p text:style-name="P21">Vilnius</text:p>
      <text:p text:style-name="P22"/>
      <text:p text:style-name="P23"><text:span text:style-name="T24">Pakeičiu</text:span><text:span text:style-name="T25"><text:s/>Valstybės duomenų agentūros generalinio direktoriaus 2023 m. gegužės 12 d. įsakymą Nr. DĮ-119</text:span><text:span text:style-name="T26"><text:s/>„</text:span><text:span text:style-name="T27">Dėl Statistikos kolegijos personalinės sudėties patvirtinimo“ ir 1.1 papunktį išdėstau taip:<text:s/></text:span></text:p>
      <text:p text:style-name="P28"><text:span text:style-name="T29">„</text:span><text:span text:style-name="T30">1.1</text:span><text:span text:style-name="T31">. Statistikos kolegijos personalinę sudėtį:</text:span></text:p>
      <text:p text:style-name="P32">Jūratė Petrauskienė, Valstybės duomenų agentūros generalinė direktorė (Statistikos kolegijos pirmininkė);</text:p>
      <text:p text:style-name="P33">Ričardas Ališauskas, Lietuvos Respublikos švietimo, mokslo ir sporto ministerijos Strateginio planavimo skyriaus vedėjas (pakaitinė narė – Ugnė Cibulskaitė, Lietuvos Respublikos švietimo, mokslo ir sporto ministerijos Strateginio planavimo skyriaus vyriausioji specialistė);</text:p>
      <text:p text:style-name="P34">Natalija Baranauskienė, Lietuvos Respublikos susisiekimo ministerijos Tarptautinio bendradarbiavimo grupės vyresnioji patarėja (pakaitinis narys – Valdas Brėskis, Lietuvos Respublikos susisiekimo ministerijos Tarptautinio bendradarbiavimo grupės patarėjas);</text:p>
      <text:p text:style-name="P35">Ramūnas Baravykas, Lietuvos banko Duomenų ir statistikos departamento direktorius (pakaitinė narė – Birutė Grikinytė, Lietuvos banko Duomenų ir statistikos departamento Duomenų ir statistikos platinimo skyriaus Oficialiosios statistikos programos vadovė);</text:p>
      <text:soft-page-break/>
      <text:p text:style-name="P36">Arvydas Dragūnas, Lietuvos Respublikos energetikos ministerijos Strateginio ir finansų valdymo skyriaus vedėjas (pakaitinis narys – Vaidas Vaitėnas, Lietuvos Respublikos energetikos ministerijos Strateginio ir finansų valdymo skyriaus patarėjas);</text:p>
      <text:p text:style-name="P37">Aurelija Gabrielė Maldutytė, Lietuvos darbdavių konfederacijos prezidiumo narė (pakaitinė narė – Zita Jakimovienė, Lietuvos darbdavių konfederacijos Finansų departamento direktorė);</text:p>
      <text:p text:style-name="P38">Lukas Galkus, Lietuvos Respublikos Vyriausybės kanceliarijos patarėjas analitikai, sveikatos ekonomikos klausimais (pakaitinė narė – Saulė Gabrielė Petraitytė, Lietuvos Respublikos Vyriausybės kanceliarijos patarėja duomenų analitikos klausimais);</text:p>
      <text:p text:style-name="P39">Romualdas Gurevičius, Higienos instituto Sveikatos informacijos centro vadovas (pakaitinė narė – Rita Gaidelytė, Higienos instituto Sveikatos informacijos centro Sveikatos statistikos skyriaus vadovė);</text:p>
      <text:p text:style-name="P40">Ilona Gurskienė, Lietuvos buhalterių ir auditorių asociacijos Atestacijos komisijos narė (pakaitinė narė – Rita Dindienė, Lietuvos buhalterių ir auditorių asociacijos kolegijos narė);</text:p>
      <text:p text:style-name="P41">Arūnas Janeliūnas, UAB „Verslo žinios“ Duomenų analizės skyriaus vadovas (pakaitinė narė – Jovita Budreikienė, UAB „Verslo žinios“ analitikė);</text:p>
      <text:p text:style-name="P42">Daiva Jurelevičienė, Valstybės duomenų agentūros generalinio direktoriaus pirmoji pavaduotoja (pakaitinė narė – Inga Masiulaitytė-Šukevič, Valstybės duomenų agentūros generalinio direktoriaus pavaduotoja);</text:p>
      <text:p text:style-name="P43">Linda Kreimerytė, Lietuvos savivaldybių asociacijos patarėja savivaldybių administravimo klausimais (pakaitinis narys – Aleksandras Tiaškevičius, Lietuvos savivaldybių asociacijos direktoriaus pavaduotojas);</text:p>
      <text:p text:style-name="P44">Rimantas Klipčius, Vilniaus regiono plėtros tarybos kolegijos pirmininkas (pakaitinis narys – Saulius Jauneika, Utenos regiono plėtros tarybos kolegijos pirmininkas);</text:p>
      <text:p text:style-name="P45"><text:span text:style-name="T46">Rūta Levulienė, Vilniaus universiteto Matematikos ir informatikos fakulteto Taikomosios matematikos instituto docentė daktarė (pakaitinis narys – Alfredas Račkauskas, Vilniaus universiteto Matematikos ir informatikos fakulteto Taikomosios matematikos instituto profesorius habilituotas daktaras);</text:span><text:span text:style-name="T47"><text:s/></text:span></text:p>
      <text:p text:style-name="P48">Edvardas Makšeckas, Lietuvos Respublikos ekonomikos ir inovacijų ministerijos Viešosios politikos sprendimų ir duomenų analizės grupės vyresnysis patarėjas (pakaitinė narė – Viktorija Zevakinaitė, Lietuvos Respublikos ekonomikos ir inovacijų ministerijos Viešosios politikos sprendimų ir duomenų analizės grupės patarėja);</text:p>
      <text:p text:style-name="P49">Jurgita Markevičiūtė, Vilniaus universiteto docentė daktarė (pakaitinis narys – Martynas Manstavičius, Vilniaus universiteto docentas daktaras);</text:p>
      <text:soft-page-break/>
      <text:p text:style-name="P50">Rasa Melnikienė, Lietuvos socialinių mokslų centro Ekonomikos ir kaimo vystymo instituto vadovė, vyriausioji mokslo darbuotoja (pakaitinė narė – Vaida Šapolaitė, Lietuvos socialinių mokslų centro Ekonomikos ir kaimo vystymo instituto tyrėja);</text:p>
      <text:p text:style-name="P51">Irmantas Mikulėnas, Lietuvos Respublikos finansų ministerijos Finansų politikos departamento direktorius (pakaitinė narė – Audronė Miknevičienė, Lietuvos Respublikos finansų ministerijos Finansų politikos departamento vyresnioji patarėja);</text:p>
      <text:p text:style-name="P52">Daiva Nazarovienė, Lietuvos Respublikos kultūros ministerijos Strateginių pokyčių grupės vyriausioji patarėja (pakaitinė narė – Ieva Macijauskytė, Lietuvos Respublikos kultūros ministerijos Strateginio ir finansų valdymo skyriaus vedėja);</text:p>
      <text:p text:style-name="P53"><text:span text:style-name="T54">Artūras Palekas, Lietuvos Respublikos vidaus reikalų ministerijos Viešojo valdymo agentūros direktorius (pakaitinė narė – Natalija Valavičienė, Lietuvos Respublikos vidaus reikalų ministerijos Regioninės politikos grupės patarėja);</text:span></text:p>
      <text:p text:style-name="P55">Evaldas Pranckevičius, Lietuvos Respublikos žemės ūkio ministerijos Strateginio planavimo departamento Ekonominės analizės skyriaus vedėjas (pakaitinis narys – Nerijus Bitinas, Lietuvos Respublikos žemės ūkio ministerijos Strateginio planavimo departamento Ekonominės analizės skyriaus vyriausiasis specialistas);<text:s/></text:p>
      <text:p text:style-name="P56">Emilis Ruželė, Lietuvos verslo konfederacijos generalinio direktoriaus pavaduotojas (pakaitinė narė – Ineta Rizgelė, Lietuvos verslo konfederacijos generalinė direktorė);</text:p>
      <text:p text:style-name="P57">Auksė Spundzevičienė, Lietuvos Respublikos aplinkos ministerijos Strateginio ir finansų valdymo skyriaus vedėja (pakaitinė narė – Rūta Klimaitė, Lietuvos Respublikos aplinkos ministerijos Strateginio ir finansų valdymo skyriaus vyresnioji patarėja);</text:p>
      <text:p text:style-name="P58">Eglė Stonkutė, Lietuvos pramoninkų konfederacijos Verslo aplinkos ir ekonomikos departamento ekonomistė-analitikė (pakaitinis narys – Tomas Garuolis, Lietuvos pramoninkų konfederacijos Verslo aplinkos ir ekonomikos departamento direktorius);</text:p>
      <text:p text:style-name="P59"><text:span text:style-name="T60">Ugnė Užgalė, Lietuvos Respublikos socialinės apsaugos ir darbo ministerijos Strateginių sprendimų paramos grupės vadovė (pakaitinė narė – Vitalija Gabnytė, Lietuvos Respublikos socialinės apsaugos ir darbo ministerijos Strateginių sprendimų paramos grupės patarėja).“</text:span></text:p>
      <text:p text:style-name="P61"/>
      <text:p text:style-name="P62"/>
      <text:p text:style-name="P63"/>
      <text:p text:style-name="P64">Generalinė direktorė<text:tab/>Jūratė Petrauskien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08-31T07:59:00Z</meta:creation-date>
    <dc:date>2024-08-31T07:59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user-defined meta:name="_dlc_DocIdItemGuid">5e7f0eb4-8427-450f-a887-8ed74abd535e</meta:user-defined>
    <meta:document-statistic meta:page-count="3" meta:paragraph-count="63" meta:word-count="881" meta:character-count="6193" meta:row-count="255" meta:non-whitespace-character-count="5375"/>
  </office:meta>
</office:document-meta>
</file>