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vertical-align="baseline" fo:text-indent="0.3937in"/>
    </style:style>
    <style:style style:name="T21" style:parent-style-name="DefaultParagraphFont" style:family="text">
      <style:text-properties fo:letter-spacing="0.0416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color="#000000" style:font-size-complex="12pt" fo:background-color="#FFFFFF"/>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vertical-align="baseline"/>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3937in"/>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master-page-name="MP1" style:family="paragraph">
      <style:paragraph-properties fo:break-before="pag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1.4569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709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9847in" style:use-optimal-column-width="false"/>
    </style:style>
    <style:style style:name="Table99" style:family="table">
      <style:table-properties style:width="10.0409in" fo:margin-left="-0.0034in" table:align="left"/>
    </style:style>
    <style:style style:name="TableRow112" style:family="table-row">
      <style:table-row-properties style:min-row-height="0.24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0395in" fo:margin-right="-0.0395in">
        <style:tab-stops/>
      </style:paragraph-properties>
      <style:text-properties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style:text-position="sub 62.5%" fo:font-size="8pt" style:font-size-asian="8pt" style:font-size-complex="8pt"/>
    </style:style>
    <style:style style:name="T141" style:parent-style-name="DefaultParagraphFont" style:family="text">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0395in"/>
      <style:text-properties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0" style:family="table-row">
      <style:table-row-properties style:min-row-height="0.7305in" style:use-optimal-row-height="false"/>
    </style:style>
    <style:style style:name="P151" style:parent-style-name="Normal" style:family="paragraph">
      <style:paragraph-properties fo:margin-left="-0.0395in" fo:margin-right="-0.0395in">
        <style:tab-stops/>
      </style:paragraph-properties>
      <style:text-properties fo:font-size="8pt" style:font-size-asian="8pt" style:font-size-complex="8pt"/>
    </style:style>
    <style:style style:name="P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right="-0.0395in"/>
    </style:style>
    <style:style style:name="T163" style:parent-style-name="DefaultParagraphFont" style:family="text">
      <style:text-properties fo:font-size="9pt" style:font-size-asian="9pt" style:font-size-complex="9pt"/>
    </style:style>
    <style:style style:name="P164" style:parent-style-name="Normal" style:family="paragraph">
      <style:paragraph-properties fo:text-align="center" fo:margin-left="-0.0395in" fo:margin-right="-0.0395in">
        <style:tab-stops/>
      </style:paragraph-properties>
    </style:style>
    <style:style style:name="T165" style:parent-style-name="DefaultParagraphFont" style:family="text">
      <style:text-properties fo:font-size="9pt" style:font-size-asian="9pt" style:font-size-complex="9pt"/>
    </style:style>
    <style:style style:name="P166" style:parent-style-name="Normal" style:family="paragraph">
      <style:paragraph-properties fo:text-align="center" fo:margin-right="-0.0395in"/>
      <style:text-properties fo:font-size="8pt" style:font-size-asian="8pt" style:font-size-complex="8pt"/>
    </style:style>
    <style:style style:name="P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 style:parent-style-name="Normal" style:family="paragraph">
      <style:paragraph-properties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1.456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6895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709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1.3784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9847in" style:use-optimal-column-width="false"/>
    </style:style>
    <style:style style:name="Table171" style:family="table">
      <style:table-properties style:width="10.0409in" fo:margin-left="-0.0034in" table:align="left"/>
    </style:style>
    <style:style style:name="TableRow184" style:family="table-row">
      <style:table-row-properties style:min-row-height="0.638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395in" fo:margin-right="-0.0395in">
        <style:tab-stops/>
      </style:paragraph-properties>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 style:parent-style-name="Normal" style:family="paragraph">
      <style:paragraph-properties fo:text-align="center" fo:margin-right="-0.0395in"/>
      <style:text-properties fo:font-size="8pt" style:font-size-asian="8pt" style:font-size-complex="8pt"/>
    </style:style>
    <style:style style:name="P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style:text-position="sub 62.5%" fo:font-size="8pt" style:font-size-asian="8pt" style:font-size-complex="8pt"/>
    </style:style>
    <style:style style:name="T211" style:parent-style-name="DefaultParagraphFont" style:family="text">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right="-0.0395in"/>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 style:family="table-row">
      <style:table-row-properties style:min-row-height="0.6388in" style:use-optimal-row-height="false"/>
    </style:style>
    <style:style style:name="P221" style:parent-style-name="Normal" style:family="paragraph">
      <style:paragraph-properties fo:margin-left="-0.0395in" fo:margin-right="-0.0395in">
        <style:tab-stops/>
      </style:paragraph-properties>
      <style:text-properties fo:font-size="8pt" style:font-size-asian="8pt" style:font-size-complex="8pt"/>
    </style:style>
    <style:style style:name="P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fo:font-size="9pt" style:font-size-asian="9pt" style:font-size-complex="9pt"/>
    </style:style>
    <style:style style:name="P235" style:parent-style-name="Normal" style:family="paragraph">
      <style:paragraph-properties fo:text-align="center" fo:margin-right="-0.0395in"/>
      <style:text-properties fo:font-size="8pt" style:font-size-asian="8pt" style:font-size-complex="8pt"/>
    </style:style>
    <style:style style:name="P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margin-right="0.1958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22 M. LIEPOS 12 D. ĮSAKYMO NR. D1-227 „DĖL 2022–2030 METŲ PLĖTROS PROGRAMOS VALDYTOJOS LIETUVOS RESPUBLIKOS APLINKOS MINISTERIJOS APLINKOS APSAUGOS IR KLIMATO KAITOS VALDYMO PLĖTROS PROGRAMOS PAŽANGOS PRIEMONĖS NR. 02-001-06-11-01 „STIPRINTI NEIGIAMO POVEIKIO APLINKAI PREVENCIJĄ IR VALDYMĄ“ ĮGYVENDINIMO“ PAKEITIMO</text:p>
      <text:p text:style-name="P15"/>
      <text:p text:style-name="P16">2024 m. rugsėjo 9 d. Nr. D1-297</text:p>
      <text:p text:style-name="P17">Vilnius</text:p>
      <text:p text:style-name="P18"/>
      <text:p text:style-name="P19"/>
      <text:p text:style-name="P20"><text:span text:style-name="T21">Pakeičiu</text:span><text:span text:style-name="T22"><text:s/>Lietuvos Respublikos aplinkos ministro 2022 m. liepos 12 d. įsakymą Nr. D1-227 „Dėl 2022–2030 metų plėtros programos valdytojos Lietuvos Respublikos aplinkos ministerijos aplinkos apsaugos ir klimato kaitos valdymo plėtros programos pažangos priemonės Nr. 02-001-06-11-01 „Stiprinti neigiamo poveikio aplinkai prevenciją ir valdymą“ įgyvendinimo“:</text:span></text:p>
      <text:p text:style-name="P23"><text:span text:style-name="T24">1</text:span><text:span text:style-name="T25">.</text:span><text:span text:style-name="T26"><text:s/>Pakeičiu nurodytą įsakymą ir jį išdėstau nauja redakcija</text:span><text:span text:style-name="T27"><text:s/>(2022–2030 metų plėtros programos valdytojos Lietuvos Respublikos aplinkos ministerijos aplinkos apsaugos ir klimato kaitos valdymo plėtros programos pažangos priemonės Nr. 02-001-06-11-01 „Stiprinti neigiamo poveikio aplinkai prevenciją ir valdymą“ aprašas nauja redakcija nedėstomas,<text:s/></text:span><text:span text:style-name="T28">Plėtros programos pažangos priemonės Nr. 02-001-06-11-01 „Stiprinti neigiamo poveikio aplinkai prevenciją ir valdymą“ veiklos „Aplinkosauginių procesų skaitmenizavimas“ projektų finansavimo sąlygų aprašas</text:span><text:span text:style-name="T29"><text:s/>ir<text:s/></text:span><text:span text:style-name="T30">Plėtros programos pažangos priemonės Nr. 02-001-06-11-01 „Stiprinti neigiamo poveikio aplinkai prevenciją ir valdymą“ veiklų<text:s/></text:span><text:soft-page-break/><text:span text:style-name="T31">„Aplinkosaugos institucijų pajėgumų stiprinimas“, „Valstybinio aplinkos oro monitoringo sistemos stiprinimas“, „Visuomenės informavimo ir švietimo aplinkos taršos prevencijos klausimais priemonių įgyvendinimas“ projektų finansavimo sąlygų aprašas<text:s/></text:span><text:span text:style-name="T32">nekeičiami):</text:span></text:p>
      <text:p text:style-name="P33"><text:span text:style-name="T34">„</text:span><text:span text:style-name="T35">LIETUVOS RESPUBLIKOS APLINKOS MINISTRAS</text:span></text:p>
      <text:p text:style-name="P36"/>
      <text:p text:style-name="P37"><text:span text:style-name="T38">ĮSAKYMAS</text:span></text:p>
      <text:p text:style-name="P39"><text:span text:style-name="T40">DĖL 2022–2030 METŲ PLĖTROS PROGRAMOS VALDYTOJOS LIETUVOS RESPUBLIKOS APLINKOS MINISTERIJOS APLINKOS APSAUGOS IR KLIMATO KAITOS VALDYMO PLĖTROS PROGRAMOS PAŽANGOS PRIEMONĖS NR. 02</text:span><text:span text:style-name="T41">‑001</text:span><text:span text:style-name="T42">‑06</text:span><text:span text:style-name="T43">‑11</text:span><text:span text:style-name="T44">‑01 „</text:span><text:span text:style-name="T45">STIPRINTI NEIGIAMO POVEIKIO APLINKAI PREVENCIJĄ </text:span><text:span text:style-name="T46">IR VALDYMĄ</text:span><text:span text:style-name="T47">“ ĮGYVENDINIMO</text:span></text:p>
      <text:p text:style-name="P48"/>
      <text:p text:style-name="P49"><text:span text:style-name="T50">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 taikymo“ ir<text:s/></text:span><text:span text:style-name="T51">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52">,</text:span></text:p>
      <text:p text:style-name="P53"><text:span text:style-name="T54">tvirtinu</text:span><text:span text:style-name="T55"><text:s/>pridedamus:</text:span></text:p>
      <text:p text:style-name="P56"><text:span text:style-name="T57">1</text:span><text:span text:style-name="T58">. 2022–2030 metų plėtros programos valdytojos Lietuvos Respublikos aplinkos ministerijos aplinkos apsaugos ir klimato kaitos valdymo plėtros programos pažangos priemonės Nr. </text:span><text:span text:style-name="T59">02-001-06-11-01</text:span><text:span text:style-name="T60"><text:s/>„</text:span><text:span text:style-name="T61">Stiprinti neigiamo poveikio aplinkai prevenciją ir valdymą</text:span><text:span text:style-name="T62">“</text:span><text:span text:style-name="T63"><text:s/></text:span><text:span text:style-name="T64">aprašą.</text:span></text:p>
      <text:p text:style-name="P65"><text:span text:style-name="T66">2</text:span><text:span text:style-name="T67">. Plėtros programos pažangos priemonės Nr. 02-001-06-11-01 „</text:span><text:span text:style-name="T68">Stiprinti neigiamo poveikio aplinkai prevenciją ir valdymą</text:span><text:span text:style-name="T69">“ veiklos „Aplinkosauginių procesų skaitmenizavimas“ projektų finansavimo sąlygų aprašą.</text:span></text:p>
      <text:p text:style-name="P70"><text:span text:style-name="T71">3</text:span><text:span text:style-name="T72">. Plėtros programos pažangos priemonės Nr. 02-001-06-11-01 „Stiprinti neigiamo poveikio aplinkai prevenciją ir valdymą“ veiklų „Aplinkosaugos institucijų pajėgumų stiprinimas“, „Valstybinio aplinkos oro monitoringo sistemos stiprinimas“, „Visuomenės informavimo ir švietimo aplinkos taršos prevencijos klausimais priemonių įgyvendinimas“ projektų finansavimo sąlygų aprašą.</text:span></text:p>
      <text:p text:style-name="P73"><text:span text:style-name="T74">4</text:span><text:span text:style-name="T75">. Plėtros programos pažangos priemonės Nr. 02-001-06-11-01 „</text:span><text:span text:style-name="T76">Stiprinti neigiamo poveikio aplinkai prevenciją ir valdymą</text:span><text:span text:style-name="T77">“ poveiklės „Vidutinių kurą deginančių įrenginių išmetamų dujų valymo ar kitų su taršos mažinimu susijusių technologijų diegimas ir (ar) modernizavimas“ projektų finansavimo sąlygų aprašą.</text:span></text:p>
      <text:p text:style-name="P78"><text:span text:style-name="T79">5</text:span><text:span text:style-name="T80">. Plėtros programos pažangos priemonės Nr. 02-001-06-11-01 „</text:span><text:span text:style-name="T81">Stiprinti neigiamo poveikio aplinkai prevenciją ir valdymą</text:span><text:span text:style-name="T82">“ poveiklės „Technologinių įrenginių ir priemonių diegimas mažinant ūkinės veiklos metu į aplinkos orą išmetamų teršalų kiekį“ projektų finansavimo sąlygų aprašą.“</text:span></text:p>
      <text:p text:style-name="P83"><text:span text:style-name="T88">2</text:span><text:span text:style-name="T89">. Pakeičiu nurodytu įsakymu patvirtintą<text:s/></text:span><text:span text:style-name="T90">2022–2030 metų plėtros programos valdytojos Lietuvos Respublikos aplinkos ministerijos aplinkos apsaugos ir klimato kaitos valdymo plėtros programos pažangos priemonės Nr. </text:span><text:span text:style-name="T91">02-001-06-11-01</text:span><text:span text:style-name="T92"> „Stiprinti neigiamo poveikio aplinkai prevenciją ir valdymą“</text:span><text:span text:style-name="T93"> </text:span><text:span text:style-name="T94">aprašą</text:span><text:span text:style-name="T95">:</text:span></text:p>
      <text:p text:style-name="P96"><text:span text:style-name="T97">2.1</text:span><text:span text:style-name="T98">. Pakeičiu III skyriaus 1.1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1.1. Vidutinių kurą deginančių įrenginių išmetamų dujų valymo ar kitų su taršos mažinimu susijusių technologijų diegimas ir (ar) modernizavimas</text:p>
          </table:table-cell>
          <table:table-cell table:style-name="TableCell115" table:number-rows-spanned="2">
            <text:p text:style-name="P116">I</text:p>
          </table:table-cell>
          <table:table-cell table:style-name="TableCell117" table:number-rows-spanned="2">
            <text:p text:style-name="P118">Ūkinę veiklą vykdantys fiziniai ir juridiniai asmenys – šilumos energijos gamintojai</text:p>
          </table:table-cell>
          <table:table-cell table:style-name="TableCell119" table:number-rows-spanned="2">
            <text:p text:style-name="P120">K</text:p>
          </table:table-cell>
          <table:table-cell table:style-name="TableCell121" table:number-rows-spanned="2">
            <text:p text:style-name="P122">Taip</text:p>
          </table:table-cell>
          <table:table-cell table:style-name="TableCell123" table:number-rows-spanned="2">
            <text:p text:style-name="P124">D</text:p>
          </table:table-cell>
          <table:table-cell table:style-name="TableCell125" table:number-rows-spanned="2">
            <text:p text:style-name="P126">4023,2355</text:p>
            <text:p text:style-name="P127">(1 pastaba)</text:p>
            <text:p text:style-name="P128"/>
            <text:p text:style-name="P129"/>
            <text:p text:style-name="P130">11121,987</text:p>
          </table:table-cell>
          <table:table-cell table:style-name="TableCell131" table:number-rows-spanned="2">
            <text:p text:style-name="P132">VB<text:s/></text:p>
            <text:p text:style-name="P133">(LAAIFP)</text:p>
            <text:p text:style-name="P134"/>
            <text:p text:style-name="P135"/>
            <text:p text:style-name="P136">Privačios lėšos</text:p>
          </table:table-cell>
          <table:table-cell table:style-name="TableCell137">
            <text:p text:style-name="P138"><text:span text:style-name="T139">R – miestuose oro kokybės tyrimo stočių, kuriose aplinkos oro užterštumo kietosiomis dalelėmis KD</text:span><text:span text:style-name="T140">2,5</text:span><text:span text:style-name="T141"><text:s/>lygis neviršija Pasaulio sveikatos organizacijos rekomenduojamo metinio užterštumo lygio, dalis (proc.)</text:span></text:p>
          </table:table-cell>
          <table:table-cell table:style-name="TableCell142">
            <text:p text:style-name="P143">100</text:p>
            <text:p text:style-name="P144">(2030)</text:p>
            <text:p text:style-name="P145"/>
          </table:table-cell>
          <table:table-cell table:style-name="TableCell146" table:number-rows-spanned="2">
            <text:p text:style-name="P147">Lietuvos Respublikos aplinkos ministerijos Aplinkos projektų valdymo agentūra (toliau – APVA)“</text:p>
          </table:table-cell>
          <table:table-cell table:style-name="TableCell148" table:number-rows-spanned="2">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 – įgyvendinta projektų „Vidutinių kurą deginančių įrenginių išmetamų dujų valymo ar kitų su taršos mažinimu susijusių technologijų diegimas ir (ar) modernizavimas“ (vnt.)</text:p>
          </table:table-cell>
          <table:table-cell table:style-name="TableCell161">
            <text:p text:style-name="P162"><text:span text:style-name="T163">20</text:span></text:p>
            <text:p text:style-name="P164"><text:span text:style-name="T165">(2030)</text:span></text:p>
          </table:table-cell>
          <table:covered-table-cell>
            <text:p text:style-name="P166"/>
          </table:covered-table-cell>
          <table:covered-table-cell>
            <text:p text:style-name="P167"/>
          </table:covered-table-cell>
        </table:table-row>
      </table:table>
      <text:p text:style-name="Normal"/>
      <text:p text:style-name="P168"><text:span text:style-name="T169">2.2</text:span><text:span text:style-name="T170">. Pakeičiu III skyriaus 1.2 papunktį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1.2. Technologinių įrenginių ir priemonių diegimas mažinant ūkinės veiklos metu į aplinkos orą išmetamų teršalų kiekį</text:p>
          </table:table-cell>
          <table:table-cell table:style-name="TableCell187" table:number-rows-spanned="2">
            <text:p text:style-name="P188">I</text:p>
          </table:table-cell>
          <table:table-cell table:style-name="TableCell189" table:number-rows-spanned="2">
            <text:p text:style-name="P190">Ūkinę veiklą vykdantys fiziniai ir juridiniai asmenys (ūkio subjektai), <text:s/>eksploatuojantys stacionarius oro taršos šaltinius</text:p>
          </table:table-cell>
          <table:table-cell table:style-name="TableCell191" table:number-rows-spanned="2">
            <text:p text:style-name="P192">K</text:p>
          </table:table-cell>
          <table:table-cell table:style-name="TableCell193" table:number-rows-spanned="2">
            <text:p text:style-name="P194">Taip</text:p>
          </table:table-cell>
          <table:table-cell table:style-name="TableCell195" table:number-rows-spanned="2">
            <text:p text:style-name="P196">D</text:p>
          </table:table-cell>
          <table:table-cell table:style-name="TableCell197" table:number-rows-spanned="2">
            <text:p text:style-name="P198">5023,2355</text:p>
            <text:p text:style-name="P199">(1 pastaba)</text:p>
            <text:p text:style-name="P200"/>
            <text:p text:style-name="P201">4583,475</text:p>
          </table:table-cell>
          <table:table-cell table:style-name="TableCell202" table:number-rows-spanned="2">
            <text:p text:style-name="P203">VB<text:s/></text:p>
            <text:p text:style-name="P204">(LAAIFP)</text:p>
            <text:p text:style-name="P205"/>
            <text:p text:style-name="P206">Privačios lėšos</text:p>
          </table:table-cell>
          <table:table-cell table:style-name="TableCell207">
            <text:p text:style-name="P208"><text:span text:style-name="T209">R – miestuose oro kokybės tyrimo stočių, kuriose aplinkos oro užterštumo kietosiomis dalelėmis KD</text:span><text:span text:style-name="T210">2,5<text:s/></text:span><text:span text:style-name="T211">lygis neviršija Pasaulio sveikatos organizacijos rekomenduojamo metinio užterštumo lygio, dalis (proc.)</text:span></text:p>
          </table:table-cell>
          <table:table-cell table:style-name="TableCell212">
            <text:p text:style-name="P213">100</text:p>
            <text:p text:style-name="P214">(2030)</text:p>
            <text:p text:style-name="P215"/>
          </table:table-cell>
          <table:table-cell table:style-name="TableCell216" table:number-rows-spanned="2">
            <text:p text:style-name="P217">APVA.“</text:p>
          </table:table-cell>
          <table:table-cell table:style-name="TableCell218" table:number-rows-spanned="2">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P – įgyvendinta projektų „Technologinių įrenginių ir priemonių diegimas mažinant ūkinės veiklos metu į aplinkos orą išmetamų teršalų kiekį“ (vnt.)</text:p>
          </table:table-cell>
          <table:table-cell table:style-name="TableCell231">
            <text:p text:style-name="P232">25</text:p>
            <text:p text:style-name="P233"><text:span text:style-name="T234">(2030)</text:span></text:p>
          </table:table-cell>
          <table:covered-table-cell>
            <text:p text:style-name="P235"/>
          </table:covered-table-cell>
          <table:covered-table-cell>
            <text:p text:style-name="P236"/>
          </table:covered-table-cell>
        </table:table-row>
      </table:table>
      <text:p text:style-name="P237"/>
      <text:p text:style-name="P238"><text:span text:style-name="T239">2.3</text:span><text:span text:style-name="T240"><text:s/>Pakeičiu III skyriaus lentelės pirmąją pastabą ir ją išdėstau taip:</text:span></text:p>
      <text:p text:style-name="P241"><text:span text:style-name="T242">„</text:span><text:span text:style-name="T243">1</text:span><text:span text:style-name="T244">. Atsižvelgiant į 2024 m. rugpjūčio 6 d. Lietuvos Respublikos aplinkos ministerijos Strateginio planavimo darbo grupės protokolą Nr. D4-170, veikloms įgyvendinti 2024 m. skirta 3000 tūkst. Eur suma sumažinta 2500 tūkst. Eur, šias lėšas perkeliant į 2022–2030 metų plėtros programos valdytojos Lietuvos Respublikos aplinkos ministerijos aplinkos apsaugos ir klimato kaitos valdymo plėtros programos pažangos priemonės Nr. 02-001-06-08-01 „Išsaugoti biologinę įvairovę“ aprašą, patvirtintą Lietuvos Respublikos aplinkos ministro 2022 m. birželio 27 d. įsakymu Nr. D1-207 „Dėl 2022–2030 metų plėtros programos valdytojos Lietuvos Respublikos aplinkos ministerijos aplinkos apsaugos ir klimato kaitos valdymo plėtros programos pažangos priemonės Nr. 02-001-06-08-01 „Išsaugoti biologinę įvairovę“ aprašo patvirtinimo“. Siekiamas rezultatas (likusiomis lėšomis): P – įgyvendinta 16 projektų „Vidutinių kurą deginančių įrenginių išmetamų dujų valymo ar kitų su taršos mažinimu susijusių technologijų diegimas ir (ar) modernizavimas“ ir P – įgyvendinta 16 projektų „Technologinių įrenginių ir priemonių diegimas mažinant ūkinės veiklos metu į aplinkos orą išmetamų teršalų kiekį“. Tai sukuria papildomų lėšų poreikį 2027 m. – 2500 tūkst. Eur galutinėms rodiklio P-02-001-06-11-01-01 „Įgyvendinta projektų „Vidutinių kurą deginančių įrenginių išmetamų dujų valymo ar kitų su taršos mažinimu susijusių technologijų diegimas ir (ar) modernizavimas“ ir rodiklio P-02-001-06-11-01-02 „Įgyvendinta projektų „Technologinių įrenginių ir priemonių diegimas mažinant ūkinės veiklos metu į aplinkos orą išmetamų teršalų kiekį“ reikšmėms pasiekti.“</text:span></text:p>
      <text:p text:style-name="P245"/>
      <text:p text:style-name="P246"/>
      <text:p text:style-name="P247"><text:span text:style-name="T248">Aplinkos ministra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 text:c="1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Calibri"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4</text:page-number></text:span></text:p>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9-09T07:50:00Z</meta:creation-date>
    <dc:date>2024-09-09T07:50:00Z</dc:date>
    <meta:print-date>2019-05-09T07:5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0" meta:word-count="1084" meta:character-count="8418" meta:row-count="194" meta:non-whitespace-character-count="7374"/>
  </office:meta>
</office:document-meta>
</file>