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 Pasvalio rajono savivaldybės administracijos LIETUVOS KAIMO PLĖTROS 2014</text:span><text:span text:style-name="T14">–</text:span><text:span text:style-name="T15">2020 METŲ PROGRAMOS PRIEMONĖS „RIZIKOS VALDYMAS“ VEIKLOS SRITIES „PASĖLIŲ, GYVŪNŲ IR AUGALŲ DRAUDIMO ĮMOKOS“, SUSIJUSIOS SU PASĖLIŲ IR AUGALŲ <text:s/>DRAUDIMO ĮMOKŲ KOMPENSAVIMU, PROCEDŪROS APRAŠO PATVIRTINIMO</text:span></text:p>
      <text:p text:style-name="P16"/>
      <text:p text:style-name="P17">2017 m. gegužės 17 d. <text:s/>Nr. DV-394</text:p>
      <text:p text:style-name="P18">Pasvalys</text:p>
      <text:p text:style-name="Normal"/>
      <text:p text:style-name="P19"/>
      <text:p text:style-name="P20">Vadovaudamasis Lietuvos Respublikos vietos savivaldos įstatymo 18 straipsnio 1 dalimi, 29 straipsnio 1 dalimi, Lietuvos kaimo plėtros 2014<text:span text:style-name="T21">–</text:span>2020 metų programos priemonės „Rizikos valdymas“ veiklos srities „Pasėlių, gyvūnų ir augalų draudimo įmokos“, susijusios su ūkinių gyvūnų draudimo įmokų kompensavimu, įgyvendinimo taisyklėmis, patvirtintomis Lietuvos Respublikos žemės ūkio ministro 2016 m. gegužės 25 d. įsakymu Nr. 3D-327 „Dėl Lietuvos kaimo plėtros 2014<text:span text:style-name="T22">–</text:span>2020 metų programos priemonės „Rizikos valdymas“ veiklos srities „Pasėlių, gyvūnų ir augalų draudimo įmokos“ susijusios su pasėlių ir augalų draudimo įmokų kompensavimu, įgyvendinimo taisyklių patvirtinimo“ (su visais aktualiais pakeitimais) :<text:s/></text:p>
      <text:p text:style-name="P23">1.<text:tab/>T v i r t i n u <text:s/>Pasvalio rajono savivaldybės administracijos Lietuvos kaimo plėtros <text:s/>2014<text:span text:style-name="T24">–</text:span>2020 metų programos priemonės „Rizikos valdymas“ veiklos srities „Pasėlių, gyvūnų ir augalų draudimo įmokos“, susijusios su pasėlių ir augalų draudimo įmokų kompensavimu, procedūros aprašą (pridedama);</text:p>
      <text:p text:style-name="P25">2. P r i p a ž į s t u <text:s/>netekusiu galios Administracijos direktoriaus 2016 m. rugpjūčio 23 d. įsakymą Nr. DV-545 „Dėl Pasvalio rajono savivaldybės administracijos Lietuvos kaimo plėtros 2014<text:span text:style-name="T26">–</text:span>2020 metų programos priemonės „Rizikos valdymas“ veiklos srities „Pasėlių, gyvūnų ir augalų draudimo įmokos“, susijusios su pasėlių ir augalų draudimo įmokų kompensavimu, procedūros aprašo patvirtinimo“.</text:p>
      <text:p text:style-name="Normal"/>
      <text:p text:style-name="Normal"/>
      <text:p text:style-name="Normal"/>
      <text:p text:style-name="Normal">Administracijos direktorius<text:tab/><text:tab/><text:tab/><text:tab/><text:tab/><text:tab/><text:tab/>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8-06T12:15:00Z</meta:creation-date>
    <dc:date>2018-08-06T12:15:00Z</dc:date>
    <meta:print-date>2017-04-28T09:49:00Z</meta:print-date>
    <meta:template xlink:href="Normal.dotm" xlink:type="simple"/>
    <meta:editing-cycles>2</meta:editing-cycles>
    <meta:editing-duration>PT0S</meta:editing-duration>
    <meta:document-statistic meta:page-count="1" meta:paragraph-count="24" meta:word-count="226" meta:character-count="1839" meta:row-count="81" meta:non-whitespace-character-count="1637"/>
  </office:meta>
</office:document-meta>
</file>