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0%" fo:margin-right="0.0395in" fo:text-indent="0.5909in" fo:background-color="#FFFFFF"/>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0%" fo:margin-right="0.0395in" fo:text-indent="0.5909in" fo:background-color="#FFFFFF"/>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0%" fo:margin-right="0.0395in" fo:text-indent="0.5909in" fo:background-color="#FFFFFF"/>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10%" fo:margin-right="0.0395in" fo:text-indent="0.5909in" fo:background-color="#FFFFFF"/>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0%" fo:margin-right="0.0395in" fo:text-indent="0.5909in" fo:background-color="#FFFFFF"/>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0%" fo:margin-right="0.0395in" fo:text-indent="0.5909in" fo:background-color="#FFFFFF"/>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0%" fo:margin-right="0.0395in" fo:text-indent="0.5909in" fo:background-color="#FFFFFF"/>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0%" fo:margin-right="0.0395in" fo:text-indent="0.5909in"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style>
    <style:style style:name="P6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68" style:family="table-column">
      <style:table-column-properties style:column-width="3.0284in" style:use-optimal-column-width="false"/>
    </style:style>
    <style:style style:name="TableColumn69" style:family="table-column">
      <style:table-column-properties style:column-width="1.7715in" style:use-optimal-column-width="false"/>
    </style:style>
    <style:style style:name="TableColumn70" style:family="table-column">
      <style:table-column-properties style:column-width="1.6597in" style:use-optimal-column-width="false"/>
    </style:style>
    <style:style style:name="TableColumn71" style:family="table-column">
      <style:table-column-properties style:column-width="1.9937in" style:use-optimal-column-width="false"/>
    </style:style>
    <style:style style:name="TableColumn72" style:family="table-column">
      <style:table-column-properties style:column-width="1.7826in" style:use-optimal-column-width="false"/>
    </style:style>
    <style:style style:name="Table67" style:family="table">
      <style:table-properties style:width="10.2361in" fo:margin-left="0in" table:align="left"/>
    </style:style>
    <style:style style:name="TableRow73" style:family="table-row">
      <style:table-row-properties style:min-row-height="0.286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min-row-height="0.2861in" style:use-optimal-row-height="false"/>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right="-0.075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letter-spacing="-0.0027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letter-spacing="-0.0041in"/>
    </style:style>
    <style:style style:name="T114" style:parent-style-name="DefaultParagraphFont" style:family="text">
      <style:text-properties fo:letter-spacing="-0.0027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right="-0.075in">
        <style:tab-stops>
          <style:tab-stop style:type="left" style:position="1.55in"/>
        </style:tab-stops>
      </style:paragraph-properties>
    </style:style>
    <style:style style:name="P119" style:parent-style-name="Normal" style:family="paragraph">
      <style:paragraph-properties fo:margin-right="-0.075in">
        <style:tab-stops>
          <style:tab-stop style:type="left" style:position="1.55in"/>
        </style:tab-stops>
      </style:paragraph-properties>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75in">
        <style:tab-stops>
          <style:tab-stop style:type="left" style:position="1.55in"/>
        </style:tab-stops>
      </style:paragraph-properties>
    </style:style>
    <style:style style:name="P127" style:parent-style-name="Normal" style:family="paragraph">
      <style:paragraph-properties fo:margin-right="-0.075in">
        <style:tab-stops>
          <style:tab-stop style:type="left" style:position="1.55in"/>
        </style:tab-stops>
      </style:paragraph-properties>
    </style:style>
    <style:style style:name="P12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text:span><text:span text:style-name="T15"><text:line-break/>2010 M. LIEPOS 23 D. ĮSAKYMO NR. V-657 „DĖL KEITIMOSI INFORMACIJA APIE EKSTREMALIĄSIAS SITUACIJAS, EKSTREMALIUOSIUS ĮVYKIUS IR KITUS RIZIKĄ GYVENTOJŲ SVEIKATAI IR GYVYBEI KELIANČIUS ĮVYKIUS TVARKOS APRAŠO PATVIRTINIMO“<text:s/></text:span><text:span text:style-name="T16">PAKEITIMO</text:span></text:p>
      <text:p text:style-name="P17"/>
      <text:p text:style-name="P18">2020 m. <text:s text:c="3"/>rugsėjo 30 <text:s text:c="2"/>d. Nr. V-2153</text:p>
      <text:p text:style-name="P19">Vilnius</text:p>
      <text:p text:style-name="Normal"/>
      <text:p text:style-name="P20"><text:span text:style-name="T21">1</text:span><text:span text:style-name="T22">. P a k e i č i u Keitimosi informacija apie ekstremaliąsias situacijas, ekstremaliuosius įvykius ir kitus riziką gyventojų sveikatai ir gyvybei keliančius įvykius tvarkos aprašą, patvirtintą Lietuvos Respublikos sveikatos apsaugos ministro 2010 m. liepos 23 d. įsakymu Nr. V-657 „Dėl Keitimosi informacija apie ekstremaliąsias situacijas, ekstremaliuosius įvykius ir<text:s/></text:span><text:soft-page-break/><text:span text:style-name="T23">kitus riziką gyventojų sveikatai ir gyvybei keliančius įvykius tvarkos aprašo<text:s/></text:span><text:span text:style-name="T24">patvirtinimo“:</text:span></text:p>
      <text:p text:style-name="P25"><text:span text:style-name="T26">1.1</text:span><text:span text:style-name="T27">. Pakeičiu 8 punktą ir jį išdėstau taip:</text:span></text:p>
      <text:p text:style-name="P28"><text:span text:style-name="T29">„</text:span><text:span text:style-name="T30">8</text:span><text:span text:style-name="T31">. Aprašo 7 punkte nurodytų asmenų ir savivaldybių gydytojų kontaktiniai duomenys teikiami<text:s/></text:span>Ekstremalių sveikatai situacijų centrui kiekvienais metais iki vasario 1 d. adresu: M. K. Čiurliono g. 23, 44356 Kaunas, faksas (8 37) 28 2250, elektroninis paštas bud@essc.sam.lt (pagal Aprašo 5 priedą). Informacija apie pasikeitusius asmenis ar jų kontaktinius duomenis teikiama Ekstremalių sveikatai situacijų centrui prieš dvi kalendorines dienas iki naujų kontaktinių duomenų įvedimo dienos.“</text:p>
      <text:p text:style-name="P32"><text:span text:style-name="T33">1.2</text:span><text:span text:style-name="T34">. Pakeičiu 14.1 papunktį ir jį išdėstau taip:</text:span></text:p>
      <text:p text:style-name="P35"><text:span text:style-name="T36">„</text:span><text:span text:style-name="T37">14.1</text:span><text:span text:style-name="T38">. Ekstremalių sveikatai situacijų centras, kuris 24 val. per parą, 7 dienas per savaitę užtikrina informacijos dėl cheminės kilmės, su aplinka susijusių, nežinomos kilmės grėsmių teikimą, priėmimą ir perdavimą. Informacija priimama tel. (8 37) 28 2244, faksu (8 37) 28 2250, elektroniniu paštu ewrs@essc.sam.lt;“.</text:span></text:p>
      <text:p text:style-name="P39"><text:span text:style-name="T40">1.3</text:span><text:span text:style-name="T41">. Pakeičiu 15 punktą ir jį išdėstau taip:</text:span></text:p>
      <text:p text:style-name="P42"><text:span text:style-name="T43">„</text:span>15. Ekstremalių sveikatai situacijų centras 24 val. per parą, 7 dienas per savaitę atsakingas už informacijos teikimą, priėmimą ir perdavimą<text:s/><text:soft-page-break/>Tarptautinių sveikatos priežiūros taisyklių informacijos priėmimo ir perdavimo institucijoms ir (ar) kitų šalių nacionaliniams Tarptautinių sveikatos priežiūros taisyklių koordinavimo centrams. Informacija priimama tel. (8 37) 28 2244, faksu (8 37) 28 2250, elektroniniu paštu ihr@essc.sam.lt.“</text:p>
      <text:p text:style-name="P44">1.4. Pakeičiu 1 priedą ir jį išdėstau nauja redakcija (pridedama).</text:p>
      <text:p text:style-name="P45"><text:span text:style-name="T46">2</text:span><text:span text:style-name="T47">.<text:s/></text:span>N u s t a t a u, kad šis įsakymas įsigalioja 2020 m. spalio 1 d.</text:p>
      <text:p text:style-name="P48"/>
      <text:p text:style-name="P49"/>
      <text:p text:style-name="P50"/>
      <text:p text:style-name="P51"><text:span text:style-name="T52">Sveikatos apsaugos ministras</text:span><text:span text:style-name="T53"><text:tab/><text:s text:c="10"/></text:span><text:span text:style-name="T54">Aurelijus Veryga</text:span></text:p>
      <text:soft-page-break/>
      <text:p text:style-name="P55">Keitimosi informacija apie ekst<text:soft-page-break/>remaliąsias situacijas, ekstremaliuosius įvykius ir kitus riziką gyventojų sveikatai ir gyvybei keliančius įvykius tvarkos aprašo</text:p>
      <text:p text:style-name="P62">1<text:s/>priedas</text:p>
      <text:p text:style-name="P63"/>
      <text:p text:style-name="P64"><text:span text:style-name="T65">INFORMACIJOS apie ekstremaliĄSIAs situacijas, EKSTREMALIUOSIUS ĮVYKIUS IR kitus riziką gyventojų sveikatai ir gyvybei keliančius įvykius TEIKIM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Informacijos rūšys</text:p>
            </table:table-cell>
            <table:table-cell table:style-name="TableCell76" table:number-rows-spanned="2">
              <text:p text:style-name="P77">Pranešimo turinys</text:p>
            </table:table-cell>
            <table:table-cell table:style-name="TableCell78" table:number-rows-spanned="2">
              <text:p text:style-name="P79">Informacijos teikėjai</text:p>
            </table:table-cell>
            <table:table-cell table:style-name="TableCell80" table:number-columns-spanned="2">
              <text:p text:style-name="P81">Informacijos gavėjai</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Darbo laiku</text:p>
            </table:table-cell>
            <table:table-cell table:style-name="TableCell88">
              <text:p text:style-name="P89">Poilsio laiku</text:p>
            </table:table-cell>
          </table:table-row>
        </table:table-header-rows>
        <table:table-row table:style-name="TableRow90">
          <table:table-cell table:style-name="TableCell91">
            <text:p text:style-name="Normal">1. Stichinės nelaimės, katastrofos, avarijos, kai yra nukentėjusiųjų ar žmonių aukų, ekstremalieji įvykiai, kiti įvykiai, keliantys riziką gyventojų sveikatai ir gyvybei</text:p>
          </table:table-cell>
          <table:table-cell table:style-name="TableCell92">
            <text:p text:style-name="Normal">Pagal Aprašo 2 priedą<text:s/></text:p>
          </table:table-cell>
          <table:table-cell table:style-name="TableCell93">
            <text:p text:style-name="Normal">Savivaldybių gydytojai,</text:p>
            <text:p text:style-name="Normal">asmens ir visuomenės sveikatos priežiūros įstaigos</text:p>
          </table:table-cell>
          <table:table-cell table:style-name="TableCell94">
            <text:p text:style-name="Normal">Ekstremalių sveikatai situacijų centras</text:p>
            <text:p text:style-name="Normal">tel. (8 37) 28 2244</text:p>
            <text:p text:style-name="Normal">faks. (8 37) 28 2250</text:p>
            <text:p text:style-name="Normal">el. p. bud@essc.sam.lt</text:p>
          </table:table-cell>
          <table:table-cell table:style-name="TableCell95">
            <text:p text:style-name="Normal">Ekstremalių sveikatai situacijų centras</text:p>
            <text:p text:style-name="Normal">tel. (8 37) 28 2244</text:p>
            <text:p text:style-name="Normal">faks. (8 37) 28 2250</text:p>
            <text:p text:style-name="P96">el. p. bud@essc.sam.lt</text:p>
          </table:table-cell>
        </table:table-row>
        <table:table-row table:style-name="TableRow97">
          <table:table-cell table:style-name="TableCell98">
            <text:p text:style-name="Normal">2. Cheminės kilmės ekstremaliosios situacijos</text:p>
          </table:table-cell>
          <table:table-cell table:style-name="TableCell99">
            <text:p text:style-name="Normal">Pagal Aprašo 3 priedą</text:p>
          </table:table-cell>
          <table:table-cell table:style-name="TableCell100">
            <text:p text:style-name="Normal">Savivaldybių gydytojai,</text:p>
            <text:p text:style-name="Normal">asmens ir visuomenės sveikatos priežiūros įstaigos<text:s/></text:p>
            <text:p text:style-name="Normal"/>
          </table:table-cell>
          <table:table-cell table:style-name="TableCell101">
            <text:p text:style-name="Normal">Ekstremalių sveikatai situacijų centras</text:p>
            <text:p text:style-name="Normal">tel. (8 37) 28 2244</text:p>
            <text:p text:style-name="Normal">faks. (8 37) 28 2250</text:p>
            <text:p text:style-name="Normal">el. p. bud@essc.sam.lt</text:p>
          </table:table-cell>
          <table:table-cell table:style-name="TableCell102">
            <text:p text:style-name="Normal">Ekstremalių sveikatai situacijų centras</text:p>
            <text:p text:style-name="Normal">tel. (8 37) 28 2244</text:p>
            <text:p text:style-name="Normal">faks. (8 37) 28 2250</text:p>
            <text:p text:style-name="Normal">el. p. bud@essc.sam.lt</text:p>
          </table:table-cell>
        </table:table-row>
        <table:table-row table:style-name="TableRow103">
          <table:table-cell table:style-name="TableCell104">
            <text:p text:style-name="P105">3. 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 technogeninės kilmės jonizuojančiosios spinduliuotės padidėji-mas 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p>
          </table:table-cell>
          <table:table-cell table:style-name="TableCell106">
            <text:p text:style-name="Normal">Pagal Aprašo 4 priedą<text:s/></text:p>
          </table:table-cell>
          <table:table-cell table:style-name="TableCell107">
            <text:p text:style-name="Normal">Savivaldybių gydytojai,</text:p>
            <text:p text:style-name="Normal">asmens ir visuomenės sveikatos priežiūros įstaigos, kiti fiziniai ir juridiniai asmenys<text:s/></text:p>
          </table:table-cell>
          <table:table-cell table:style-name="TableCell108">
            <text:p text:style-name="Normal">Radiacinės saugos centras<text:s/></text:p>
            <text:p text:style-name="Normal">tel. (8 5) 236 1936</text:p>
            <text:p text:style-name="Normal">faks. (8 5) 276 3633</text:p>
            <text:p text:style-name="Normal">mob. tel.: 8 698 10328</text:p>
            <text:p text:style-name="Normal">8 698 29611</text:p>
            <text:p text:style-name="Normal">8 698 83314</text:p>
            <text:p text:style-name="Normal">el. p. rsc@rsc.lt</text:p>
          </table:table-cell>
          <table:table-cell table:style-name="TableCell109">
            <text:p text:style-name="Normal">Ekstremalių sveikatai situacijų centras</text:p>
            <text:p text:style-name="Normal">tel. (8 37) 28 2244</text:p>
            <text:p text:style-name="Normal">faks. (8 37) 28 2250</text:p>
            <text:p text:style-name="Normal">el. p. bud@essc.sam.lt</text:p>
            <text:p text:style-name="Normal"/>
            <text:p text:style-name="Normal"/>
            <text:p text:style-name="Normal">Radiacinės saugos centras</text:p>
            <text:p text:style-name="Normal">mob. tel.: 8 698 10328<text:s/></text:p>
            <text:p text:style-name="Normal">8 698 26911;</text:p>
            <text:p text:style-name="Normal">8698 83314.<text:s/></text:p>
            <text:p text:style-name="Normal">el. p. rsc@rsc.lt</text:p>
          </table:table-cell>
        </table:table-row>
        <table:table-row table:style-name="TableRow110">
          <table:table-cell table:style-name="TableCell111">
            <text:p text:style-name="Normal">4. Sveikatos priežiūros įstaigose įvykę gaisrai, sprogimai, teroro aktai, grasinimai</text:p>
          </table:table-cell>
          <table:table-cell table:style-name="TableCell112">
            <text:p text:style-name="Normal"><text:span text:style-name="T113">Įstaigos pavadinimas, įvykio</text:span><text:span text:style-name="T114"><text:s/>data ir paros laikas, įvykio pobūdis, nukentėjusiųjų skaičius, materialiniai nuos-toliai, reikalinga pagalba<text:s/></text:span></text:p>
          </table:table-cell>
          <table:table-cell table:style-name="TableCell115">
            <text:p text:style-name="Normal">Savivaldybių gydytojai,</text:p>
            <text:p text:style-name="Normal">asmens ir visuomenės sveikatos priežiūros įstaigos</text:p>
          </table:table-cell>
          <table:table-cell table:style-name="TableCell116">
            <text:p text:style-name="Normal">Ekstremalių sveikatai situacijų centras</text:p>
            <text:p text:style-name="Normal">tel. (8 37) 28 2244</text:p>
            <text:p text:style-name="Normal">faks. (8 37) 28 2250</text:p>
            <text:p text:style-name="Normal">el. p. bud@essc.sam.lt</text:p>
          </table:table-cell>
          <table:table-cell table:style-name="TableCell117">
            <text:p text:style-name="Normal">Ekstremalių sveikatai situacijų centras</text:p>
            <text:p text:style-name="Normal">tel. (8 37) 28 2244</text:p>
            <text:p text:style-name="P118">faks. (8 37) 28 2250</text:p>
            <text:p text:style-name="P119">el. p. bud@essc.sam.lt</text:p>
          </table:table-cell>
        </table:table-row>
        <table:table-row table:style-name="TableRow120">
          <table:table-cell table:style-name="TableCell121">
            <text:p text:style-name="Normal">5. Sveikatos priežiūros paslaugų tiekimo resursų staigus trūkumas (didelis pacientų skaičius, viršijantis teritorijos sveikatos priežiūros įstaigų pajėgumus ir kt.)</text:p>
          </table:table-cell>
          <table:table-cell table:style-name="TableCell122">
            <text:p text:style-name="Normal">Įstaigos pavadinimas, įvykio data ir paros laikas, įvykio priežastis, pobūdis, veiksmai, reikalinga pagalba</text:p>
          </table:table-cell>
          <table:table-cell table:style-name="TableCell123">
            <text:p text:style-name="Normal">Savivaldybių gydytojai,</text:p>
            <text:p text:style-name="Normal">asmens ir visuomenės sveikatos priežiūros įstaigos</text:p>
          </table:table-cell>
          <table:table-cell table:style-name="TableCell124">
            <text:p text:style-name="Normal">Ekstremalių sveikatai situacijų centras</text:p>
            <text:p text:style-name="Normal">tel. (8 37) 28 2244</text:p>
            <text:p text:style-name="Normal">faks. (8 37) 28 2250</text:p>
            <text:p text:style-name="Normal">el. p. bud@essc.sam.lt</text:p>
          </table:table-cell>
          <table:table-cell table:style-name="TableCell125">
            <text:p text:style-name="Normal">Ekstremalių sveikatai situacijų centras</text:p>
            <text:p text:style-name="Normal">tel. (8 37) 28 2244</text:p>
            <text:p text:style-name="P126">faks. (8 37) 28 2250</text:p>
            <text:p text:style-name="P127">el. p. bud@essc.sam.lt</text:p>
          </table:table-cell>
        </table:table-row>
      </table:table>
      <text:p text:style-name="Normal"/>
      <text:p text:style-name="P1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style:page-layout style:name="PL1">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7T06:26:00Z</meta:creation-date>
    <dc:date>2024-11-27T06:26:00Z</dc:date>
    <meta:template xlink:href="Normal.dotm" xlink:type="simple"/>
    <meta:editing-cycles>2</meta:editing-cycles>
    <meta:editing-duration>PT0S</meta:editing-duration>
    <meta:document-statistic meta:page-count="5" meta:paragraph-count="131" meta:word-count="903" meta:character-count="6295" meta:row-count="324" meta:non-whitespace-character-count="5523"/>
  </office:meta>
</office:document-meta>
</file>