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line-height="150%" fo:text-indent="0.87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75in">
        <style:tab-stops>
          <style:tab-stop style:type="left" style:position="1.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958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style>
    <style:style style:name="P38"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style>
    <style:style style:name="P39"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page-number="1"/>
      <style:text-properties style:font-size-complex="12pt" style:language-asian="lt" style:country-asian="LT"/>
    </style:style>
    <style:style style:name="P55"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56"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57"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58"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59"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60"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61"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62"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63" style:parent-style-name="Normal" style:family="paragraph">
      <style:paragraph-properties fo:text-align="center">
        <style:tab-stops>
          <style:tab-stop style:type="left" style:position="0.3333in"/>
          <style:tab-stop style:type="left" style:position="0.5in"/>
          <style:tab-stop style:type="right" style:leader-style="dotted" style:leader-text="." style:position="6.6861in"/>
        </style:tab-stops>
      </style:paragraph-properties>
      <style:text-properties fo:font-size="16pt" style:font-size-asian="16pt" style:font-size-complex="16pt" style:language-asian="lt" style:country-asian="LT"/>
    </style:style>
    <style:style style:name="P64"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8"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style:tab-stops>
          <style:tab-stop style:type="left" style:position="0.3333in"/>
          <style:tab-stop style:type="left" style:position="0.5in"/>
          <style:tab-stop style:type="right" style:leader-style="dotted" style:leader-text="." style:position="6.6861in"/>
        </style:tab-stops>
      </style:paragraph-properties>
      <style:text-properties style:font-size-complex="12pt" style:language-asian="lt" style:country-asian="LT"/>
    </style:style>
    <style:style style:name="P104" style:parent-style-name="Normal" style:family="paragraph">
      <style:paragraph-properties fo:text-align="justify" fo:margin-left="4.5in">
        <style:tab-stops/>
      </style:paragraph-properties>
      <style:text-properties style:font-size-complex="12pt" style:language-asian="lt" style:country-asian="LT"/>
    </style:style>
    <style:style style:name="P105" style:parent-style-name="Normal" style:family="paragraph">
      <style:paragraph-properties fo:text-align="justify" fo:margin-left="4.3861in" fo:text-indent="0.1138in">
        <style:tab-stops/>
      </style:paragraph-properties>
      <style:text-properties style:font-size-complex="12pt" style:language-asian="lt" style:country-asian="LT"/>
    </style:style>
    <style:style style:name="P106" style:parent-style-name="Normal" style:family="paragraph">
      <style:paragraph-properties fo:text-align="justify" fo:margin-left="4.3291in" fo:text-indent="0.1861in">
        <style:tab-stops/>
      </style:paragraph-properties>
      <style:text-properties style:font-size-complex="12pt" style:language-asian="lt" style:country-asian="LT"/>
    </style:style>
    <style:style style:name="P107" style:parent-style-name="Normal" style:family="paragraph">
      <style:paragraph-properties fo:text-align="justify" fo:margin-left="4.2722in" fo:text-indent="0.2277in">
        <style:tab-stops/>
      </style:paragraph-properties>
      <style:text-properties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keep-with-next="always"/>
      <style:text-properties fo:font-weight="bold" style:font-weight-asian="bold" style:font-weight-complex="bold" style:letter-kerning="true"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T113"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T114"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paragraph-properties fo:text-align="justify" fo:text-indent="0.625in"/>
      <style:text-properties style:font-size-complex="12pt" style:language-asian="lt" style:country-asian="LT"/>
    </style:style>
    <style:style style:name="P117" style:parent-style-name="Normal" style:family="paragraph">
      <style:paragraph-properties fo:text-align="justify" fo:line-height="150%" fo:text-indent="0.625in"/>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25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10pt" style:font-size-asian="10pt"/>
    </style:style>
    <style:style style:name="P124" style:parent-style-name="Normal" style:family="paragraph">
      <style:paragraph-properties fo:keep-with-next="always"/>
    </style:style>
    <style:style style:name="T1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justify" fo:line-height="150%"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50%" fo:text-indent="0.625in"/>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134"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Column136" style:family="table-column">
      <style:table-column-properties style:column-width="0.518in" style:use-optimal-column-width="false"/>
    </style:style>
    <style:style style:name="TableColumn137" style:family="table-column">
      <style:table-column-properties style:column-width="1.8069in" style:use-optimal-column-width="false"/>
    </style:style>
    <style:style style:name="TableColumn138" style:family="table-column">
      <style:table-column-properties style:column-width="0.375in" style:use-optimal-column-width="false"/>
    </style:style>
    <style:style style:name="TableColumn139" style:family="table-column">
      <style:table-column-properties style:column-width="0.25in" style:use-optimal-column-width="false"/>
    </style:style>
    <style:style style:name="TableColumn140" style:family="table-column">
      <style:table-column-properties style:column-width="0.25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0.25in" style:use-optimal-column-width="false"/>
    </style:style>
    <style:style style:name="TableColumn143" style:family="table-column">
      <style:table-column-properties style:column-width="0.25in" style:use-optimal-column-width="false"/>
    </style:style>
    <style:style style:name="TableColumn144" style:family="table-column">
      <style:table-column-properties style:column-width="0.25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0.25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0.25in" style:use-optimal-column-width="false"/>
    </style:style>
    <style:style style:name="TableColumn151" style:family="table-column">
      <style:table-column-properties style:column-width="0.6493in" style:use-optimal-column-width="false"/>
    </style:style>
    <style:style style:name="Table135" style:family="table">
      <style:table-properties style:width="6.3493in" fo:margin-left="0in" table:align="center"/>
    </style:style>
    <style:style style:name="TableRow152" style:family="table-row">
      <style:table-row-properties style:min-row-height="0.936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style:font-size-complex="12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text-align="justify" fo:line-height="150%" fo:margin-left="0.0784in" fo:margin-right="0.0784in">
        <style:tab-stops/>
      </style:paragraph-properties>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text-align="justify" fo:line-height="150%" fo:margin-left="0.0784in" fo:margin-right="0.0784in">
        <style:tab-stops/>
      </style:paragraph-properties>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glyph-orientation-vertical="0" fo:padding-top="0in" fo:padding-left="0.075in" fo:padding-bottom="0in" fo:padding-right="0.075in"/>
    </style:style>
    <style:style style:name="P167" style:parent-style-name="Normal" style:family="paragraph">
      <style:paragraph-properties fo:text-align="justify" fo:line-height="150%" fo:margin-left="0.0784in" fo:margin-right="0.0784in">
        <style:tab-stops/>
      </style:paragraph-properties>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paragraph-properties fo:text-align="justify" fo:line-height="150%" fo:margin-left="0.0784in" fo:margin-right="0.0784in">
        <style:tab-stops/>
      </style:paragraph-properties>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glyph-orientation-vertical="0" fo:padding-top="0in" fo:padding-left="0.075in" fo:padding-bottom="0in" fo:padding-right="0.075in"/>
    </style:style>
    <style:style style:name="P175" style:parent-style-name="Normal" style:family="paragraph">
      <style:paragraph-properties fo:text-align="justify" fo:line-height="150%" fo:margin-left="0.0784in" fo:margin-right="0.0784in">
        <style:tab-stops/>
      </style:paragraph-properties>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glyph-orientation-vertical="0" fo:padding-top="0in" fo:padding-left="0.075in" fo:padding-bottom="0in" fo:padding-right="0.075in"/>
    </style:style>
    <style:style style:name="P179" style:parent-style-name="Normal" style:family="paragraph">
      <style:paragraph-properties fo:text-align="justify" fo:line-height="150%" fo:margin-left="0.0784in" fo:margin-right="0.0784in">
        <style:tab-stops/>
      </style:paragraph-properties>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glyph-orientation-vertical="0" fo:padding-top="0in" fo:padding-left="0.075in" fo:padding-bottom="0in" fo:padding-right="0.075in"/>
    </style:style>
    <style:style style:name="P183" style:parent-style-name="Normal" style:family="paragraph">
      <style:paragraph-properties fo:text-align="justify" fo:line-height="150%" fo:margin-left="0.0784in" fo:margin-right="0.0784in">
        <style:tab-stops/>
      </style:paragraph-properties>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glyph-orientation-vertical="0" fo:padding-top="0in" fo:padding-left="0.075in" fo:padding-bottom="0in" fo:padding-right="0.075in"/>
    </style:style>
    <style:style style:name="P187" style:parent-style-name="Normal" style:family="paragraph">
      <style:paragraph-properties fo:text-align="justify" fo:line-height="150%" fo:margin-left="0.0784in" fo:margin-right="0.0784in">
        <style:tab-stops/>
      </style:paragraph-properties>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glyph-orientation-vertical="0" fo:padding-top="0in" fo:padding-left="0.075in" fo:padding-bottom="0in" fo:padding-right="0.075in"/>
    </style:style>
    <style:style style:name="P191" style:parent-style-name="Normal" style:family="paragraph">
      <style:paragraph-properties fo:text-align="justify" fo:line-height="150%" fo:margin-left="0.0784in" fo:margin-right="0.0784in">
        <style:tab-stops/>
      </style:paragraph-properties>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fo:text-align="justify" fo:line-height="150%" fo:margin-left="0.0784in" fo:margin-right="0.0784in">
        <style:tab-stops/>
      </style:paragraph-properties>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glyph-orientation-vertical="0" fo:padding-top="0in" fo:padding-left="0.075in" fo:padding-bottom="0in" fo:padding-right="0.075in"/>
    </style:style>
    <style:style style:name="P199" style:parent-style-name="Normal" style:family="paragraph">
      <style:paragraph-properties fo:text-align="justify" fo:line-height="150%" fo:margin-left="0.0784in" fo:margin-right="0.0784in">
        <style:tab-stops/>
      </style:paragraph-properties>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glyph-orientation-vertical="0" fo:padding-top="0in" fo:padding-left="0.075in" fo:padding-bottom="0in" fo:padding-right="0.075in"/>
    </style:style>
    <style:style style:name="P203" style:parent-style-name="Normal" style:family="paragraph">
      <style:paragraph-properties fo:text-align="justify" fo:line-height="150%" fo:margin-left="0.0784in" fo:margin-right="0.0784in">
        <style:tab-stops/>
      </style:paragraph-properties>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glyph-orientation-vertical="0" fo:padding-top="0in" fo:padding-left="0.075in" fo:padding-bottom="0in" fo:padding-right="0.075in"/>
    </style:style>
    <style:style style:name="P207"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50%"/>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fo:line-height="150%"/>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background-color="#C0C0C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background-color="#C0C0C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background-color="#C0C0C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50%"/>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50%"/>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5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line-height="150%"/>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50%"/>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justify" fo:line-height="150%"/>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line-height="150%"/>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5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line-height="150%"/>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justify" fo:line-height="150%"/>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line-height="150%"/>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fo:line-height="150%"/>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50%"/>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line-height="150%"/>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justify" fo:line-height="150%"/>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50%"/>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fo:line-height="150%"/>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50%"/>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fo:line-height="150%"/>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justify" fo:line-height="150%"/>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justify" fo:line-height="150%"/>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line-height="150%"/>
      <style:text-properties style:font-size-complex="12pt" style:language-asian="lt" style:country-asian="LT"/>
    </style:style>
    <style:style style:name="TableRow823" style:family="table-row">
      <style:table-row-properties style:min-row-height="0.264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fo:line-height="150%"/>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50%"/>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fo:line-height="150%"/>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5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fo:background-color="#A6A6A6"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background-color="#A6A6A6"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background-color="#A6A6A6"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background-color="#A6A6A6"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background-color="#A6A6A6"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background-color="#A6A6A6"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A6A6A6"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background-color="#A6A6A6"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background-color="#A6A6A6"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50%"/>
      <style:text-properties style:font-size-complex="12pt" style:language-asian="lt" style:country-asian="LT"/>
    </style:style>
    <style:style style:name="P921" style:parent-style-name="Normal" style:family="paragraph">
      <style:paragraph-properties fo:keep-with-next="always"/>
    </style:style>
    <style:style style:name="T9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2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justify" fo:line-height="150%" fo:text-indent="0.6263in"/>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6263in"/>
      <style:text-properties style:font-size-complex="12pt" style:language-asian="lt" style:country-asian="LT"/>
    </style:style>
    <style:style style:name="P929" style:parent-style-name="Normal" style:family="paragraph">
      <style:paragraph-properties fo:keep-with-next="always"/>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justify" fo:line-height="150%" fo:text-indent="0.62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TableColumn941" style:family="table-column">
      <style:table-column-properties style:column-width="0.5409in" style:use-optimal-column-width="false"/>
    </style:style>
    <style:style style:name="TableColumn942" style:family="table-column">
      <style:table-column-properties style:column-width="1.784in" style:use-optimal-column-width="false"/>
    </style:style>
    <style:style style:name="TableColumn943" style:family="table-column">
      <style:table-column-properties style:column-width="0.375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25in" style:use-optimal-column-width="false"/>
    </style:style>
    <style:style style:name="TableColumn946" style:family="table-column">
      <style:table-column-properties style:column-width="0.25in" style:use-optimal-column-width="false"/>
    </style:style>
    <style:style style:name="TableColumn947" style:family="table-column">
      <style:table-column-properties style:column-width="0.25in" style:use-optimal-column-width="false"/>
    </style:style>
    <style:style style:name="TableColumn948" style:family="table-column">
      <style:table-column-properties style:column-width="0.25in" style:use-optimal-column-width="false"/>
    </style:style>
    <style:style style:name="TableColumn949" style:family="table-column">
      <style:table-column-properties style:column-width="0.25in" style:use-optimal-column-width="false"/>
    </style:style>
    <style:style style:name="TableColumn950" style:family="table-column">
      <style:table-column-properties style:column-width="0.25in" style:use-optimal-column-width="false"/>
    </style:style>
    <style:style style:name="TableColumn951" style:family="table-column">
      <style:table-column-properties style:column-width="0.25in" style:use-optimal-column-width="false"/>
    </style:style>
    <style:style style:name="TableColumn952" style:family="table-column">
      <style:table-column-properties style:column-width="0.25in" style:use-optimal-column-width="false"/>
    </style:style>
    <style:style style:name="TableColumn953" style:family="table-column">
      <style:table-column-properties style:column-width="0.25in" style:use-optimal-column-width="false"/>
    </style:style>
    <style:style style:name="TableColumn954" style:family="table-column">
      <style:table-column-properties style:column-width="0.25in" style:use-optimal-column-width="false"/>
    </style:style>
    <style:style style:name="TableColumn955" style:family="table-column">
      <style:table-column-properties style:column-width="0.6493in" style:use-optimal-column-width="false"/>
    </style:style>
    <style:style style:name="Table940" style:family="table">
      <style:table-properties style:width="6.0993in" fo:margin-left="0in" table:align="center"/>
    </style:style>
    <style:style style:name="TableRow956" style:family="table-row">
      <style:table-row-properties style:min-row-height="1.0347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50%"/>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50%"/>
      <style:text-properties style:font-size-complex="12pt" style:language-asian="lt" style:country-asian="LT"/>
    </style:style>
    <style:style style:name="TableCell961" style:family="table-cell">
      <style:table-cell-properties fo:border="0.0069in solid #000000" style:glyph-orientation-vertical="0" fo:padding-top="0in" fo:padding-left="0.075in" fo:padding-bottom="0in" fo:padding-right="0.075in"/>
    </style:style>
    <style:style style:name="P96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65" style:family="table-cell">
      <style:table-cell-properties fo:border="0.0069in solid #000000" style:glyph-orientation-vertical="0" fo:padding-top="0in" fo:padding-left="0.075in" fo:padding-bottom="0in" fo:padding-right="0.075in"/>
    </style:style>
    <style:style style:name="P96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83" style:family="table-cell">
      <style:table-cell-properties fo:border="0.0069in solid #000000" style:glyph-orientation-vertical="0" fo:padding-top="0in" fo:padding-left="0.075in" fo:padding-bottom="0in" fo:padding-right="0.075in"/>
    </style:style>
    <style:style style:name="P98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985" style:family="table-cell">
      <style:table-cell-properties fo:border="0.0069in solid #000000" style:glyph-orientation-vertical="0" fo:padding-top="0in" fo:padding-left="0.075in" fo:padding-bottom="0in" fo:padding-right="0.075in"/>
    </style:style>
    <style:style style:name="P98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5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5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50%"/>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50%"/>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50%"/>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50%"/>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50%"/>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50%"/>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50%"/>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50%"/>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50%"/>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line-height="150%"/>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5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50%"/>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150%"/>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50%"/>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50%"/>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50%"/>
      <style:text-properties style:font-size-complex="12pt" style:language-asian="lt" style:country-asian="LT"/>
    </style:style>
    <style:style style:name="TableCell1041" style:family="table-cell">
      <style:table-cell-properties fo:border="0.0069in solid #000000" fo:background-color="#C0C0C0" fo:padding-top="0in" fo:padding-left="0.075in" fo:padding-bottom="0in" fo:padding-right="0.075in"/>
    </style:style>
    <style:style style:name="P1042" style:parent-style-name="Normal" style:family="paragraph">
      <style:paragraph-properties fo:text-align="justify" fo:line-height="150%"/>
      <style:text-properties style:font-size-complex="12pt" style:language-asian="lt" style:country-asian="LT"/>
    </style:style>
    <style:style style:name="TableCell1043" style:family="table-cell">
      <style:table-cell-properties fo:border="0.0069in solid #000000" fo:background-color="#C0C0C0" fo:padding-top="0in" fo:padding-left="0.075in" fo:padding-bottom="0in" fo:padding-right="0.075in"/>
    </style:style>
    <style:style style:name="P1044" style:parent-style-name="Normal" style:family="paragraph">
      <style:paragraph-properties fo:text-align="justify" fo:line-height="150%"/>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50%"/>
      <style:text-properties style:font-size-complex="12pt" style:language-asian="lt" style:country-asian="LT"/>
    </style:style>
    <style:style style:name="P1047" style:parent-style-name="Normal" style:family="paragraph">
      <style:paragraph-properties fo:text-align="justify" fo:line-height="150%"/>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5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50%"/>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50%"/>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50%"/>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5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50%"/>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5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50%"/>
      <style:text-properties style:font-size-complex="12pt" style:language-asian="lt" style:country-asian="LT"/>
    </style:style>
    <style:style style:name="P1077" style:parent-style-name="Normal" style:family="paragraph">
      <style:paragraph-properties fo:text-align="justify" fo:line-height="150%"/>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50%"/>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50%"/>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50%"/>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50%"/>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50%"/>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50%"/>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50%"/>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style:font-size-complex="12pt" style:language-asian="lt" style:country-asian="LT"/>
    </style:style>
    <style:style style:name="P1107" style:parent-style-name="Normal" style:family="paragraph">
      <style:paragraph-properties fo:text-align="justify" fo:line-height="150%"/>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50%"/>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50%"/>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50%"/>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50%"/>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50%"/>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text-properties style:font-size-complex="12pt" style:language-asian="lt" style:country-asian="LT"/>
    </style:style>
    <style:style style:name="P1137" style:parent-style-name="Normal" style:family="paragraph">
      <style:paragraph-properties fo:text-align="justify" fo:line-height="150%"/>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50%"/>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50%"/>
      <style:text-properties style:font-size-complex="12pt" style:language-asian="lt" style:country-asian="LT"/>
    </style:style>
    <style:style style:name="TableCell1143" style:family="table-cell">
      <style:table-cell-properties fo:border="0.0069in solid #000000" fo:background-color="#C0C0C0" fo:padding-top="0in" fo:padding-left="0.075in" fo:padding-bottom="0in" fo:padding-right="0.075in"/>
    </style:style>
    <style:style style:name="P1144" style:parent-style-name="Normal" style:family="paragraph">
      <style:paragraph-properties fo:text-align="justify" fo:line-height="150%"/>
      <style:text-properties style:font-size-complex="12pt" style:language-asian="lt" style:country-asian="LT"/>
    </style:style>
    <style:style style:name="TableCell1145" style:family="table-cell">
      <style:table-cell-properties fo:border="0.0069in solid #000000" fo:background-color="#C0C0C0" fo:padding-top="0in" fo:padding-left="0.075in" fo:padding-bottom="0in" fo:padding-right="0.075in"/>
    </style:style>
    <style:style style:name="P1146" style:parent-style-name="Normal" style:family="paragraph">
      <style:paragraph-properties fo:text-align="justify" fo:line-height="150%"/>
      <style:text-properties style:font-size-complex="12pt" style:language-asian="lt" style:country-asian="LT"/>
    </style:style>
    <style:style style:name="TableCell1147" style:family="table-cell">
      <style:table-cell-properties fo:border="0.0069in solid #000000" fo:background-color="#C0C0C0" fo:padding-top="0in" fo:padding-left="0.075in" fo:padding-bottom="0in" fo:padding-right="0.075in"/>
    </style:style>
    <style:style style:name="P1148" style:parent-style-name="Normal" style:family="paragraph">
      <style:paragraph-properties fo:text-align="justify" fo:line-height="150%"/>
      <style:text-properties style:font-size-complex="12pt" style:language-asian="lt" style:country-asian="LT"/>
    </style:style>
    <style:style style:name="TableCell1149" style:family="table-cell">
      <style:table-cell-properties fo:border="0.0069in solid #000000" fo:background-color="#C0C0C0" fo:padding-top="0in" fo:padding-left="0.075in" fo:padding-bottom="0in" fo:padding-right="0.075in"/>
    </style:style>
    <style:style style:name="P1150" style:parent-style-name="Normal" style:family="paragraph">
      <style:paragraph-properties fo:text-align="justify" fo:line-height="150%"/>
      <style:text-properties fo:color="#FF0000" style:font-size-complex="12pt" style:language-asian="lt" style:country-asian="LT"/>
    </style:style>
    <style:style style:name="TableCell1151" style:family="table-cell">
      <style:table-cell-properties fo:border="0.0069in solid #000000" fo:background-color="#C0C0C0" fo:padding-top="0in" fo:padding-left="0.075in" fo:padding-bottom="0in" fo:padding-right="0.075in"/>
    </style:style>
    <style:style style:name="P1152" style:parent-style-name="Normal" style:family="paragraph">
      <style:paragraph-properties fo:text-align="justify" fo:line-height="150%"/>
      <style:text-properties style:font-size-complex="12pt" style:language-asian="lt" style:country-asian="LT"/>
    </style:style>
    <style:style style:name="TableCell1153" style:family="table-cell">
      <style:table-cell-properties fo:border="0.0069in solid #000000" fo:background-color="#C0C0C0" fo:padding-top="0in" fo:padding-left="0.075in" fo:padding-bottom="0in" fo:padding-right="0.075in"/>
    </style:style>
    <style:style style:name="P1154" style:parent-style-name="Normal" style:family="paragraph">
      <style:paragraph-properties fo:text-align="justify" fo:line-height="150%"/>
      <style:text-properties style:font-size-complex="12pt" style:language-asian="lt" style:country-asian="LT"/>
    </style:style>
    <style:style style:name="TableCell1155" style:family="table-cell">
      <style:table-cell-properties fo:border="0.0069in solid #000000" fo:background-color="#C0C0C0" fo:padding-top="0in" fo:padding-left="0.075in" fo:padding-bottom="0in" fo:padding-right="0.075in"/>
    </style:style>
    <style:style style:name="P1156" style:parent-style-name="Normal" style:family="paragraph">
      <style:paragraph-properties fo:text-align="justify" fo:line-height="150%"/>
      <style:text-properties style:font-size-complex="12pt" style:language-asian="lt" style:country-asian="LT"/>
    </style:style>
    <style:style style:name="TableCell1157" style:family="table-cell">
      <style:table-cell-properties fo:border="0.0069in solid #000000" fo:background-color="#C0C0C0" fo:padding-top="0in" fo:padding-left="0.075in" fo:padding-bottom="0in" fo:padding-right="0.075in"/>
    </style:style>
    <style:style style:name="P1158" style:parent-style-name="Normal" style:family="paragraph">
      <style:paragraph-properties fo:text-align="justify" fo:line-height="150%"/>
      <style:text-properties style:font-size-complex="12pt" style:language-asian="lt" style:country-asian="LT"/>
    </style:style>
    <style:style style:name="TableCell1159" style:family="table-cell">
      <style:table-cell-properties fo:border="0.0069in solid #000000" fo:background-color="#C0C0C0" fo:padding-top="0in" fo:padding-left="0.075in" fo:padding-bottom="0in" fo:padding-right="0.075in"/>
    </style:style>
    <style:style style:name="P1160" style:parent-style-name="Normal" style:family="paragraph">
      <style:paragraph-properties fo:text-align="justify" fo:line-height="150%"/>
      <style:text-properties style:font-size-complex="12pt" style:language-asian="lt" style:country-asian="LT"/>
    </style:style>
    <style:style style:name="TableCell1161" style:family="table-cell">
      <style:table-cell-properties fo:border="0.0069in solid #000000" fo:background-color="#C0C0C0" fo:padding-top="0in" fo:padding-left="0.075in" fo:padding-bottom="0in" fo:padding-right="0.075in"/>
    </style:style>
    <style:style style:name="P1162" style:parent-style-name="Normal" style:family="paragraph">
      <style:paragraph-properties fo:text-align="justify" fo:line-height="150%"/>
      <style:text-properties style:font-size-complex="12pt" style:language-asian="lt" style:country-asian="LT"/>
    </style:style>
    <style:style style:name="TableCell1163" style:family="table-cell">
      <style:table-cell-properties fo:border="0.0069in solid #000000" fo:background-color="#CCCCCC" fo:padding-top="0in" fo:padding-left="0.075in" fo:padding-bottom="0in" fo:padding-right="0.075in"/>
    </style:style>
    <style:style style:name="P1164" style:parent-style-name="Normal" style:family="paragraph">
      <style:paragraph-properties fo:text-align="justify" fo:line-height="150%"/>
      <style:text-properties fo:color="#FF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5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style:font-size-complex="12pt" style:language-asian="lt" style:country-asian="LT"/>
    </style:style>
    <style:style style:name="P1169" style:parent-style-name="Normal" style:family="paragraph">
      <style:paragraph-properties fo:text-align="justify" fo:line-height="150%" fo:text-indent="0.625in"/>
    </style:style>
    <style:style style:name="P1170" style:parent-style-name="Normal" style:family="paragraph">
      <style:paragraph-properties fo:text-align="justify" fo:line-height="150%" fo:text-indent="0.62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625in"/>
    </style:style>
    <style:style style:name="T1176" style:parent-style-name="DefaultParagraphFont" style:family="text">
      <style:text-properties fo:font-weight="bold" style:font-weight-asian="bold" style:font-weight-complex="bold" fo:font-size="10pt" style:font-size-asian="10pt" style:language-asian="lt" style:country-asian="LT"/>
    </style:style>
    <style:style style:name="TableColumn1178" style:family="table-column">
      <style:table-column-properties style:column-width="0.4076in" style:use-optimal-column-width="false"/>
    </style:style>
    <style:style style:name="TableColumn1179" style:family="table-column">
      <style:table-column-properties style:column-width="1.9173in" style:use-optimal-column-width="false"/>
    </style:style>
    <style:style style:name="TableColumn1180" style:family="table-column">
      <style:table-column-properties style:column-width="0.375in" style:use-optimal-column-width="false"/>
    </style:style>
    <style:style style:name="TableColumn1181" style:family="table-column">
      <style:table-column-properties style:column-width="0.25in" style:use-optimal-column-width="false"/>
    </style:style>
    <style:style style:name="TableColumn1182" style:family="table-column">
      <style:table-column-properties style:column-width="0.25in" style:use-optimal-column-width="false"/>
    </style:style>
    <style:style style:name="TableColumn1183" style:family="table-column">
      <style:table-column-properties style:column-width="0.25in" style:use-optimal-column-width="false"/>
    </style:style>
    <style:style style:name="TableColumn1184" style:family="table-column">
      <style:table-column-properties style:column-width="0.25in" style:use-optimal-column-width="false"/>
    </style:style>
    <style:style style:name="TableColumn1185" style:family="table-column">
      <style:table-column-properties style:column-width="0.25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0.25in" style:use-optimal-column-width="false"/>
    </style:style>
    <style:style style:name="TableColumn1190" style:family="table-column">
      <style:table-column-properties style:column-width="0.25in" style:use-optimal-column-width="false"/>
    </style:style>
    <style:style style:name="TableColumn1191" style:family="table-column">
      <style:table-column-properties style:column-width="0.6256in" style:use-optimal-column-width="false"/>
    </style:style>
    <style:style style:name="Table1177" style:family="table">
      <style:table-properties style:width="5.8256in" fo:margin-left="0in" table:align="center"/>
    </style:style>
    <style:style style:name="TableRow1192" style:family="table-row">
      <style:table-row-properties style:min-row-height="1.1881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5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50%"/>
      <style:text-properties style:font-size-complex="12pt" style:language-asian="lt" style:country-asian="LT"/>
    </style:style>
    <style:style style:name="TableCell1197" style:family="table-cell">
      <style:table-cell-properties fo:border="0.0069in solid #000000" style:glyph-orientation-vertical="0" fo:padding-top="0in" fo:padding-left="0.075in" fo:padding-bottom="0in" fo:padding-right="0.075in"/>
    </style:style>
    <style:style style:name="P119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199" style:family="table-cell">
      <style:table-cell-properties fo:border="0.0069in solid #000000" style:glyph-orientation-vertical="0" fo:padding-top="0in" fo:padding-left="0.075in" fo:padding-bottom="0in" fo:padding-right="0.075in"/>
    </style:style>
    <style:style style:name="P120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01" style:family="table-cell">
      <style:table-cell-properties fo:border="0.0069in solid #000000" style:glyph-orientation-vertical="0" fo:padding-top="0in" fo:padding-left="0.075in" fo:padding-bottom="0in" fo:padding-right="0.075in"/>
    </style:style>
    <style:style style:name="P120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03" style:family="table-cell">
      <style:table-cell-properties fo:border="0.0069in solid #000000" style:glyph-orientation-vertical="0" fo:padding-top="0in" fo:padding-left="0.075in" fo:padding-bottom="0in" fo:padding-right="0.075in"/>
    </style:style>
    <style:style style:name="P120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07" style:family="table-cell">
      <style:table-cell-properties fo:border="0.0069in solid #000000" style:glyph-orientation-vertical="0" fo:padding-top="0in" fo:padding-left="0.075in" fo:padding-bottom="0in" fo:padding-right="0.075in"/>
    </style:style>
    <style:style style:name="P120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11" style:family="table-cell">
      <style:table-cell-properties fo:border="0.0069in solid #000000" style:glyph-orientation-vertical="0" fo:padding-top="0in" fo:padding-left="0.075in" fo:padding-bottom="0in" fo:padding-right="0.075in"/>
    </style:style>
    <style:style style:name="P121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13" style:family="table-cell">
      <style:table-cell-properties fo:border="0.0069in solid #000000" style:glyph-orientation-vertical="0" fo:padding-top="0in" fo:padding-left="0.075in" fo:padding-bottom="0in" fo:padding-right="0.075in"/>
    </style:style>
    <style:style style:name="P121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15" style:family="table-cell">
      <style:table-cell-properties fo:border="0.0069in solid #000000" style:glyph-orientation-vertical="0" fo:padding-top="0in" fo:padding-left="0.075in" fo:padding-bottom="0in" fo:padding-right="0.075in"/>
    </style:style>
    <style:style style:name="P121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50%"/>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50%"/>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5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50%"/>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5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50%"/>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50%"/>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5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50%"/>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50%"/>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50%"/>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50%"/>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50%"/>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50%"/>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50%"/>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50%"/>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5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50%"/>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50%"/>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50%"/>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50%"/>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5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5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50%"/>
      <style:text-properties style:font-size-complex="12pt" style:language-asian="lt" style:country-asian="LT"/>
    </style:style>
    <style:style style:name="P1277" style:parent-style-name="Normal" style:family="paragraph">
      <style:paragraph-properties fo:text-align="center" fo:line-height="150%"/>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150%"/>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5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50%"/>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50%"/>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50%"/>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5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50%"/>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50%"/>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50%"/>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50%"/>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5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50%"/>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50%"/>
      <style:text-properties style:font-size-complex="12pt" style:language-asian="lt" style:country-asian="LT"/>
    </style:style>
    <style:style style:name="P1305" style:parent-style-name="Normal" style:family="paragraph">
      <style:paragraph-properties fo:text-align="center" fo:line-height="150%"/>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50%"/>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50%"/>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50%"/>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50%"/>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5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50%"/>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50%"/>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50%"/>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50%"/>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5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50%"/>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50%"/>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50%"/>
      <style:text-properties style:font-size-complex="12pt" style:language-asian="lt" style:country-asian="LT"/>
    </style:style>
    <style:style style:name="P1333" style:parent-style-name="Normal" style:family="paragraph">
      <style:paragraph-properties fo:text-align="center" fo:line-height="150%"/>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50%"/>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50%"/>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50%"/>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50%"/>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50%"/>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50%"/>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50%"/>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50%"/>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50%"/>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50%"/>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50%"/>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50%"/>
      <style:text-properties style:font-size-complex="12pt" style:language-asian="lt" style:country-asian="LT"/>
    </style:style>
    <style:style style:name="P1361" style:parent-style-name="Normal" style:family="paragraph">
      <style:paragraph-properties fo:text-align="center" fo:line-height="150%"/>
      <style:text-properties style:font-size-complex="12pt" style:language-asian="lt" style:country-asian="LT"/>
    </style:style>
    <style:style style:name="P1362" style:parent-style-name="Normal" style:family="paragraph">
      <style:paragraph-properties fo:text-align="justify" fo:line-height="150%" fo:text-indent="0.625in"/>
    </style:style>
    <style:style style:name="P1363" style:parent-style-name="Normal" style:family="paragraph">
      <style:paragraph-properties fo:text-align="justify" fo:line-height="150%" fo:text-indent="0.62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fo:font-size="10pt" style:font-size-asian="10pt" style:language-asian="lt" style:country-asian="LT"/>
    </style:style>
    <style:style style:name="TableColumn1371" style:family="table-column">
      <style:table-column-properties style:column-width="0.4194in" style:use-optimal-column-width="false"/>
    </style:style>
    <style:style style:name="TableColumn1372" style:family="table-column">
      <style:table-column-properties style:column-width="1.9055in" style:use-optimal-column-width="false"/>
    </style:style>
    <style:style style:name="TableColumn1373" style:family="table-column">
      <style:table-column-properties style:column-width="0.375in" style:use-optimal-column-width="false"/>
    </style:style>
    <style:style style:name="TableColumn1374" style:family="table-column">
      <style:table-column-properties style:column-width="0.25in" style:use-optimal-column-width="false"/>
    </style:style>
    <style:style style:name="TableColumn1375" style:family="table-column">
      <style:table-column-properties style:column-width="0.25in" style:use-optimal-column-width="false"/>
    </style:style>
    <style:style style:name="TableColumn1376" style:family="table-column">
      <style:table-column-properties style:column-width="0.25in" style:use-optimal-column-width="false"/>
    </style:style>
    <style:style style:name="TableColumn1377" style:family="table-column">
      <style:table-column-properties style:column-width="0.25in" style:use-optimal-column-width="false"/>
    </style:style>
    <style:style style:name="TableColumn1378" style:family="table-column">
      <style:table-column-properties style:column-width="0.25in" style:use-optimal-column-width="false"/>
    </style:style>
    <style:style style:name="TableColumn1379" style:family="table-column">
      <style:table-column-properties style:column-width="0.25in" style:use-optimal-column-width="false"/>
    </style:style>
    <style:style style:name="TableColumn1380" style:family="table-column">
      <style:table-column-properties style:column-width="0.25in" style:use-optimal-column-width="false"/>
    </style:style>
    <style:style style:name="TableColumn1381" style:family="table-column">
      <style:table-column-properties style:column-width="0.25in" style:use-optimal-column-width="false"/>
    </style:style>
    <style:style style:name="TableColumn1382" style:family="table-column">
      <style:table-column-properties style:column-width="0.25in" style:use-optimal-column-width="false"/>
    </style:style>
    <style:style style:name="TableColumn1383" style:family="table-column">
      <style:table-column-properties style:column-width="0.25in" style:use-optimal-column-width="false"/>
    </style:style>
    <style:style style:name="TableColumn1384" style:family="table-column">
      <style:table-column-properties style:column-width="0.25in" style:use-optimal-column-width="false"/>
    </style:style>
    <style:style style:name="TableColumn1385" style:family="table-column">
      <style:table-column-properties style:column-width="0.6493in" style:use-optimal-column-width="false"/>
    </style:style>
    <style:style style:name="Table1370" style:family="table">
      <style:table-properties style:width="6.0993in" fo:margin-left="0in" table:align="center"/>
    </style:style>
    <style:style style:name="TableRow1386" style:family="table-row">
      <style:table-row-properties style:min-row-height="0.9604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50%"/>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50%"/>
      <style:text-properties style:font-size-complex="12pt" style:language-asian="lt" style:country-asian="LT"/>
    </style:style>
    <style:style style:name="TableCell1391" style:family="table-cell">
      <style:table-cell-properties fo:border="0.0069in solid #000000" style:glyph-orientation-vertical="0" fo:padding-top="0in" fo:padding-left="0.075in" fo:padding-bottom="0in" fo:padding-right="0.075in"/>
    </style:style>
    <style:style style:name="P139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395" style:family="table-cell">
      <style:table-cell-properties fo:border="0.0069in solid #000000" style:glyph-orientation-vertical="0" fo:padding-top="0in" fo:padding-left="0.075in" fo:padding-bottom="0in" fo:padding-right="0.075in"/>
    </style:style>
    <style:style style:name="P139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397" style:family="table-cell">
      <style:table-cell-properties fo:border="0.0069in solid #000000" style:glyph-orientation-vertical="0" fo:padding-top="0in" fo:padding-left="0.075in" fo:padding-bottom="0in" fo:padding-right="0.075in"/>
    </style:style>
    <style:style style:name="P139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03" style:family="table-cell">
      <style:table-cell-properties fo:border="0.0069in solid #000000" style:glyph-orientation-vertical="0" fo:padding-top="0in" fo:padding-left="0.075in" fo:padding-bottom="0in" fo:padding-right="0.075in"/>
    </style:style>
    <style:style style:name="P140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05" style:family="table-cell">
      <style:table-cell-properties fo:border="0.0069in solid #000000" style:glyph-orientation-vertical="0" fo:padding-top="0in" fo:padding-left="0.075in" fo:padding-bottom="0in" fo:padding-right="0.075in"/>
    </style:style>
    <style:style style:name="P140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09" style:family="table-cell">
      <style:table-cell-properties fo:border="0.0069in solid #000000" style:glyph-orientation-vertical="0" fo:padding-top="0in" fo:padding-left="0.075in" fo:padding-bottom="0in" fo:padding-right="0.075in"/>
    </style:style>
    <style:style style:name="P141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11" style:family="table-cell">
      <style:table-cell-properties fo:border="0.0069in solid #000000" style:glyph-orientation-vertical="0" fo:padding-top="0in" fo:padding-left="0.075in" fo:padding-bottom="0in" fo:padding-right="0.075in"/>
    </style:style>
    <style:style style:name="P141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13" style:family="table-cell">
      <style:table-cell-properties fo:border="0.0069in solid #000000" style:glyph-orientation-vertical="0" fo:padding-top="0in" fo:padding-left="0.075in" fo:padding-bottom="0in" fo:padding-right="0.075in"/>
    </style:style>
    <style:style style:name="P141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415" style:family="table-cell">
      <style:table-cell-properties fo:border="0.0069in solid #000000" style:glyph-orientation-vertical="0" fo:padding-top="0in" fo:padding-left="0.075in" fo:padding-bottom="0in" fo:padding-right="0.075in"/>
    </style:style>
    <style:style style:name="P1416" style:parent-style-name="Normal" style:family="paragraph">
      <style:paragraph-properties fo:text-align="justify" fo:margin-left="0.0784in" fo:margin-right="0.0784in">
        <style:tab-stops/>
      </style:paragraph-properties>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50%"/>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50%"/>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50%"/>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50%"/>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50%"/>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50%"/>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50%"/>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50%"/>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50%"/>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50%"/>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50%"/>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50%"/>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50%"/>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50%"/>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50%"/>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50%"/>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50%"/>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5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5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50%"/>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50%"/>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50%"/>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50%"/>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50%"/>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50%"/>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50%"/>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50%"/>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50%"/>
      <style:text-properties style:font-size-complex="12pt" style:language-asian="lt" style:country-asian="LT"/>
    </style:style>
    <style:style style:name="P1477" style:parent-style-name="Normal" style:family="paragraph">
      <style:paragraph-properties fo:text-align="justify" fo:line-height="150%"/>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5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50%"/>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50%"/>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50%"/>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50%"/>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50%"/>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50%"/>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50%"/>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50%"/>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5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50%"/>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50%"/>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50%"/>
      <style:text-properties style:font-size-complex="12pt" style:language-asian="lt" style:country-asian="LT"/>
    </style:style>
    <style:style style:name="P1507" style:parent-style-name="Normal" style:family="paragraph">
      <style:paragraph-properties fo:text-align="justify" fo:line-height="150%"/>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50%"/>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50%"/>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50%"/>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50%"/>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50%"/>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50%"/>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5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5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5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50%"/>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5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50%"/>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50%"/>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50%"/>
      <style:text-properties style:font-size-complex="12pt" style:language-asian="lt" style:country-asian="LT"/>
    </style:style>
    <style:style style:name="P1537" style:parent-style-name="Normal" style:family="paragraph">
      <style:paragraph-properties fo:text-align="justify" fo:line-height="150%"/>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50%"/>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5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5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50%"/>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50%"/>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50%"/>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50%"/>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50%"/>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50%"/>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50%"/>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5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5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50%"/>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50%"/>
      <style:text-properties style:font-size-complex="12pt" style:language-asian="lt" style:country-asian="LT"/>
    </style:style>
    <style:style style:name="P1567" style:parent-style-name="Normal" style:family="paragraph">
      <style:paragraph-properties fo:text-align="center" fo:line-height="150%"/>
      <style:text-properties style:font-size-complex="12pt" style:language-asian="lt" style:country-asian="LT"/>
    </style:style>
    <style:style style:name="P1568" style:parent-style-name="Normal" style:family="paragraph">
      <style:paragraph-properties fo:text-align="justify" fo:line-height="150%" fo:text-indent="0.625in"/>
    </style:style>
    <style:style style:name="P1569" style:parent-style-name="Normal" style:family="paragraph">
      <style:paragraph-properties fo:text-align="justify" fo:line-height="150%" fo:text-indent="0.62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weight-complex="bold" fo:font-size="10pt" style:font-size-asian="10pt" style:language-asian="lt" style:country-asian="LT"/>
    </style:style>
    <style:style style:name="TableColumn1577" style:family="table-column">
      <style:table-column-properties style:column-width="0.443in" style:use-optimal-column-width="false"/>
    </style:style>
    <style:style style:name="TableColumn1578" style:family="table-column">
      <style:table-column-properties style:column-width="1.8819in" style:use-optimal-column-width="false"/>
    </style:style>
    <style:style style:name="TableColumn1579" style:family="table-column">
      <style:table-column-properties style:column-width="0.375in" style:use-optimal-column-width="false"/>
    </style:style>
    <style:style style:name="TableColumn1580" style:family="table-column">
      <style:table-column-properties style:column-width="0.25in" style:use-optimal-column-width="false"/>
    </style:style>
    <style:style style:name="TableColumn1581" style:family="table-column">
      <style:table-column-properties style:column-width="0.25in" style:use-optimal-column-width="false"/>
    </style:style>
    <style:style style:name="TableColumn1582" style:family="table-column">
      <style:table-column-properties style:column-width="0.25in" style:use-optimal-column-width="false"/>
    </style:style>
    <style:style style:name="TableColumn1583" style:family="table-column">
      <style:table-column-properties style:column-width="0.25in" style:use-optimal-column-width="false"/>
    </style:style>
    <style:style style:name="TableColumn1584" style:family="table-column">
      <style:table-column-properties style:column-width="0.25in" style:use-optimal-column-width="false"/>
    </style:style>
    <style:style style:name="TableColumn1585" style:family="table-column">
      <style:table-column-properties style:column-width="0.25in" style:use-optimal-column-width="false"/>
    </style:style>
    <style:style style:name="TableColumn1586" style:family="table-column">
      <style:table-column-properties style:column-width="0.25in" style:use-optimal-column-width="false"/>
    </style:style>
    <style:style style:name="TableColumn1587" style:family="table-column">
      <style:table-column-properties style:column-width="0.25in" style:use-optimal-column-width="false"/>
    </style:style>
    <style:style style:name="TableColumn1588" style:family="table-column">
      <style:table-column-properties style:column-width="0.25in" style:use-optimal-column-width="false"/>
    </style:style>
    <style:style style:name="TableColumn1589" style:family="table-column">
      <style:table-column-properties style:column-width="0.25in" style:use-optimal-column-width="false"/>
    </style:style>
    <style:style style:name="TableColumn1590" style:family="table-column">
      <style:table-column-properties style:column-width="0.25in" style:use-optimal-column-width="false"/>
    </style:style>
    <style:style style:name="TableColumn1591" style:family="table-column">
      <style:table-column-properties style:column-width="0.5506in" style:use-optimal-column-width="false"/>
    </style:style>
    <style:style style:name="Table1576" style:family="table">
      <style:table-properties style:width="6.0006in" fo:margin-left="0in" table:align="center"/>
    </style:style>
    <style:style style:name="TableRow1592" style:family="table-row">
      <style:table-row-properties style:min-row-height="1.0701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50%"/>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50%"/>
      <style:text-properties style:font-size-complex="12pt" style:language-asian="lt" style:country-asian="LT"/>
    </style:style>
    <style:style style:name="TableCell1597" style:family="table-cell">
      <style:table-cell-properties fo:border="0.0069in solid #000000" style:glyph-orientation-vertical="0" fo:padding-top="0in" fo:padding-left="0.075in" fo:padding-bottom="0in" fo:padding-right="0.075in"/>
    </style:style>
    <style:style style:name="P159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599" style:family="table-cell">
      <style:table-cell-properties fo:border="0.0069in solid #000000" style:glyph-orientation-vertical="0" fo:padding-top="0in" fo:padding-left="0.075in" fo:padding-bottom="0in" fo:padding-right="0.075in"/>
    </style:style>
    <style:style style:name="P160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01" style:family="table-cell">
      <style:table-cell-properties fo:border="0.0069in solid #000000" style:glyph-orientation-vertical="0" fo:padding-top="0in" fo:padding-left="0.075in" fo:padding-bottom="0in" fo:padding-right="0.075in"/>
    </style:style>
    <style:style style:name="P160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03" style:family="table-cell">
      <style:table-cell-properties fo:border="0.0069in solid #000000" style:glyph-orientation-vertical="0" fo:padding-top="0in" fo:padding-left="0.075in" fo:padding-bottom="0in" fo:padding-right="0.075in"/>
    </style:style>
    <style:style style:name="P160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05" style:family="table-cell">
      <style:table-cell-properties fo:border="0.0069in solid #000000" style:glyph-orientation-vertical="0" fo:padding-top="0in" fo:padding-left="0.075in" fo:padding-bottom="0in" fo:padding-right="0.075in"/>
    </style:style>
    <style:style style:name="P160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07" style:family="table-cell">
      <style:table-cell-properties fo:border="0.0069in solid #000000" style:glyph-orientation-vertical="0" fo:padding-top="0in" fo:padding-left="0.075in" fo:padding-bottom="0in" fo:padding-right="0.075in"/>
    </style:style>
    <style:style style:name="P160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09" style:family="table-cell">
      <style:table-cell-properties fo:border="0.0069in solid #000000" style:glyph-orientation-vertical="0" fo:padding-top="0in" fo:padding-left="0.075in" fo:padding-bottom="0in" fo:padding-right="0.075in"/>
    </style:style>
    <style:style style:name="P161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11" style:family="table-cell">
      <style:table-cell-properties fo:border="0.0069in solid #000000" style:glyph-orientation-vertical="0" fo:padding-top="0in" fo:padding-left="0.075in" fo:padding-bottom="0in" fo:padding-right="0.075in"/>
    </style:style>
    <style:style style:name="P161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13" style:family="table-cell">
      <style:table-cell-properties fo:border="0.0069in solid #000000" style:glyph-orientation-vertical="0" fo:padding-top="0in" fo:padding-left="0.075in" fo:padding-bottom="0in" fo:padding-right="0.075in"/>
    </style:style>
    <style:style style:name="P161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15" style:family="table-cell">
      <style:table-cell-properties fo:border="0.0069in solid #000000" style:glyph-orientation-vertical="0" fo:padding-top="0in" fo:padding-left="0.075in" fo:padding-bottom="0in" fo:padding-right="0.075in"/>
    </style:style>
    <style:style style:name="P161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17" style:family="table-cell">
      <style:table-cell-properties fo:border="0.0069in solid #000000" style:glyph-orientation-vertical="0" fo:padding-top="0in" fo:padding-left="0.075in" fo:padding-bottom="0in" fo:padding-right="0.075in"/>
    </style:style>
    <style:style style:name="P161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19" style:family="table-cell">
      <style:table-cell-properties fo:border="0.0069in solid #000000" style:glyph-orientation-vertical="0" fo:padding-top="0in" fo:padding-left="0.075in" fo:padding-bottom="0in" fo:padding-right="0.075in"/>
    </style:style>
    <style:style style:name="P162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621" style:family="table-cell">
      <style:table-cell-properties fo:border="0.0069in solid #000000" style:glyph-orientation-vertical="0" fo:padding-top="0in" fo:padding-left="0.075in" fo:padding-bottom="0in" fo:padding-right="0.075in"/>
    </style:style>
    <style:style style:name="P1622" style:parent-style-name="Normal" style:family="paragraph">
      <style:paragraph-properties fo:text-align="justify" fo:margin-left="0.0784in" fo:margin-right="0.0784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50%"/>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5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5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50%"/>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5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50%"/>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50%"/>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5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5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5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5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50%"/>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line-height="150%"/>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50%"/>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line-height="150%"/>
      <style:text-properties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5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50%"/>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50%"/>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50%"/>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50%"/>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50%"/>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50%"/>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5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5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50%"/>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5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50%"/>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50%"/>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50%"/>
      <style:text-properties style:font-size-complex="12pt" style:language-asian="lt" style:country-asian="LT"/>
    </style:style>
    <style:style style:name="P1683" style:parent-style-name="Normal" style:family="paragraph">
      <style:paragraph-properties fo:text-align="justify" fo:line-height="150%"/>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50%"/>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50%"/>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5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50%"/>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50%"/>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5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line-height="150%"/>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50%"/>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50%"/>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50%"/>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50%"/>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50%"/>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50%"/>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50%"/>
      <style:text-properties style:font-size-complex="12pt" style:language-asian="lt" style:country-asian="LT"/>
    </style:style>
    <style:style style:name="P1713" style:parent-style-name="Normal" style:family="paragraph">
      <style:paragraph-properties fo:text-align="justify" fo:line-height="150%"/>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50%"/>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line-height="150%"/>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line-height="15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50%"/>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5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5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150%"/>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5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5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50%"/>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line-height="150%"/>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50%"/>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50%"/>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50%"/>
      <style:text-properties style:font-size-complex="12pt" style:language-asian="lt" style:country-asian="LT"/>
    </style:style>
    <style:style style:name="P1743" style:parent-style-name="Normal" style:family="paragraph">
      <style:paragraph-properties fo:text-align="justify" fo:line-height="150%"/>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5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150%"/>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50%"/>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5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50%"/>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50%"/>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50%"/>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50%"/>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5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5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50%"/>
      <style:text-properties style:font-size-complex="12pt" style:language-asian="lt" style:country-asian="LT"/>
    </style:style>
    <style:style style:name="P1773" style:parent-style-name="Normal" style:family="paragraph">
      <style:paragraph-properties fo:text-align="center" fo:line-height="150%"/>
      <style:text-properties style:font-size-complex="12pt" style:language-asian="lt" style:country-asian="LT"/>
    </style:style>
    <style:style style:name="P1774" style:parent-style-name="Normal" style:family="paragraph">
      <style:paragraph-properties fo:text-align="justify" fo:line-height="150%" fo:text-indent="0.625in"/>
    </style:style>
    <style:style style:name="P1775" style:parent-style-name="Normal" style:family="paragraph">
      <style:paragraph-properties fo:text-align="justify" fo:line-height="150%" fo:text-indent="0.625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625in"/>
    </style:style>
    <style:style style:name="T1778" style:parent-style-name="DefaultParagraphFont" style:family="text">
      <style:text-properties fo:font-weight="bold" style:font-weight-asian="bold" style:font-style-complex="italic" style:font-size-complex="12pt" style:language-asian="lt" style:country-asian="LT"/>
    </style:style>
    <style:style style:name="T1779" style:parent-style-name="DefaultParagraphFont" style:family="text">
      <style:text-properties fo:font-weight="bold" style:font-weight-asian="bold" style:font-style-complex="italic"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weight-complex="bold" fo:font-size="10pt" style:font-size-asian="10pt" style:language-asian="lt" style:country-asian="LT"/>
    </style:style>
    <style:style style:name="TableColumn1785" style:family="table-column">
      <style:table-column-properties style:column-width="0.4993in" style:use-optimal-column-width="false"/>
    </style:style>
    <style:style style:name="TableColumn1786" style:family="table-column">
      <style:table-column-properties style:column-width="1.8256in" style:use-optimal-column-width="false"/>
    </style:style>
    <style:style style:name="TableColumn1787" style:family="table-column">
      <style:table-column-properties style:column-width="0.375in" style:use-optimal-column-width="false"/>
    </style:style>
    <style:style style:name="TableColumn1788" style:family="table-column">
      <style:table-column-properties style:column-width="0.25in" style:use-optimal-column-width="false"/>
    </style:style>
    <style:style style:name="TableColumn1789" style:family="table-column">
      <style:table-column-properties style:column-width="0.25in" style:use-optimal-column-width="false"/>
    </style:style>
    <style:style style:name="TableColumn1790" style:family="table-column">
      <style:table-column-properties style:column-width="0.25in" style:use-optimal-column-width="false"/>
    </style:style>
    <style:style style:name="TableColumn1791" style:family="table-column">
      <style:table-column-properties style:column-width="0.25in" style:use-optimal-column-width="false"/>
    </style:style>
    <style:style style:name="TableColumn1792" style:family="table-column">
      <style:table-column-properties style:column-width="0.25in" style:use-optimal-column-width="false"/>
    </style:style>
    <style:style style:name="TableColumn1793" style:family="table-column">
      <style:table-column-properties style:column-width="0.5in" style:use-optimal-column-width="false"/>
    </style:style>
    <style:style style:name="Table1784" style:family="table">
      <style:table-properties style:width="4.45in" fo:margin-left="0in" table:align="center"/>
    </style:style>
    <style:style style:name="TableRow1794" style:family="table-row">
      <style:table-row-properties style:min-row-height="0.7875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50%"/>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50%"/>
      <style:text-properties style:font-size-complex="12pt" style:language-asian="lt" style:country-asian="LT"/>
    </style:style>
    <style:style style:name="TableCell1799" style:family="table-cell">
      <style:table-cell-properties fo:border="0.0069in solid #000000" style:glyph-orientation-vertical="0" fo:padding-top="0in" fo:padding-left="0.075in" fo:padding-bottom="0in" fo:padding-right="0.075in"/>
    </style:style>
    <style:style style:name="P180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01" style:family="table-cell">
      <style:table-cell-properties fo:border="0.0069in solid #000000" style:glyph-orientation-vertical="0" fo:padding-top="0in" fo:padding-left="0.075in" fo:padding-bottom="0in" fo:padding-right="0.075in"/>
    </style:style>
    <style:style style:name="P1802"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03" style:family="table-cell">
      <style:table-cell-properties fo:border="0.0069in solid #000000" style:glyph-orientation-vertical="0" fo:padding-top="0in" fo:padding-left="0.075in" fo:padding-bottom="0in" fo:padding-right="0.075in"/>
    </style:style>
    <style:style style:name="P1804"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05" style:family="table-cell">
      <style:table-cell-properties fo:border="0.0069in solid #000000" style:glyph-orientation-vertical="0" fo:padding-top="0in" fo:padding-left="0.075in" fo:padding-bottom="0in" fo:padding-right="0.075in"/>
    </style:style>
    <style:style style:name="P1806"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07" style:family="table-cell">
      <style:table-cell-properties fo:border="0.0069in solid #000000" style:glyph-orientation-vertical="0" fo:padding-top="0in" fo:padding-left="0.075in" fo:padding-bottom="0in" fo:padding-right="0.075in"/>
    </style:style>
    <style:style style:name="P1808"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09" style:family="table-cell">
      <style:table-cell-properties fo:border="0.0069in solid #000000" style:glyph-orientation-vertical="0" fo:padding-top="0in" fo:padding-left="0.075in" fo:padding-bottom="0in" fo:padding-right="0.075in"/>
    </style:style>
    <style:style style:name="P1810" style:parent-style-name="Normal" style:family="paragraph">
      <style:paragraph-properties fo:text-align="justify" fo:line-height="150%" fo:margin-left="0.0784in" fo:margin-right="0.0784in">
        <style:tab-stops/>
      </style:paragraph-properties>
      <style:text-properties style:font-size-complex="12pt" style:language-asian="lt" style:country-asian="LT"/>
    </style:style>
    <style:style style:name="TableCell1811" style:family="table-cell">
      <style:table-cell-properties fo:border="0.0069in solid #000000" style:glyph-orientation-vertical="0" fo:padding-top="0in" fo:padding-left="0.075in" fo:padding-bottom="0in" fo:padding-right="0.075in"/>
    </style:style>
    <style:style style:name="P1812" style:parent-style-name="Normal" style:family="paragraph">
      <style:paragraph-properties fo:text-align="justify" fo:margin-left="0.0784in" fo:margin-right="0.0784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line-height="150%"/>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line-height="150%"/>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50%"/>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50%"/>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50%"/>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50%"/>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50%"/>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line-height="150%"/>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50%"/>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50%"/>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line-height="15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5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50%"/>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50%"/>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line-height="150%"/>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50%"/>
      <style:text-properties style:font-size-complex="12pt" style:language-asian="lt" style:country-asian="LT"/>
    </style:style>
    <style:style style:name="P1849" style:parent-style-name="Normal" style:family="paragraph">
      <style:paragraph-properties fo:text-align="justify" fo:line-height="150%"/>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50%"/>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50%"/>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50%"/>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5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5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50%"/>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50%"/>
      <style:text-properties style:font-size-complex="12pt" style:language-asian="lt" style:country-asian="LT"/>
    </style:style>
    <style:style style:name="P1867" style:parent-style-name="Normal" style:family="paragraph">
      <style:paragraph-properties fo:text-align="justify" fo:line-height="150%"/>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50%"/>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line-height="15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50%"/>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50%"/>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5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line-height="15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50%"/>
      <style:text-properties style:font-size-complex="12pt" style:language-asian="lt" style:country-asian="LT"/>
    </style:style>
    <style:style style:name="P1885" style:parent-style-name="Normal" style:family="paragraph">
      <style:paragraph-properties fo:text-align="justify" fo:line-height="150%"/>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15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50%"/>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50%"/>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line-height="15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5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5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50%"/>
      <style:text-properties style:font-size-complex="12pt" style:language-asian="lt" style:country-asian="LT"/>
    </style:style>
    <style:style style:name="P1903" style:parent-style-name="Normal" style:family="paragraph">
      <style:paragraph-properties fo:text-align="center" fo:line-height="150%"/>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50%"/>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50%"/>
      <style:text-properties style:font-size-complex="12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justify" fo:line-height="150%"/>
      <style:text-properties style:font-size-complex="12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justify" fo:line-height="150%"/>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5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5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5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50%"/>
      <style:text-properties style:font-size-complex="12pt" style:language-asian="lt" style:country-asian="LT"/>
    </style:style>
    <style:style style:name="P1921" style:parent-style-name="Normal" style:family="paragraph">
      <style:paragraph-properties fo:text-align="center" fo:line-height="150%"/>
      <style:text-properties style:font-size-complex="12pt" style:language-asian="lt" style:country-asian="LT"/>
    </style:style>
    <style:style style:name="TableRow1922" style:family="table-row">
      <style:table-row-properties style:min-row-height="0.202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50%"/>
      <style:text-properties style:font-size-complex="12pt" style:language-asian="lt" style:country-asian="LT"/>
    </style:style>
    <style:style style:name="TableCell1927" style:family="table-cell">
      <style:table-cell-properties fo:border="0.0069in solid #000000" fo:background-color="#CCCCCC" fo:padding-top="0in" fo:padding-left="0.075in" fo:padding-bottom="0in" fo:padding-right="0.075in"/>
    </style:style>
    <style:style style:name="P1928" style:parent-style-name="Normal" style:family="paragraph">
      <style:paragraph-properties fo:text-align="justify" fo:line-height="150%"/>
      <style:text-properties style:font-size-complex="12pt" style:language-asian="lt" style:country-asian="LT"/>
    </style:style>
    <style:style style:name="TableCell1929" style:family="table-cell">
      <style:table-cell-properties fo:border="0.0069in solid #000000" fo:background-color="#CCCCCC" fo:padding-top="0in" fo:padding-left="0.075in" fo:padding-bottom="0in" fo:padding-right="0.075in"/>
    </style:style>
    <style:style style:name="P1930" style:parent-style-name="Normal" style:family="paragraph">
      <style:paragraph-properties fo:text-align="justify" fo:line-height="150%"/>
      <style:text-properties style:font-size-complex="12pt" style:language-asian="lt" style:country-asian="LT"/>
    </style:style>
    <style:style style:name="TableCell1931" style:family="table-cell">
      <style:table-cell-properties fo:border="0.0069in solid #000000" fo:background-color="#CCCCCC" fo:padding-top="0in" fo:padding-left="0.075in" fo:padding-bottom="0in" fo:padding-right="0.075in"/>
    </style:style>
    <style:style style:name="P1932" style:parent-style-name="Normal" style:family="paragraph">
      <style:paragraph-properties fo:text-align="justify" fo:line-height="150%"/>
      <style:text-properties style:font-size-complex="12pt" style:language-asian="lt" style:country-asian="LT"/>
    </style:style>
    <style:style style:name="TableCell1933" style:family="table-cell">
      <style:table-cell-properties fo:border="0.0069in solid #000000" fo:background-color="#CCCCCC" fo:padding-top="0in" fo:padding-left="0.075in" fo:padding-bottom="0in" fo:padding-right="0.075in"/>
    </style:style>
    <style:style style:name="P1934" style:parent-style-name="Normal" style:family="paragraph">
      <style:paragraph-properties fo:text-align="justify" fo:line-height="150%"/>
      <style:text-properties style:font-size-complex="12pt" style:language-asian="lt" style:country-asian="LT"/>
    </style:style>
    <style:style style:name="TableCell1935" style:family="table-cell">
      <style:table-cell-properties fo:border="0.0069in solid #000000" fo:background-color="#CCCCCC" fo:padding-top="0in" fo:padding-left="0.075in" fo:padding-bottom="0in" fo:padding-right="0.075in"/>
    </style:style>
    <style:style style:name="P1936" style:parent-style-name="Normal" style:family="paragraph">
      <style:paragraph-properties fo:text-align="justify" fo:line-height="150%"/>
      <style:text-properties style:font-size-complex="12pt" style:language-asian="lt" style:country-asian="LT"/>
    </style:style>
    <style:style style:name="TableCell1937" style:family="table-cell">
      <style:table-cell-properties fo:border="0.0069in solid #000000" fo:background-color="#CCCCCC" fo:padding-top="0in" fo:padding-left="0.075in" fo:padding-bottom="0in" fo:padding-right="0.075in"/>
    </style:style>
    <style:style style:name="P1938" style:parent-style-name="Normal" style:family="paragraph">
      <style:paragraph-properties fo:text-align="justify" fo:line-height="150%"/>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50%"/>
      <style:text-properties style:font-size-complex="12pt" style:language-asian="lt" style:country-asian="LT"/>
    </style:style>
    <style:style style:name="P1941" style:parent-style-name="Normal" style:family="paragraph">
      <style:paragraph-properties fo:text-align="justify" fo:line-height="150%"/>
      <style:text-properties style:font-size-complex="12pt" style:language-asian="lt" style:country-asian="LT"/>
    </style:style>
    <style:style style:name="P1942" style:parent-style-name="Normal" style:family="paragraph">
      <style:paragraph-properties fo:keep-with-next="always"/>
    </style:style>
    <style:style style:name="T1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justify" fo:line-height="150%"/>
      <style:text-properties fo:hyphenate="false"/>
    </style:style>
    <style:style style:name="T1948" style:parent-style-name="DefaultParagraphFont" style:family="text">
      <style:text-properties fo:font-weight="bold" style:font-weight-asian="bold" style:letter-kerning="true" style:font-size-complex="12pt" style:language-asian="zh" style:country-asian="CN"/>
    </style:style>
    <style:style style:name="T1949" style:parent-style-name="DefaultParagraphFont" style:family="text">
      <style:text-properties fo:font-weight="bold" style:font-weight-asian="bold" style:letter-kerning="true" style:font-size-complex="12pt" style:language-asian="zh" style:country-asian="CN"/>
    </style:style>
    <style:style style:name="T1950" style:parent-style-name="DefaultParagraphFont" style:family="text">
      <style:text-properties style:letter-kerning="true" style:font-size-complex="12pt" style:language-asian="zh" style:country-asian="CN"/>
    </style:style>
    <style:style style:name="P1951" style:parent-style-name="Normal" style:family="paragraph">
      <style:paragraph-properties fo:text-align="center"/>
      <style:text-properties style:letter-kerning="true" style:font-size-complex="12pt" style:language-asian="zh" style:country-asian="CN" fo:hyphenate="false"/>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fo:font-weight="bold" style:font-weight-asian="bold" style:letter-kerning="true" fo:font-size="10pt" style:font-size-asian="10pt" style:language-asian="zh" style:country-asian="CN"/>
    </style:style>
    <style:style style:name="TableColumn1955" style:family="table-column">
      <style:table-column-properties style:column-width="0.525in"/>
    </style:style>
    <style:style style:name="TableColumn1956" style:family="table-column">
      <style:table-column-properties style:column-width="4.6923in"/>
    </style:style>
    <style:style style:name="TableColumn1957" style:family="table-column">
      <style:table-column-properties style:column-width="1.3472in"/>
    </style:style>
    <style:style style:name="Table1954" style:family="table">
      <style:table-properties style:width="6.5645in" fo:margin-left="0.2722in" table:align="lef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963"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971"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letter-kerning="true" style:font-size-complex="12pt" style:language-asian="zh" style:country-asian="CN" fo:hyphenate="false"/>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P1979"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letter-kerning="true" style:font-size-complex="12pt" style:language-asian="zh" style:country-asian="CN" fo:hyphenate="false"/>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1989" style:parent-style-name="DefaultParagraphFont" style:family="text">
      <style:text-properties style:letter-kerning="true" style:font-size-complex="12pt" style:language-asian="zh" style:country-asian="C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style:letter-kerning="true" fo:font-size="11pt" style:font-size-asian="11pt" style:font-size-complex="11pt" style:language-asian="zh" style:country-asian="CN" fo:hyphenate="false"/>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letter-kerning="true" style:font-size-complex="12pt" style:language-asian="zh" style:country-asian="CN" fo:hyphenate="false"/>
    </style:style>
    <style:style style:name="P1999" style:parent-style-name="Normal" style:family="paragraph">
      <style:paragraph-properties fo:text-align="justify"/>
      <style:text-properties style:letter-kerning="true" style:font-size-complex="12pt" style:language-asian="zh" style:country-asian="CN"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letter-kerning="true" style:font-size-complex="12pt" style:language-asian="zh" style:country-asian="CN"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letter-kerning="true" style:font-size-complex="12pt" style:language-asian="zh" style:country-asian="CN"/>
    </style:style>
    <style:style style:name="T2004"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letter-kerning="true" style:font-size-complex="12pt" style:language-asian="zh" style:country-asian="CN"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letter-kerning="true" style:font-size-complex="12pt" style:language-asian="zh" style:country-asian="CN"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style:letter-kerning="true" fo:font-size="11pt" style:font-size-asian="11pt" style:font-size-complex="11pt" style:language-asian="zh" style:country-asian="CN"/>
    </style:style>
    <style:style style:name="T2013"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letter-kerning="true" style:font-size-complex="12pt" style:language-asian="zh" style:country-asian="CN"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letter-kerning="true" style:font-size-complex="12pt" style:language-asian="zh" style:country-asian="CN" fo:hyphenate="false"/>
    </style:style>
    <style:style style:name="P2019" style:parent-style-name="Normal" style:family="paragraph">
      <style:paragraph-properties fo:text-align="justify"/>
      <style:text-properties style:letter-kerning="true" style:font-size-complex="12pt" style:language-asian="zh" style:country-asian="CN"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letter-kerning="true" style:font-size-complex="12pt" style:language-asian="zh" style:country-asian="CN" fo:hyphenate="false"/>
    </style:style>
    <style:style style:name="P2022" style:parent-style-name="Normal" style:family="paragraph">
      <style:paragraph-properties fo:text-align="center"/>
      <style:text-properties style:letter-kerning="true" style:font-size-complex="12pt" style:language-asian="zh" style:country-asian="CN" fo:hyphenate="false"/>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letter-kerning="true" style:font-size-complex="12pt" style:language-asian="zh" style:country-asian="CN"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letter-kerning="true" style:font-size-complex="12pt" style:language-asian="zh" style:country-asian="CN"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fo:font-style="italic" style:font-style-asian="italic" style:letter-kerning="true" fo:font-size="11pt" style:font-size-asian="11pt" style:font-size-complex="11pt" style:language-asian="zh" style:country-asian="CN"/>
    </style:style>
    <style:style style:name="P2035" style:parent-style-name="Normal" style:family="paragraph">
      <style:paragraph-properties fo:keep-with-next="always"/>
    </style:style>
    <style:style style:name="T20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041"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2042" style:parent-style-name="Normal" style:family="paragraph">
      <style:paragraph-properties fo:text-align="justify" fo:line-height="150%" fo:text-indent="0.4923in">
        <style:tab-stops>
          <style:tab-stop style:type="left" style:position="0.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FF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4923in"/>
      <style:text-properties style:font-size-complex="12pt" style:language-asian="lt" style:country-asian="LT"/>
    </style:style>
    <style:style style:name="P2048" style:parent-style-name="Normal" style:family="paragraph">
      <style:paragraph-properties fo:text-align="justify" fo:line-height="150%" fo:text-indent="0.4923in"/>
      <style:text-properties style:font-size-complex="12pt" style:language-asian="lt" style:country-asian="LT"/>
    </style:style>
    <style:style style:name="P2049" style:parent-style-name="Normal" style:family="paragraph">
      <style:paragraph-properties fo:text-align="justify" fo:line-height="150%" fo:text-indent="0.4923in"/>
      <style:text-properties style:font-size-complex="12pt" style:language-asian="lt" style:country-asian="LT"/>
    </style:style>
    <style:style style:name="P2050" style:parent-style-name="Normal" style:family="paragraph">
      <style:paragraph-properties fo:keep-with-next="always"/>
    </style:style>
    <style:style style:name="T20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5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line-height="150%" fo:text-indent="0.625in"/>
      <style:text-properties style:font-size-complex="12pt" style:language-asian="lt" style:country-asian="LT"/>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justify" fo:line-height="150%" fo:text-indent="0.625in"/>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62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P2069" style:parent-style-name="Normal" style:family="paragraph">
      <style:paragraph-properties fo:text-align="justify" fo:line-height="150%" fo:text-indent="0.625in"/>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62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style="italic" style:font-style-asian="italic" style:font-style-complex="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tyle-complex="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62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P2093" style:parent-style-name="Normal" style:family="paragraph">
      <style:paragraph-properties fo:text-align="justify" fo:line-height="150%" fo:text-indent="0.625in"/>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center" fo:margin-left="0.875in" fo:text-indent="-0.25in">
        <style:tab-stops/>
      </style:paragraph-properties>
    </style:style>
    <style:style style:name="T2098"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T2099"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text-properties fo:font-size="4pt" style:font-size-asian="4pt" style:font-size-complex="4pt"/>
    </style:style>
    <style:style style:name="P2102" style:parent-style-name="Normal" style:family="paragraph">
      <style:paragraph-properties fo:text-align="justify" fo:line-height="150%" fo:text-indent="0.625in"/>
      <style:text-properties fo:color="#000000" style:font-size-complex="12pt" style:language-asian="lt" style:country-asian="LT"/>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justify" fo:line-height="150%" fo:text-indent="0.625in"/>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font-weight="bold" style:font-weight-asian="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625in"/>
    </style:style>
    <style:style style:name="T21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fo:font-style="italic" style:font-style-asian="italic" style:font-style-complex="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keep-with-next="always" fo:text-indent="0.5909in"/>
    </style:style>
    <style:style style:name="T2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justify" fo:line-height="150%" fo:text-indent="0.5909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625in"/>
      <style:text-properties style:font-size-complex="12pt" style:language-asian="lt" style:country-asian="LT"/>
    </style:style>
    <style:style style:name="P2123" style:parent-style-name="Normal" style:family="paragraph">
      <style:paragraph-properties fo:text-align="justify" fo:line-height="150%" fo:text-indent="0.625in"/>
      <style:text-properties style:font-size-complex="12pt" style:language-asian="lt" style:country-asian="LT"/>
    </style:style>
    <style:style style:name="P2124" style:parent-style-name="Normal" style:family="paragraph">
      <style:paragraph-properties fo:text-align="justify" fo:line-height="150%" fo:text-indent="0.625in"/>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625in"/>
      <style:text-properties style:font-size-complex="12pt" style:language-asian="lt" style:country-asian="LT"/>
    </style:style>
    <style:style style:name="P2128" style:parent-style-name="Normal" style:family="paragraph">
      <style:paragraph-properties fo:text-align="justify" fo:line-height="150%" fo:text-indent="0.625in"/>
    </style:style>
    <style:style style:name="T2129" style:parent-style-name="DefaultParagraphFont" style:family="text">
      <style:text-properties fo:font-style="italic" style:font-style-asian="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fo:line-height="150%" fo:text-indent="0.625in"/>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fo:font-size="4pt" style:font-size-asian="4pt" style:font-size-complex="4pt"/>
    </style:style>
    <style:style style:name="P2136" style:parent-style-name="Normal" style:family="paragraph">
      <style:paragraph-properties fo:text-align="justify" fo:line-height="150%" fo:text-indent="0.5909in"/>
      <style:text-properties style:font-size-complex="12pt" style:language-asian="lt" style:country-asian="LT"/>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justify" fo:line-height="150%" fo:text-indent="0.5909in"/>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fo:font-size="4pt" style:font-size-asian="4pt" style:font-size-complex="4pt"/>
    </style:style>
    <style:style style:name="P2143" style:parent-style-name="Normal" style:family="paragraph">
      <style:paragraph-properties fo:text-align="justify" fo:line-height="150%" fo:text-indent="0.5909in"/>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justify" fo:line-height="150%" fo:text-indent="0.625in"/>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align="justify" fo:line-height="150%" fo:text-indent="0.625in"/>
      <style:text-properties style:font-size-complex="12pt" style:language-asian="lt" style:country-asian="LT"/>
    </style:style>
    <style:style style:name="P2152" style:parent-style-name="Normal" style:family="paragraph">
      <style:paragraph-properties fo:text-align="justify" fo:line-height="150%" fo:text-indent="0.689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justify" fo:line-height="150%" fo:text-indent="0.6895in"/>
      <style:text-properties style:font-size-complex="12pt" style:language-asian="lt" style:country-asian="L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justify" fo:line-height="150%" fo:text-indent="0.6895in"/>
      <style:text-properties style:font-size-complex="12pt" style:language-asian="lt" style:country-asian="LT"/>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justify" fo:line-height="150%"/>
      <style:text-properties style:font-size-complex="12pt" style:language-asian="lt" style:country-asian="LT"/>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justify" fo:line-height="150%"/>
      <style:text-properties style:font-size-complex="12pt" style:language-asian="lt" style:country-asian="LT"/>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justify" fo:line-height="150%"/>
      <style:text-properties style:font-size-complex="12pt" style:language-asian="lt" style:country-asian="LT"/>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justify" fo:line-height="150%"/>
      <style:text-properties style:font-size-complex="12pt" style:language-asian="lt" style:country-asian="L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justify" fo:line-height="150%"/>
      <style:text-properties style:font-size-complex="12pt" style:language-asian="lt" style:country-asian="LT"/>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justify" fo:line-height="150%"/>
      <style:text-properties style:font-size-complex="12pt" style:language-asian="lt" style:country-asian="LT"/>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justify" fo:line-height="150%"/>
      <style:text-properties style:font-size-complex="12pt" style:language-asian="lt" style:country-asian="LT"/>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align="justify" fo:line-height="150%"/>
      <style:text-properties style:font-size-complex="12pt" style:language-asian="lt" style:country-asian="LT"/>
    </style:style>
    <style:style style:name="P2178" style:parent-style-name="Normal" style:family="paragraph">
      <style:text-properties fo:font-size="4pt" style:font-size-asian="4pt" style:font-size-complex="4pt"/>
    </style:style>
    <style:style style:name="P2179" style:parent-style-name="Normal" style:family="paragraph">
      <style:paragraph-properties fo:text-align="justify" fo:line-height="150%"/>
      <style:text-properties style:font-size-complex="12pt" style:language-asian="lt" style:country-asian="LT"/>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justify" fo:line-height="150%"/>
      <style:text-properties style:font-size-complex="12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paragraph-properties fo:text-align="justify" fo:line-height="150%"/>
      <style:text-properties style:font-size-complex="12pt" style:language-asian="lt" style:country-asian="LT"/>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justify" fo:line-height="150%"/>
      <style:text-properties style:font-size-complex="12pt" style:language-asian="lt" style:country-asian="LT"/>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justify" fo:line-height="150%"/>
      <style:text-properties style:font-size-complex="12pt" style:language-asian="lt" style:country-asian="LT"/>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justify" fo:line-height="150%"/>
      <style:text-properties style:font-size-complex="12pt" style:language-asian="lt" style:country-asian="LT"/>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align="justify" fo:line-height="150%" fo:text-indent="0.6895in"/>
      <style:text-properties style:font-size-complex="12pt" style:language-asian="lt" style:country-asian="LT"/>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fo:line-height="150%" fo:text-indent="0.6895in"/>
      <style:text-properties style:font-size-complex="12pt" style:language-asian="lt" style:country-asian="LT"/>
    </style:style>
    <style:style style:name="P2194" style:parent-style-name="Normal" style:family="paragraph">
      <style:text-properties fo:font-size="4pt" style:font-size-asian="4pt" style:font-size-complex="4pt"/>
    </style:style>
    <style:style style:name="P2195" style:parent-style-name="Normal" style:family="paragraph">
      <style:paragraph-properties fo:text-align="justify" fo:line-height="150%" fo:text-indent="0.6895in"/>
      <style:text-properties style:font-size-complex="12pt" style:language-asian="lt" style:country-asian="LT"/>
    </style:style>
    <style:style style:name="P2196" style:parent-style-name="Normal" style:family="paragraph">
      <style:text-properties fo:font-size="4pt" style:font-size-asian="4pt" style:font-size-complex="4pt"/>
    </style:style>
    <style:style style:name="P2197" style:parent-style-name="Normal" style:family="paragraph">
      <style:paragraph-properties fo:text-align="justify" fo:line-height="150%" fo:text-indent="0.6895in"/>
      <style:text-properties style:font-size-complex="12pt" style:language-asian="lt" style:country-asian="LT"/>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justify" fo:line-height="150%"/>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justify" fo:line-height="150%" fo:margin-left="0.5in" fo:text-indent="-0.25in">
        <style:tab-stops>
          <style:tab-stop style:type="left" style:position="0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margin-left="0.5in" fo:text-indent="-0.25in">
        <style:tab-stops>
          <style:tab-stop style:type="left" style:position="0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margin-left="0.5in" fo:text-indent="-0.25in">
        <style:tab-stops>
          <style:tab-stop style:type="left" style:position="0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margin-left="0.5in" fo:text-indent="-0.25in">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margin-left="0.5in" fo:text-indent="-0.25in">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margin-left="0.5in" fo:text-indent="-0.25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fo:line-height="150%" fo:text-indent="0.5909in"/>
      <style:text-properties style:font-size-complex="12pt" style:language-asian="lt" style:country-asian="LT"/>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justify" fo:line-height="150%" fo:text-indent="0.5909in"/>
      <style:text-properties style:font-size-complex="12pt" style:language-asian="lt" style:country-asian="LT"/>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justify" fo:line-height="150%" fo:text-indent="0.5909in"/>
      <style:text-properties style:font-size-complex="12pt" style:language-asian="lt" style:country-asian="LT"/>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justify" fo:line-height="150%" fo:text-indent="0.5909in"/>
      <style:text-properties style:font-size-complex="12pt" style:language-asian="lt" style:country-asian="LT"/>
    </style:style>
    <style:style style:name="P2234" style:parent-style-name="Normal" style:family="paragraph">
      <style:paragraph-properties fo:text-align="justify" fo:line-height="150%" fo:text-indent="0.5909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909in"/>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909in"/>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justify" fo:line-height="150%" fo:text-indent="0.5909in"/>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fo:line-height="150%" fo:text-indent="0.5909in"/>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fo:font-size="4pt" style:font-size-asian="4pt" style:font-size-complex="4pt"/>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justify" fo:line-height="150%" fo:text-indent="0.5909in"/>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justify" fo:line-height="150%" fo:text-indent="0.5909in"/>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909in"/>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fo:font-size="4pt" style:font-size-asian="4pt" style:font-size-complex="4pt"/>
    </style:style>
    <style:style style:name="P2274" style:parent-style-name="Normal" style:family="paragraph">
      <style:paragraph-properties fo:text-align="justify" fo:line-height="150%" fo:text-indent="0.5909in"/>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justify" fo:line-height="150%" fo:text-indent="0.5909in"/>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625in"/>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fo:font-size="4pt" style:font-size-asian="4pt" style:font-size-complex="4pt"/>
    </style:style>
    <style:style style:name="P2287" style:parent-style-name="Normal" style:family="paragraph">
      <style:paragraph-properties fo:text-align="justify" fo:line-height="150%" fo:text-indent="0.625in"/>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616161" fo:font-size="9pt" style:font-size-asian="9pt" style:font-size-complex="9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justify" fo:line-height="150%" fo:text-indent="0.625in"/>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align="justify" fo:line-height="150%" fo:text-indent="0.625in"/>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justify" fo:line-height="150%" fo:text-indent="0.625in"/>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fo:line-height="150%" fo:text-indent="0.625in"/>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justify" fo:line-height="150%" fo:text-indent="0.625in"/>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fo:line-height="150%" fo:text-indent="0.625in"/>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616161" fo:font-size="9pt" style:font-size-asian="9pt" style:font-size-complex="9pt" style:language-asian="lt" style:country-asian="LT"/>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justify" fo:line-height="150%" fo:text-indent="0.625in"/>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line-height="150%" fo:text-indent="0.625in"/>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fo:font-size="4pt" style:font-size-asian="4pt" style:font-size-complex="4pt"/>
    </style:style>
    <style:style style:name="P2330" style:parent-style-name="Normal" style:family="paragraph">
      <style:paragraph-properties fo:text-align="justify" fo:line-height="150%" fo:text-indent="0.625in"/>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justify" fo:line-height="150%" fo:text-indent="0.625in"/>
    </style:style>
    <style:style style:name="T2335" style:parent-style-name="DefaultParagraphFont" style:family="text">
      <style:text-properties fo:font-style="italic" style:font-style-asian="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keep-with-next="always"/>
    </style:style>
    <style:style style:name="T23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fo:line-height="150%" fo:text-indent="0.625in"/>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fo:font-style="italic" style:font-style-asian="italic" style:font-size-complex="12pt" style:language-asian="lt" style:country-asian="LT"/>
    </style:style>
    <style:style style:name="P2346" style:parent-style-name="Normal" style:family="paragraph">
      <style:paragraph-properties fo:text-align="justify" fo:line-height="150%" fo:text-indent="0.625in"/>
    </style:style>
    <style:style style:name="T2347" style:parent-style-name="DefaultParagraphFont" style:family="text">
      <style:text-properties style:font-weight-complex="bold" fo:font-style="italic" style:font-style-asian="italic"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625in"/>
    </style:style>
    <style:style style:name="T2350" style:parent-style-name="DefaultParagraphFont" style:family="text">
      <style:text-properties fo:font-style="italic" style:font-style-asian="italic" fo:letter-spacing="-0.0013in" style:font-size-complex="12pt" style:language-asian="lt" style:country-asian="LT"/>
    </style:style>
    <style:style style:name="T2351" style:parent-style-name="DefaultParagraphFont" style:family="text">
      <style:text-properties fo:letter-spacing="-0.0013in" style:font-size-complex="12pt" style:language-asian="lt" style:country-asian="LT"/>
    </style:style>
    <style:style style:name="P2352" style:parent-style-name="Normal" style:family="paragraph">
      <style:paragraph-properties fo:text-align="justify" fo:line-height="150%" fo:text-indent="0.625in"/>
    </style:style>
    <style:style style:name="T2353" style:parent-style-name="DefaultParagraphFont" style:family="text">
      <style:text-properties fo:font-style="italic" style:font-style-asian="italic" fo:letter-spacing="-0.0013in" style:font-size-complex="12pt" style:language-asian="lt" style:country-asian="LT"/>
    </style:style>
    <style:style style:name="T2354" style:parent-style-name="DefaultParagraphFont" style:family="text">
      <style:text-properties fo:letter-spacing="-0.0013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625in"/>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fo:font-style="italic" style:font-style-asian="italic" fo:letter-spacing="-0.0013in" style:font-size-complex="12pt" style:language-asian="lt" style:country-asian="LT"/>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625in"/>
    </style:style>
    <style:style style:name="T2362" style:parent-style-name="DefaultParagraphFont" style:family="text">
      <style:text-properties fo:font-style="italic" style:font-style-asian="italic"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50%" fo:text-indent="0.625in"/>
    </style:style>
    <style:style style:name="T2365" style:parent-style-name="DefaultParagraphFont" style:family="text">
      <style:text-properties fo:font-style="italic" style:font-style-asian="italic"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P2367" style:parent-style-name="Normal" style:family="paragraph">
      <style:paragraph-properties fo:text-align="justify" fo:line-height="150%" fo:text-indent="0.625in"/>
    </style:style>
    <style:style style:name="T2368" style:parent-style-name="DefaultParagraphFont" style:family="text">
      <style:text-properties fo:font-style="italic" style:font-style-asian="italic" fo:letter-spacing="-0.0013in"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P2370" style:parent-style-name="Normal" style:family="paragraph">
      <style:paragraph-properties fo:text-align="justify" fo:line-height="150%" fo:text-indent="0.5909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74" style:parent-style-name="DefaultParagraphFont" style:family="text">
      <style:text-properties fo:font-style="italic" style:font-style-asian="italic" style:font-style-complex="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fo:line-height="150%" fo:text-indent="0.625in"/>
      <style:text-properties style:font-size-complex="12pt" style:language-asian="lt" style:country-asian="LT"/>
    </style:style>
    <style:style style:name="P2380" style:parent-style-name="Normal" style:family="paragraph">
      <style:paragraph-properties fo:text-align="justify" fo:line-height="150%" fo:text-indent="0.625in"/>
      <style:text-properties style:font-size-complex="12pt" style:language-asian="lt" style:country-asian="LT"/>
    </style:style>
    <style:style style:name="P2381" style:parent-style-name="Normal" style:family="paragraph">
      <style:paragraph-properties fo:text-align="justify" fo:line-height="150%" fo:text-indent="0.625in"/>
      <style:text-properties style:font-size-complex="12pt" style:language-asian="lt" style:country-asian="LT"/>
    </style:style>
    <style:style style:name="P2382" style:parent-style-name="Normal" style:family="paragraph">
      <style:paragraph-properties fo:text-align="justify" fo:line-height="150%" fo:text-indent="0.625in"/>
      <style:text-properties style:font-size-complex="12pt" style:language-asian="lt" style:country-asian="LT"/>
    </style:style>
    <style:style style:name="P2383" style:parent-style-name="Normal" style:family="paragraph">
      <style:paragraph-properties fo:keep-with-next="always"/>
    </style:style>
    <style:style style:name="T23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justify" fo:line-height="150%" fo:text-indent="0.625in"/>
      <style:text-properties fo:color="#000000" style:font-size-complex="12pt" style:language-asian="lt" style:country-asian="LT"/>
    </style:style>
    <style:style style:name="P2388" style:parent-style-name="Normal" style:family="paragraph">
      <style:paragraph-properties fo:text-align="justify" fo:line-height="150%" fo:text-indent="0.625in"/>
      <style:text-properties fo:color="#000000" style:font-size-complex="12pt" style:language-asian="lt" style:country-asian="LT"/>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fo:line-height="150%" fo:text-indent="0.625in" fo:background-color="#FFFFFF"/>
      <style:text-properties style:font-size-complex="12pt" style:language-asian="lt" style:country-asian="LT"/>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justify" fo:line-height="150%" fo:text-indent="0.5909in" fo:background-color="#FFFFFF"/>
      <style:text-properties style:font-size-complex="12pt" style:language-asian="lt" style:country-asian="LT"/>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T2395"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3937in"/>
      <style:text-properties fo:color="#000000" style:font-size-complex="12pt" style:language-asian="lt" style:country-asian="LT"/>
    </style:style>
    <style:style style:name="P2404" style:parent-style-name="Normal" style:family="paragraph">
      <style:paragraph-properties fo:text-align="justify" fo:line-height="150%" fo:text-indent="0.3937in"/>
      <style:text-properties fo:color="#000000" style:font-size-complex="12pt" style:language-asian="lt" style:country-asian="LT"/>
    </style:style>
    <style:style style:name="P2405" style:parent-style-name="Normal" style:family="paragraph">
      <style:paragraph-properties fo:text-align="justify" fo:line-height="150%" fo:text-indent="0.3937in"/>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paragraph-properties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text-properties fo:font-size="4pt" style:font-size-asian="4pt" style:font-size-complex="4pt"/>
    </style:style>
    <style:style style:name="P2413" style:parent-style-name="Normal" style:family="paragraph">
      <style:paragraph-properties fo:line-height="150%"/>
      <style:text-properties style:font-size-complex="12pt" style:language-asian="lt" style:country-asian="LT"/>
    </style:style>
    <style:style style:name="P2414" style:parent-style-name="Normal" style:family="paragraph">
      <style:text-properties fo:font-size="4pt" style:font-size-asian="4pt" style:font-size-complex="4pt"/>
    </style:style>
    <style:style style:name="P2415" style:parent-style-name="Normal" style:family="paragraph">
      <style:paragraph-properties fo:line-height="150%"/>
      <style:text-properties style:font-size-complex="12pt" style:language-asian="lt" style:country-asian="LT"/>
    </style:style>
    <style:style style:name="P2416" style:parent-style-name="Normal" style:family="paragraph">
      <style:text-properties fo:font-size="4pt" style:font-size-asian="4pt" style:font-size-complex="4pt"/>
    </style:style>
    <style:style style:name="P2417" style:parent-style-name="Normal" style:family="paragraph">
      <style:paragraph-properties fo:line-height="150%"/>
      <style:text-properties style:font-size-complex="12pt" style:language-asian="lt" style:country-asian="LT"/>
    </style:style>
    <style:style style:name="P2418" style:parent-style-name="Normal" style:family="paragraph">
      <style:text-properties fo:font-size="4pt" style:font-size-asian="4pt" style:font-size-complex="4pt"/>
    </style:style>
    <style:style style:name="P2419" style:parent-style-name="Normal" style:family="paragraph">
      <style:paragraph-properties fo:line-height="150%"/>
      <style:text-properties style:font-size-complex="12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paragraph-properties fo:line-height="150%"/>
      <style:text-properties style:font-size-complex="12pt" style:language-asian="lt" style:country-asian="LT"/>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justify" fo:line-height="150%" fo:text-indent="0.9in"/>
      <style:text-properties style:font-size-complex="12pt" style:language-asian="lt" style:country-asian="LT"/>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fo:line-height="150%" fo:text-indent="0.9in"/>
      <style:text-properties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45833in" svg:height="0.51042in" style:rel-width="scale" style:rel-height="scale"><draw:image xlink:href="media/image1.jpeg" xlink:type="simple" xlink:show="embed" xlink:actuate="onLoad"/><svg:title/><svg:desc/></draw:frame></text:span></text:p>
      <text:p text:style-name="P11">Pagėgių savivaldybės taryba</text:p>
      <text:p text:style-name="P12"/>
      <text:p text:style-name="P13">sprendimas</text:p>
      <text:p text:style-name="P14"><text:span text:style-name="T15">DĖL<text:s/></text:span><text:span text:style-name="T16">pritarimo</text:span><text:span text:style-name="T17"><text:s/>PAGĖGIŲ SAVIVALDYBĖS TARYBOS IR MERO 2018 METŲ</text:span></text:p>
      <text:p text:style-name="P18">VEIKLOS ATASKAITAI<text:s/></text:p>
      <text:p text:style-name="P19"/>
      <text:p text:style-name="P20">2019 m. kovo 26 d. Nr. T-43</text:p>
      <text:p text:style-name="P21">Pagėgiai</text:p>
      <text:p text:style-name="P22"/>
      <text:p text:style-name="P23"/>
      <text:p text:style-name="P24"><text:span text:style-name="T25">Vadovaudamasi Lietuvos Respublikos vietos savivaldos įstatymo 12 straipsnio 2 dalimi, 16 straipsnio 2 dalies 19 punktu, 20 straipsnio 1 dalimi,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9 punktu ir Pagėgių savivaldybės tarybos veiklos reglamento, patvirtinto Pagėgių savivaldybės tarybos 2017 m. spalio 2 d. sprendimu Nr. T-144 „Dėl Pagėgių savivaldybės tarybos veiklos reglamento patvirtinimo“, 79.17 papunkčiu, 233, 242, 317 punktais, Pagėgių savivaldybės taryba <text:s/></text:span><text:span text:style-name="T26">nusprendžia:<text:s/></text:span></text:p>
      <text:p text:style-name="P27"><text:span text:style-name="T28">1</text:span><text:span text:style-name="T29">.</text:span><text:span text:style-name="T30"><text:tab/>Pritarti Pagėgių savivaldybės tarybos ir mero 2018 metų veiklos ataskaitai (pridedama).</text:span></text:p>
      <text:p text:style-name="P31"><text:span text:style-name="T32">2</text:span><text:span text:style-name="T33">.</text:span><text:span text:style-name="T34"><text:tab/>Sprendimą paskelbti Teisės aktų registre ir Pagėgių savivaldybės interneto svetainėje <text:s/>www.pagegiai.lt.</text:span></text:p>
      <text:p text:style-name="P35"><text:span text:style-name="T36">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7"/>
      <text:p text:style-name="P38"/>
      <text:p text:style-name="P39"/>
      <text:p text:style-name="P40"><text:span text:style-name="T41">Tarybos narys<text:s/></text:span><text:span text:style-name="T42"><text:tab/></text:span><text:span text:style-name="T43"><text:tab/></text:span><text:span text:style-name="T44"><text:tab/></text:span><text:span text:style-name="T45">Eugenijus Dargužas</text:span></text:p>
      <text:p text:style-name="P46"/>
      <text:p text:style-name="P55"/>
      <text:p text:style-name="P56"/>
      <text:p text:style-name="P57"/>
      <text:p text:style-name="P58"/>
      <text:p text:style-name="P59"/>
      <text:p text:style-name="P60"/>
      <text:p text:style-name="P61"/>
      <text:p text:style-name="P62">Pagėgių savivaldybės tarybos ir mero 2018 metų veiklos ataskait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PATVIRTINTA</text:p>
      <text:p text:style-name="P105">Pagėgių savivaldybės tarybos</text:p>
      <text:p text:style-name="P106">2019 m. kovo 26 d.<text:s/></text:p>
      <text:p text:style-name="P107">sprendimu Nr. T-43</text:p>
      <text:p text:style-name="P108"/>
      <text:p text:style-name="P109"/>
      <text:p text:style-name="P110"/>
      <text:p text:style-name="P111"><text:span text:style-name="T112">1</text:span><text:span text:style-name="T113">.</text:span><text:span text:style-name="T114"><text:tab/>SAVIVALDYBĖS TARYBOS VEIKLA</text:span></text:p>
      <text:p text:style-name="P115"/>
      <text:p text:style-name="P116">Pagėgių savivaldybės tarybą (toliau – Taryba) pagal gautų mandatų skaičių sudaro 21 narys.<text:s/></text:p>
      <text:p text:style-name="P117"><text:span text:style-name="T118">Pagėgių savivaldybės tarybos dauguma</text:span><text:span text:style-name="T119">: Renutė Ona Andrijauskienė, Kristina Dvarvytienė, Ričardas Mažutis, Angelė Jonikienė, Ligita Kazlauskienė, Vygandas Kerpė, Kęstutis Komskis, Leonas Mišeikis, Mečislovas Ramanauskas (iki 2018 m. lapkričio 14 d.), Vaidas Valauskas (nuo 2018 m. lapkričio 29 d.), Vytautas Stanišauskas, Remigijus Špečkauskas, Sigitas Stonys, Virginijus Komskis.</text:span></text:p>
      <text:p text:style-name="P120"><text:span text:style-name="T121">Pagėgių savivaldybės tarybos (opozicija):</text:span><text:span text:style-name="T122"><text:s/>Petras Ubartas, Vida Gečienė, Algis Grublys, Gražina Jankauskienė, Remigijus Kelneris, Edvinas Kriščiūnas, Edgaras Kuturys, Eugenijus Dargužas.</text:span></text:p>
      <text:p text:style-name="P123"/>
      <text:p text:style-name="P124"><text:span text:style-name="T125">1.1</text:span><text:span text:style-name="T126">. Tarybos posėdžiai</text:span></text:p>
      <text:p text:style-name="P127"/>
      <text:p text:style-name="P128"><text:span text:style-name="T129">Įgyvendinant savivaldos funkcijas, Savivaldybės taryba dirbo pagal patvirtintus I ir II pusmečių darbo planus ir vadovaudamasi Pagėgių savivaldybės tarybos veiklos reglamentu. 2018 metais įvyko 12 savivaldybės Tarybos posėdžių, kurių metu svarstyti 200 sprendimų projektų ir priimti 182 sprendimai. Visi savivaldybės Tarybos sprendimų projektai yra registruojami LRS Teisės aktų informacinėje sistemoje (TAIS), Tarybos priimti norminiai teisės aktai registruojami Teisės aktų registre. Informacija apie posėdžių organizavimą ir priimtus Tarybos sprendimus skelbiama Savivaldybės interneto svetainėje<text:s/></text:span><text:span text:style-name="T130">www.pagegiai.lt</text:span><text:span text:style-name="T131">.</text:span></text:p>
      <text:p text:style-name="P132"><text:span text:style-name="T133">1<text:s/></text:span><text:span text:style-name="T134">lentelė. Tarybos narių dalyvavimas tarybos posėdžiuose 2018 m.</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Nr.</text:p>
          </table:table-cell>
          <table:table-cell table:style-name="TableCell156">
            <text:p text:style-name="P157">Tarybos narys</text:p>
          </table:table-cell>
          <table:table-cell table:style-name="TableCell158">
            <text:p text:style-name="P159"><text:span text:style-name="T160">2018-01-25</text:span><text:span text:style-name="T161"><text:s/></text:span></text:p>
          </table:table-cell>
          <table:table-cell table:style-name="TableCell162">
            <text:p text:style-name="P163"><text:span text:style-name="T164">2018-02-20</text:span><text:span text:style-name="T165"><text:s/></text:span></text:p>
          </table:table-cell>
          <table:table-cell table:style-name="TableCell166">
            <text:p text:style-name="P167"><text:span text:style-name="T168">2018-03-29</text:span><text:span text:style-name="T169"><text:s/></text:span></text:p>
          </table:table-cell>
          <table:table-cell table:style-name="TableCell170">
            <text:p text:style-name="P171"><text:span text:style-name="T172">2018-04-25</text:span><text:span text:style-name="T173"><text:s/></text:span></text:p>
          </table:table-cell>
          <table:table-cell table:style-name="TableCell174">
            <text:p text:style-name="P175"><text:span text:style-name="T176">2018-05-22</text:span><text:span text:style-name="T177"><text:s/></text:span></text:p>
          </table:table-cell>
          <table:table-cell table:style-name="TableCell178">
            <text:p text:style-name="P179"><text:span text:style-name="T180">2018-06-28</text:span><text:span text:style-name="T181"><text:s/></text:span></text:p>
          </table:table-cell>
          <table:table-cell table:style-name="TableCell182">
            <text:p text:style-name="P183"><text:span text:style-name="T184">2018-08-28</text:span><text:span text:style-name="T185"><text:s/></text:span></text:p>
          </table:table-cell>
          <table:table-cell table:style-name="TableCell186">
            <text:p text:style-name="P187"><text:span text:style-name="T188">2018-09-20</text:span><text:span text:style-name="T189"><text:s/></text:span></text:p>
          </table:table-cell>
          <table:table-cell table:style-name="TableCell190">
            <text:p text:style-name="P191"><text:span text:style-name="T192">2018-11-06</text:span><text:span text:style-name="T193"><text:s/></text:span></text:p>
          </table:table-cell>
          <table:table-cell table:style-name="TableCell194">
            <text:p text:style-name="P195"><text:span text:style-name="T196">2018-11-29</text:span><text:span text:style-name="T197"><text:s/></text:span></text:p>
          </table:table-cell>
          <table:table-cell table:style-name="TableCell198">
            <text:p text:style-name="P199"><text:span text:style-name="T200">2018-12-07</text:span><text:span text:style-name="T201"><text:s/></text:span></text:p>
          </table:table-cell>
          <table:table-cell table:style-name="TableCell202">
            <text:p text:style-name="P203"><text:span text:style-name="T204">2018-12-20</text:span><text:span text:style-name="T205"><text:s/></text:span></text:p>
          </table:table-cell>
          <table:table-cell table:style-name="TableCell206">
            <text:p text:style-name="P207">Praleista</text:p>
          </table:table-cell>
          <table:table-cell table:style-name="TableCell208">
            <text:p text:style-name="P209">Iš viso posėdžių</text:p>
          </table:table-cell>
        </table:table-row>
        <table:table-row table:style-name="TableRow210">
          <table:table-cell table:style-name="TableCell211">
            <text:p text:style-name="P212">1</text:p>
          </table:table-cell>
          <table:table-cell table:style-name="TableCell213">
            <text:p text:style-name="P214">Virginijus Komskis</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0</text:p>
          </table:table-cell>
          <table:table-cell table:style-name="TableCell241" table:number-rows-spanned="2">
            <text:p text:style-name="P242">12</text:p>
          </table:table-cell>
        </table:table-row>
        <table:table-row table:style-name="TableRow243">
          <table:table-cell table:style-name="TableCell244">
            <text:p text:style-name="P245">2</text:p>
          </table:table-cell>
          <table:table-cell table:style-name="TableCell246">
            <text:p text:style-name="P247">Sigitas Stonys</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2</text:p>
          </table:table-cell>
          <table:covered-table-cell>
            <text:p text:style-name="P274"/>
          </table:covered-table-cell>
        </table:table-row>
        <table:table-row table:style-name="TableRow275">
          <table:table-cell table:style-name="TableCell276">
            <text:p text:style-name="P277">3</text:p>
          </table:table-cell>
          <table:table-cell table:style-name="TableCell278">
            <text:p text:style-name="P279">Mečislovas Ramanauskas</text:p>
            <text:p text:style-name="P280">(iki 2018-11-14)</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2</text:p>
          </table:table-cell>
          <table:table-cell table:style-name="TableCell307">
            <text:p text:style-name="P308">9</text:p>
          </table:table-cell>
        </table:table-row>
        <table:table-row table:style-name="TableRow309">
          <table:table-cell table:style-name="TableCell310">
            <text:p text:style-name="P311">4</text:p>
          </table:table-cell>
          <table:table-cell table:style-name="TableCell312">
            <text:p text:style-name="P313">Angelė Jonikienė</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0</text:p>
          </table:table-cell>
          <table:table-cell table:style-name="TableCell340" table:number-rows-spanned="18">
            <text:p text:style-name="P341">12</text:p>
          </table:table-cell>
        </table:table-row>
        <table:table-row table:style-name="TableRow342">
          <table:table-cell table:style-name="TableCell343">
            <text:p text:style-name="P344">5</text:p>
          </table:table-cell>
          <table:table-cell table:style-name="TableCell345">
            <text:p text:style-name="P346">Eugenijus Darguža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0</text:p>
          </table:table-cell>
          <table:covered-table-cell>
            <text:p text:style-name="P373"/>
          </table:covered-table-cell>
        </table:table-row>
        <table:table-row table:style-name="TableRow374">
          <table:table-cell table:style-name="TableCell375">
            <text:p text:style-name="P376">6</text:p>
          </table:table-cell>
          <table:table-cell table:style-name="TableCell377">
            <text:p text:style-name="P378">Ričardas Mažuti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2</text:p>
          </table:table-cell>
          <table:covered-table-cell>
            <text:p text:style-name="P405"/>
          </table:covered-table-cell>
        </table:table-row>
        <table:table-row table:style-name="TableRow406">
          <table:table-cell table:style-name="TableCell407">
            <text:p text:style-name="P408">7</text:p>
          </table:table-cell>
          <table:table-cell table:style-name="TableCell409">
            <text:p text:style-name="P410">Kristina Dvarvytienė</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2</text:p>
          </table:table-cell>
          <table:covered-table-cell>
            <text:p text:style-name="P437"/>
          </table:covered-table-cell>
        </table:table-row>
        <text:soft-page-break/>
        <table:table-row table:style-name="TableRow438">
          <table:table-cell table:style-name="TableCell439">
            <text:p text:style-name="P440">8</text:p>
          </table:table-cell>
          <table:table-cell table:style-name="TableCell441">
            <text:p text:style-name="P442">Renutė Ona</text:p>
            <text:p text:style-name="P443">Andrijauskienė</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0</text:p>
          </table:table-cell>
          <table:covered-table-cell>
            <text:p text:style-name="P470"/>
          </table:covered-table-cell>
        </table:table-row>
        <table:table-row table:style-name="TableRow471">
          <table:table-cell table:style-name="TableCell472">
            <text:p text:style-name="P473">9</text:p>
          </table:table-cell>
          <table:table-cell table:style-name="TableCell474">
            <text:p text:style-name="P475">Algis Grublys</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3</text:p>
          </table:table-cell>
          <table:covered-table-cell>
            <text:p text:style-name="P502"/>
          </table:covered-table-cell>
        </table:table-row>
        <table:table-row table:style-name="TableRow503">
          <table:table-cell table:style-name="TableCell504">
            <text:p text:style-name="P505">10</text:p>
          </table:table-cell>
          <table:table-cell table:style-name="TableCell506">
            <text:p text:style-name="P507">Edvinas Kriščiūnas</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1</text:p>
          </table:table-cell>
          <table:covered-table-cell>
            <text:p text:style-name="P534"/>
          </table:covered-table-cell>
        </table:table-row>
        <table:table-row table:style-name="TableRow535">
          <table:table-cell table:style-name="TableCell536">
            <text:p text:style-name="P537">11</text:p>
          </table:table-cell>
          <table:table-cell table:style-name="TableCell538">
            <text:p text:style-name="P539">Remigijus Kelneris</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1</text:p>
          </table:table-cell>
          <table:covered-table-cell>
            <text:p text:style-name="P566"/>
          </table:covered-table-cell>
        </table:table-row>
        <table:table-row table:style-name="TableRow567">
          <table:table-cell table:style-name="TableCell568">
            <text:p text:style-name="P569">12</text:p>
          </table:table-cell>
          <table:table-cell table:style-name="TableCell570">
            <text:p text:style-name="P571">Kęstutis Komski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4</text:p>
          </table:table-cell>
          <table:covered-table-cell>
            <text:p text:style-name="P598"/>
          </table:covered-table-cell>
        </table:table-row>
        <table:table-row table:style-name="TableRow599">
          <table:table-cell table:style-name="TableCell600">
            <text:p text:style-name="P601">13</text:p>
          </table:table-cell>
          <table:table-cell table:style-name="TableCell602">
            <text:p text:style-name="P603">Vygandas Kerpė</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0</text:p>
          </table:table-cell>
          <table:covered-table-cell>
            <text:p text:style-name="P630"/>
          </table:covered-table-cell>
        </table:table-row>
        <table:table-row table:style-name="TableRow631">
          <table:table-cell table:style-name="TableCell632">
            <text:p text:style-name="P633">14</text:p>
          </table:table-cell>
          <table:table-cell table:style-name="TableCell634">
            <text:p text:style-name="P635">Edgaras Kuturys</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0</text:p>
          </table:table-cell>
          <table:covered-table-cell>
            <text:p text:style-name="P662"/>
          </table:covered-table-cell>
        </table:table-row>
        <table:table-row table:style-name="TableRow663">
          <table:table-cell table:style-name="TableCell664">
            <text:p text:style-name="P665">15</text:p>
          </table:table-cell>
          <table:table-cell table:style-name="TableCell666">
            <text:p text:style-name="P667">Gražina Jankauskienė</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1</text:p>
          </table:table-cell>
          <table:covered-table-cell>
            <text:p text:style-name="P694"/>
          </table:covered-table-cell>
        </table:table-row>
        <table:table-row table:style-name="TableRow695">
          <table:table-cell table:style-name="TableCell696">
            <text:p text:style-name="P697">16</text:p>
          </table:table-cell>
          <table:table-cell table:style-name="TableCell698">
            <text:p text:style-name="P699">Ligita Kazlauskienė</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1</text:p>
          </table:table-cell>
          <table:covered-table-cell>
            <text:p text:style-name="P726"/>
          </table:covered-table-cell>
        </table:table-row>
        <table:table-row table:style-name="TableRow727">
          <table:table-cell table:style-name="TableCell728">
            <text:p text:style-name="P729">17</text:p>
          </table:table-cell>
          <table:table-cell table:style-name="TableCell730">
            <text:p text:style-name="P731">Vida Gečienė</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2</text:p>
          </table:table-cell>
          <table:covered-table-cell>
            <text:p text:style-name="P758"/>
          </table:covered-table-cell>
        </table:table-row>
        <table:table-row table:style-name="TableRow759">
          <table:table-cell table:style-name="TableCell760">
            <text:p text:style-name="P761">18</text:p>
          </table:table-cell>
          <table:table-cell table:style-name="TableCell762">
            <text:p text:style-name="P763">Vytautas Stanišauskas</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1</text:p>
          </table:table-cell>
          <table:covered-table-cell>
            <text:p text:style-name="P790"/>
          </table:covered-table-cell>
        </table:table-row>
        <table:table-row table:style-name="TableRow791">
          <table:table-cell table:style-name="TableCell792">
            <text:p text:style-name="P793">19</text:p>
          </table:table-cell>
          <table:table-cell table:style-name="TableCell794">
            <text:p text:style-name="P795">Remigijus Špečkauskas</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1</text:p>
          </table:table-cell>
          <table:covered-table-cell>
            <text:p text:style-name="P822"/>
          </table:covered-table-cell>
        </table:table-row>
        <table:table-row table:style-name="TableRow823">
          <table:table-cell table:style-name="TableCell824">
            <text:p text:style-name="P825">20</text:p>
          </table:table-cell>
          <table:table-cell table:style-name="TableCell826">
            <text:p text:style-name="P827">Petras Ubartas</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1</text:p>
          </table:table-cell>
          <table:covered-table-cell>
            <text:p text:style-name="P854"/>
          </table:covered-table-cell>
        </table:table-row>
        <table:table-row table:style-name="TableRow855">
          <table:table-cell table:style-name="TableCell856">
            <text:p text:style-name="P857">21</text:p>
          </table:table-cell>
          <table:table-cell table:style-name="TableCell858">
            <text:p text:style-name="P859">Leonas Mišeikis</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6</text:p>
          </table:table-cell>
          <table:covered-table-cell>
            <text:p text:style-name="P886"/>
          </table:covered-table-cell>
        </table:table-row>
        <table:table-row table:style-name="TableRow887">
          <table:table-cell table:style-name="TableCell888">
            <text:p text:style-name="P889">22.</text:p>
          </table:table-cell>
          <table:table-cell table:style-name="TableCell890">
            <text:p text:style-name="P891">Vaidas Valauskas</text:p>
            <text:p text:style-name="P892">(nuo 2018 -11-29)</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1</text:p>
          </table:table-cell>
          <table:table-cell table:style-name="TableCell919">
            <text:p text:style-name="P920">3</text:p>
          </table:table-cell>
        </table:table-row>
      </table:table>
      <text:p text:style-name="Normal"/>
      <text:p text:style-name="P921"><text:span text:style-name="T922">1.2</text:span><text:span text:style-name="T923">. Savivaldybės tarybos darbo organizavimas<text:s/></text:span></text:p>
      <text:p text:style-name="P924"/>
      <text:p text:style-name="P925"><text:span text:style-name="T926">Savivaldybės taryba savo įgaliojimus įgyvendina kolegialiai savivaldybės Tarybos posėdžiuose. Visi Tarybos sprendimų projektai svarstomi Tarybos komitetuose, išskyrus Kontrolės komitete. Savivaldybės Tarybos darbui organizuoti, gyventojų klausimams spręsti, įvairioms problemoms nagrinėti ir sprendimams rengti Taryba yra sudariusi 5 pagrindinių veiklos sričių komitetus.</text:span><text:span text:style-name="T927"><text:s/></text:span></text:p>
      <text:p text:style-name="P928">Tarybos nariai pagrindinę savo veiklą vykdė komitetų ir Tarybos posėdžiuose, kurių veikla organizuojama vadovaujantis Pagėgių savivaldybės tarybos veiklos reglamentu, kuris patvirtintas 2017 m. spalio 2 d. sprendimu Nr. T-144, <text:s/>vėliau buvo keistas, nes kai kurie reglamento punktai prieštaravo Lietuvos Respublikos vietos savivaldos įstatymui, kai kurios reglamento normos nebuvo nei logiškos, nei nuoseklios, nei suprantamos, nei aiškios, nei nedviprasmiškos.<text:s/></text:p>
      <text:p text:style-name="Normal"/>
      <text:p text:style-name="P929"><text:span text:style-name="T930">1.3</text:span><text:span text:style-name="T931">. Komitetai</text:span></text:p>
      <text:p text:style-name="P932"/>
      <text:p text:style-name="P933"><text:span text:style-name="T934">1.3.1</text:span><text:span text:style-name="T935">. Ekonomikos ir finansų komitetas</text:span><text:span text:style-name="T936">.</text:span><text:span text:style-name="T937"><text:s/>Komitetą sudaro 5 Tarybos nariai: Vytautas Stanišauskas (komiteto pirmininkas), Mečislovas Ramanauskas (pirmininko pavaduotojas iki 2018 m. lapkričio 14 d.), Vaidas Valauskas (nuo 2018 m. lapkričio 29 d.) Kristina Dvarvytienė, Petras Ubartas, Eugenijus Dargužas. 2018 metais Komitetas posėdžiavo 11 kartų ir analizavo Tarybai parengtų sprendimų projektų medžiagą.</text:span></text:p>
      <text:p text:style-name="P938"><text:span text:style-name="T939">2 lentelė. Tarybos narių lankomumas Ekonomikos ir finansų komiteto posėdžiuose 2018 m.</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soft-page-break/>
            <text:p text:style-name="P958">Eil. Nr.</text:p>
          </table:table-cell>
          <table:table-cell table:style-name="TableCell959">
            <text:p text:style-name="P960">Tarybos narys</text:p>
          </table:table-cell>
          <table:table-cell table:style-name="TableCell961">
            <text:p text:style-name="P962">2018-01-18<text:s/></text:p>
          </table:table-cell>
          <table:table-cell table:style-name="TableCell963">
            <text:p text:style-name="P964">2018-02-14<text:s/></text:p>
          </table:table-cell>
          <table:table-cell table:style-name="TableCell965">
            <text:p text:style-name="P966">2018-03-22<text:s/></text:p>
          </table:table-cell>
          <table:table-cell table:style-name="TableCell967">
            <text:p text:style-name="P968">2018-04-23<text:s/></text:p>
          </table:table-cell>
          <table:table-cell table:style-name="TableCell969">
            <text:p text:style-name="P970">2018-05-17<text:s/></text:p>
          </table:table-cell>
          <table:table-cell table:style-name="TableCell971">
            <text:p text:style-name="P972">2018-06-25</text:p>
          </table:table-cell>
          <table:table-cell table:style-name="TableCell973">
            <text:p text:style-name="P974">2018-08-24<text:s/></text:p>
          </table:table-cell>
          <table:table-cell table:style-name="TableCell975">
            <text:p text:style-name="P976">2018-09-13<text:s/></text:p>
          </table:table-cell>
          <table:table-cell table:style-name="TableCell977">
            <text:p text:style-name="P978">2018-10-30<text:s/></text:p>
          </table:table-cell>
          <table:table-cell table:style-name="TableCell979">
            <text:p text:style-name="P980">2018-11-22<text:s/></text:p>
          </table:table-cell>
          <table:table-cell table:style-name="TableCell981">
            <text:p text:style-name="P982">2018-12-18<text:s/></text:p>
          </table:table-cell>
          <table:table-cell table:style-name="TableCell983">
            <text:p text:style-name="P984">Praleista</text:p>
          </table:table-cell>
          <table:table-cell table:style-name="TableCell985">
            <text:p text:style-name="P986">Iš viso posėdžių</text:p>
          </table:table-cell>
        </table:table-row>
        <table:table-row table:style-name="TableRow987">
          <table:table-cell table:style-name="TableCell988">
            <text:p text:style-name="P989">1</text:p>
          </table:table-cell>
          <table:table-cell table:style-name="TableCell990">
            <text:p text:style-name="P991">Vytautas Stanišauskas<text:s/></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1</text:p>
          </table:table-cell>
          <table:table-cell table:style-name="TableCell1016" table:number-rows-spanned="5">
            <text:p text:style-name="P1017">11</text:p>
          </table:table-cell>
        </table:table-row>
        <table:table-row table:style-name="TableRow1018">
          <table:table-cell table:style-name="TableCell1019">
            <text:p text:style-name="P1020">2</text:p>
          </table:table-cell>
          <table:table-cell table:style-name="TableCell1021">
            <text:p text:style-name="P1022">Mečislovas Ramanauskas</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3</text:p>
          </table:table-cell>
          <table:table-cell table:style-name="TableCell1051">
            <text:p text:style-name="P1052">Kristina Dvarvytienė</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1</text:p>
          </table:table-cell>
          <table:covered-table-cell>
            <text:p text:style-name="P1077"/>
          </table:covered-table-cell>
        </table:table-row>
        <table:table-row table:style-name="TableRow1078">
          <table:table-cell table:style-name="TableCell1079">
            <text:p text:style-name="P1080">4</text:p>
          </table:table-cell>
          <table:table-cell table:style-name="TableCell1081">
            <text:p text:style-name="P1082">Eugenijus Dargužas</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0</text:p>
          </table:table-cell>
          <table:covered-table-cell>
            <text:p text:style-name="P1107"/>
          </table:covered-table-cell>
        </table:table-row>
        <table:table-row table:style-name="TableRow1108">
          <table:table-cell table:style-name="TableCell1109">
            <text:p text:style-name="P1110">5</text:p>
          </table:table-cell>
          <table:table-cell table:style-name="TableCell1111">
            <text:p text:style-name="P1112">Petras Ubartas</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4</text:p>
          </table:table-cell>
          <table:covered-table-cell>
            <text:p text:style-name="P1137"/>
          </table:covered-table-cell>
        </table:table-row>
        <table:table-row table:style-name="TableRow1138">
          <table:table-cell table:style-name="TableCell1139">
            <text:p text:style-name="P1140">6.<text:s/></text:p>
          </table:table-cell>
          <table:table-cell table:style-name="TableCell1141">
            <text:p text:style-name="P1142">Vaidas Valausk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0</text:p>
          </table:table-cell>
        </table:table-row>
      </table:table>
      <text:p text:style-name="P1169"/>
      <text:p text:style-name="P1170"><text:span text:style-name="T1171">1.3.2</text:span><text:span text:style-name="T1172">. Socialinių reikalų ir teisėtvarkos komitetas</text:span><text:span text:style-name="T1173">.</text:span><text:span text:style-name="T1174"><text:s/>Komitetą sudaro 5 Tarybos nariai: Sigitas Stonys (komiteto pirmininkas), Leonas Mišeikis (pirmininko pavaduotojas), Renutė Ona Andrijauskienė, Edgaras Kuturys, Gražina Jankauskienė. 2018 metais Komitetas posėdžiavo 10 kartų ir analizavo Tarybai parengtų sprendimų projektų medžiagą.</text:span></text:p>
      <text:p text:style-name="P1175"><text:span text:style-name="T1176">3 lentelė. Tarybos narių lankomumas Socialinių reikalų ir teisėtvarkos komiteto posėdžiuose 2018 m.</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Tarybos narys</text:p>
          </table:table-cell>
          <table:table-cell table:style-name="TableCell1197">
            <text:p text:style-name="P1198">2018-01-17<text:s/></text:p>
          </table:table-cell>
          <table:table-cell table:style-name="TableCell1199">
            <text:p text:style-name="P1200">2018-02-15<text:s/></text:p>
          </table:table-cell>
          <table:table-cell table:style-name="TableCell1201">
            <text:p text:style-name="P1202">2018-03-23<text:s/></text:p>
          </table:table-cell>
          <table:table-cell table:style-name="TableCell1203">
            <text:p text:style-name="P1204">2018-04-23<text:s/></text:p>
          </table:table-cell>
          <table:table-cell table:style-name="TableCell1205">
            <text:p text:style-name="P1206">2018-05-18<text:s/></text:p>
          </table:table-cell>
          <table:table-cell table:style-name="TableCell1207">
            <text:p text:style-name="P1208">2018-06-21</text:p>
          </table:table-cell>
          <table:table-cell table:style-name="TableCell1209">
            <text:p text:style-name="P1210">2018-08-27<text:s/></text:p>
          </table:table-cell>
          <table:table-cell table:style-name="TableCell1211">
            <text:p text:style-name="P1212">2018-09-14<text:s/></text:p>
          </table:table-cell>
          <table:table-cell table:style-name="TableCell1213">
            <text:p text:style-name="P1214">2018-11-23<text:s/></text:p>
          </table:table-cell>
          <table:table-cell table:style-name="TableCell1215">
            <text:p text:style-name="P1216">2018-12-20<text:s/></text:p>
          </table:table-cell>
          <table:table-cell table:style-name="TableCell1217">
            <text:p text:style-name="P1218">Praleista</text:p>
          </table:table-cell>
          <table:table-cell table:style-name="TableCell1219">
            <text:p text:style-name="P1220">Iš viso posėdžių</text:p>
          </table:table-cell>
        </table:table-row>
        <table:table-row table:style-name="TableRow1221">
          <table:table-cell table:style-name="TableCell1222">
            <text:p text:style-name="P1223">1</text:p>
          </table:table-cell>
          <table:table-cell table:style-name="TableCell1224">
            <text:p text:style-name="P1225">Sigitas Stonys</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3</text:p>
          </table:table-cell>
          <table:table-cell table:style-name="TableCell1248" table:number-rows-spanned="5">
            <text:p text:style-name="P1249">10</text:p>
          </table:table-cell>
        </table:table-row>
        <table:table-row table:style-name="TableRow1250">
          <table:table-cell table:style-name="TableCell1251">
            <text:p text:style-name="P1252">2</text:p>
          </table:table-cell>
          <table:table-cell table:style-name="TableCell1253">
            <text:p text:style-name="P1254">Renutė Ona Andrijauskienė</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1</text:p>
          </table:table-cell>
          <table:covered-table-cell>
            <text:p text:style-name="P1277"/>
          </table:covered-table-cell>
        </table:table-row>
        <table:table-row table:style-name="TableRow1278">
          <table:table-cell table:style-name="TableCell1279">
            <text:p text:style-name="P1280">3</text:p>
          </table:table-cell>
          <table:table-cell table:style-name="TableCell1281">
            <text:p text:style-name="P1282">Edgaras Kuturys</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0</text:p>
          </table:table-cell>
          <table:covered-table-cell>
            <text:p text:style-name="P1305"/>
          </table:covered-table-cell>
        </table:table-row>
        <table:table-row table:style-name="TableRow1306">
          <table:table-cell table:style-name="TableCell1307">
            <text:p text:style-name="P1308">4</text:p>
          </table:table-cell>
          <table:table-cell table:style-name="TableCell1309">
            <text:p text:style-name="P1310">Gražina Jankauskienė</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0</text:p>
          </table:table-cell>
          <table:covered-table-cell>
            <text:p text:style-name="P1333"/>
          </table:covered-table-cell>
        </table:table-row>
        <table:table-row table:style-name="TableRow1334">
          <table:table-cell table:style-name="TableCell1335">
            <text:p text:style-name="P1336">5</text:p>
          </table:table-cell>
          <table:table-cell table:style-name="TableCell1337">
            <text:p text:style-name="P1338">Leonas Mišeikis</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5</text:p>
          </table:table-cell>
          <table:covered-table-cell>
            <text:p text:style-name="P1361"/>
          </table:covered-table-cell>
        </table:table-row>
      </table:table>
      <text:p text:style-name="P1362"/>
      <text:p text:style-name="P1363"><text:span text:style-name="T1364">1.3.3</text:span><text:span text:style-name="T1365">. Teritorijų ir kaimo reikalų komitetas</text:span><text:span text:style-name="T1366">.</text:span><text:span text:style-name="T1367"><text:s/>Komitetą sudaro 5 Tarybos nariai: Remigijus Špečkauskas (komiteto pirmininkas), Ligita Kazlauskienė (pirmininko pavaduotoja), Angelė Jonikienė, Vida Gečienė, Edvinas Kriščiūnas. 2018 metais Komitetas posėdžiavo 11 kartų ir analizavo Tarybai parengtų sprendimų projektų medžiagą.</text:span></text:p>
      <text:p text:style-name="P1368"><text:span text:style-name="T1369">4 lentelė. Tarybos narių lankomumas Teritorijų ir kaimo reikalų komiteto posėdžiuose 2018 m.</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Tarybos narys</text:p>
          </table:table-cell>
          <table:table-cell table:style-name="TableCell1391">
            <text:p text:style-name="P1392">2018-01-19<text:s/></text:p>
          </table:table-cell>
          <table:table-cell table:style-name="TableCell1393">
            <text:p text:style-name="P1394">2018-02-15<text:s/></text:p>
          </table:table-cell>
          <table:table-cell table:style-name="TableCell1395">
            <text:p text:style-name="P1396">2018-03-23<text:s/></text:p>
          </table:table-cell>
          <table:table-cell table:style-name="TableCell1397">
            <text:p text:style-name="P1398">2018-04-18<text:s/></text:p>
          </table:table-cell>
          <table:table-cell table:style-name="TableCell1399">
            <text:p text:style-name="P1400">2018-05-17<text:s/></text:p>
          </table:table-cell>
          <table:table-cell table:style-name="TableCell1401">
            <text:p text:style-name="P1402">2018-06-21</text:p>
          </table:table-cell>
          <table:table-cell table:style-name="TableCell1403">
            <text:p text:style-name="P1404">2018-08-23<text:s/></text:p>
          </table:table-cell>
          <table:table-cell table:style-name="TableCell1405">
            <text:p text:style-name="P1406">2018-09-13<text:s/></text:p>
          </table:table-cell>
          <table:table-cell table:style-name="TableCell1407">
            <text:p text:style-name="P1408">2018-10-30<text:s/></text:p>
          </table:table-cell>
          <table:table-cell table:style-name="TableCell1409">
            <text:p text:style-name="P1410">2018-11-22<text:s/></text:p>
          </table:table-cell>
          <table:table-cell table:style-name="TableCell1411">
            <text:p text:style-name="P1412">2018-12-14<text:s/></text:p>
          </table:table-cell>
          <table:table-cell table:style-name="TableCell1413">
            <text:p text:style-name="P1414">Praleista</text:p>
          </table:table-cell>
          <table:table-cell table:style-name="TableCell1415">
            <text:p text:style-name="P1416">Iš viso posėdžių</text:p>
          </table:table-cell>
        </table:table-row>
        <text:soft-page-break/>
        <table:table-row table:style-name="TableRow1417">
          <table:table-cell table:style-name="TableCell1418">
            <text:p text:style-name="P1419">1</text:p>
          </table:table-cell>
          <table:table-cell table:style-name="TableCell1420">
            <text:p text:style-name="P1421">Remigijus Špečkauskas</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1</text:p>
          </table:table-cell>
          <table:table-cell table:style-name="TableCell1446" table:number-rows-spanned="5">
            <text:p text:style-name="P1447">11</text:p>
          </table:table-cell>
        </table:table-row>
        <table:table-row table:style-name="TableRow1448">
          <table:table-cell table:style-name="TableCell1449">
            <text:p text:style-name="P1450">2</text:p>
          </table:table-cell>
          <table:table-cell table:style-name="TableCell1451">
            <text:p text:style-name="P1452">Ligita Kazlauskienė</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1</text:p>
          </table:table-cell>
          <table:covered-table-cell>
            <text:p text:style-name="P1477"/>
          </table:covered-table-cell>
        </table:table-row>
        <table:table-row table:style-name="TableRow1478">
          <table:table-cell table:style-name="TableCell1479">
            <text:p text:style-name="P1480">3</text:p>
          </table:table-cell>
          <table:table-cell table:style-name="TableCell1481">
            <text:p text:style-name="P1482">Angelė Jonikienė</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2</text:p>
          </table:table-cell>
          <table:covered-table-cell>
            <text:p text:style-name="P1507"/>
          </table:covered-table-cell>
        </table:table-row>
        <table:table-row table:style-name="TableRow1508">
          <table:table-cell table:style-name="TableCell1509">
            <text:p text:style-name="P1510">4</text:p>
          </table:table-cell>
          <table:table-cell table:style-name="TableCell1511">
            <text:p text:style-name="P1512">Vida Gečienė</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2</text:p>
          </table:table-cell>
          <table:covered-table-cell>
            <text:p text:style-name="P1537"/>
          </table:covered-table-cell>
        </table:table-row>
        <table:table-row table:style-name="TableRow1538">
          <table:table-cell table:style-name="TableCell1539">
            <text:p text:style-name="P1540">5</text:p>
          </table:table-cell>
          <table:table-cell table:style-name="TableCell1541">
            <text:p text:style-name="P1542">Edvinas Kriščiūnas</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2</text:p>
          </table:table-cell>
          <table:covered-table-cell>
            <text:p text:style-name="P1567"/>
          </table:covered-table-cell>
        </table:table-row>
      </table:table>
      <text:p text:style-name="P1568"/>
      <text:p text:style-name="P1569"><text:span text:style-name="T1570">1.3.4</text:span><text:span text:style-name="T1571">. Strateginio planavimo komitetas</text:span><text:span text:style-name="T1572">.</text:span><text:span text:style-name="T1573"><text:s/>Komitetą sudaro 5 Tarybos nariai: Kęstutis Komskis (komiteto pirmininkas), Ričardas Mažutis (pirmininko pavaduotojas), Vygandas Kerpė, Algis Grublys, Remigijus Kelneris. 2018 metais Komitetas posėdžiavo 11 kartų ir analizavo Tarybai parengtų sprendimų projektų medžiagą.</text:span></text:p>
      <text:p text:style-name="P1574"><text:span text:style-name="T1575">5 lentelė. Tarybos narių lankomumas Strateginio planavimo komiteto posėdžiuose 2018 m.</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Eil. Nr.</text:p>
          </table:table-cell>
          <table:table-cell table:style-name="TableCell1595">
            <text:p text:style-name="P1596">Tarybos narys</text:p>
          </table:table-cell>
          <table:table-cell table:style-name="TableCell1597">
            <text:p text:style-name="P1598">2018-01-19<text:s/></text:p>
          </table:table-cell>
          <table:table-cell table:style-name="TableCell1599">
            <text:p text:style-name="P1600">2018-02-14<text:s/></text:p>
          </table:table-cell>
          <table:table-cell table:style-name="TableCell1601">
            <text:p text:style-name="P1602">2018-03-27</text:p>
          </table:table-cell>
          <table:table-cell table:style-name="TableCell1603">
            <text:p text:style-name="P1604">2018-04-18<text:s/></text:p>
          </table:table-cell>
          <table:table-cell table:style-name="TableCell1605">
            <text:p text:style-name="P1606">2018-05-18<text:s/></text:p>
          </table:table-cell>
          <table:table-cell table:style-name="TableCell1607">
            <text:p text:style-name="P1608">2018-06-25</text:p>
          </table:table-cell>
          <table:table-cell table:style-name="TableCell1609">
            <text:p text:style-name="P1610">2018-08-24<text:s/></text:p>
          </table:table-cell>
          <table:table-cell table:style-name="TableCell1611">
            <text:p text:style-name="P1612">2018-09-17<text:s/></text:p>
          </table:table-cell>
          <table:table-cell table:style-name="TableCell1613">
            <text:p text:style-name="P1614">2018-10-31<text:s/></text:p>
          </table:table-cell>
          <table:table-cell table:style-name="TableCell1615">
            <text:p text:style-name="P1616">2018-11-23<text:s/></text:p>
          </table:table-cell>
          <table:table-cell table:style-name="TableCell1617">
            <text:p text:style-name="P1618">2018-12-14<text:s/></text:p>
          </table:table-cell>
          <table:table-cell table:style-name="TableCell1619">
            <text:p text:style-name="P1620">Praleista</text:p>
          </table:table-cell>
          <table:table-cell table:style-name="TableCell1621">
            <text:p text:style-name="P1622">Iš viso posėdžių</text:p>
          </table:table-cell>
        </table:table-row>
        <table:table-row table:style-name="TableRow1623">
          <table:table-cell table:style-name="TableCell1624">
            <text:p text:style-name="P1625">1</text:p>
          </table:table-cell>
          <table:table-cell table:style-name="TableCell1626">
            <text:p text:style-name="P1627">Kęstutis Komskis</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3</text:p>
          </table:table-cell>
          <table:table-cell table:style-name="TableCell1652" table:number-rows-spanned="5">
            <text:p text:style-name="P1653">11</text:p>
          </table:table-cell>
        </table:table-row>
        <table:table-row table:style-name="TableRow1654">
          <table:table-cell table:style-name="TableCell1655">
            <text:p text:style-name="P1656">2</text:p>
          </table:table-cell>
          <table:table-cell table:style-name="TableCell1657">
            <text:p text:style-name="P1658">Ričardas Mažutis</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0</text:p>
          </table:table-cell>
          <table:covered-table-cell>
            <text:p text:style-name="P1683"/>
          </table:covered-table-cell>
        </table:table-row>
        <table:table-row table:style-name="TableRow1684">
          <table:table-cell table:style-name="TableCell1685">
            <text:p text:style-name="P1686">3</text:p>
          </table:table-cell>
          <table:table-cell table:style-name="TableCell1687">
            <text:p text:style-name="P1688">Vygandas Kerpė</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4</text:p>
          </table:table-cell>
          <table:covered-table-cell>
            <text:p text:style-name="P1713"/>
          </table:covered-table-cell>
        </table:table-row>
        <table:table-row table:style-name="TableRow1714">
          <table:table-cell table:style-name="TableCell1715">
            <text:p text:style-name="P1716">4</text:p>
          </table:table-cell>
          <table:table-cell table:style-name="TableCell1717">
            <text:p text:style-name="P1718">Algis Grublys</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3</text:p>
          </table:table-cell>
          <table:covered-table-cell>
            <text:p text:style-name="P1743"/>
          </table:covered-table-cell>
        </table:table-row>
        <table:table-row table:style-name="TableRow1744">
          <table:table-cell table:style-name="TableCell1745">
            <text:p text:style-name="P1746">5</text:p>
          </table:table-cell>
          <table:table-cell table:style-name="TableCell1747">
            <text:p text:style-name="P1748">Remigijus Kelneris</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4</text:p>
          </table:table-cell>
          <table:covered-table-cell>
            <text:p text:style-name="P1773"/>
          </table:covered-table-cell>
        </table:table-row>
      </table:table>
      <text:p text:style-name="P1774"/>
      <text:p text:style-name="P1775"><text:span text:style-name="T1776">2018 m. gruodžio 7 d. vyko jungtinis komitetas, kuriam pirmininkavo Edvinas Kriščiūnas.<text:s/></text:span></text:p>
      <text:p text:style-name="P1777"><text:span text:style-name="T1778">1.3.5</text:span><text:span text:style-name="T1779">. Kontrolės komitetas.</text:span><text:span text:style-name="T1780"><text:s/></text:span><text:span text:style-name="T1781">Komitetą sudaro 6 Tarybos nariai: Gražina Jankauskienė (komiteto pirmininkė), Mečislovas Ramanauskas (pirmininko pavaduotojas iki 2018 m. lapkričio 14 d.), Edgaras Kuturys, Remigijus Špečkauskas, Leonas Mišeikis, Kęstutis Komskis, Vaidas Valauskas (nuo 2019 m. lapkričio 29 d. ). 2018 metais Komitetas posėdžiavo 5 kartus.</text:span></text:p>
      <text:p text:style-name="P1782"><text:span text:style-name="T1783">6 lentelė. Tarybos narių lankomumas Kontrolės komiteto posėdžiuose 2018 m.</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Tarybos narys</text:p>
          </table:table-cell>
          <table:table-cell table:style-name="TableCell1799">
            <text:p text:style-name="P1800">1 posėdis<text:s/></text:p>
          </table:table-cell>
          <table:table-cell table:style-name="TableCell1801">
            <text:p text:style-name="P1802">2 posėdis<text:s/></text:p>
          </table:table-cell>
          <table:table-cell table:style-name="TableCell1803">
            <text:p text:style-name="P1804">3 posėdis<text:s/></text:p>
          </table:table-cell>
          <table:table-cell table:style-name="TableCell1805">
            <text:p text:style-name="P1806">4 posėdis</text:p>
          </table:table-cell>
          <table:table-cell table:style-name="TableCell1807">
            <text:p text:style-name="P1808">5 posėdis</text:p>
          </table:table-cell>
          <table:table-cell table:style-name="TableCell1809">
            <text:p text:style-name="P1810">Praleista</text:p>
          </table:table-cell>
          <table:table-cell table:style-name="TableCell1811">
            <text:p text:style-name="P1812">Iš viso posėdžių</text:p>
          </table:table-cell>
        </table:table-row>
        <table:table-row table:style-name="TableRow1813">
          <table:table-cell table:style-name="TableCell1814">
            <text:p text:style-name="P1815">1</text:p>
          </table:table-cell>
          <table:table-cell table:style-name="TableCell1816">
            <text:p text:style-name="P1817">Gražina Jankauskienė</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0</text:p>
          </table:table-cell>
          <table:table-cell table:style-name="TableCell1830" table:number-rows-spanned="6">
            <text:p text:style-name="P1831">5</text:p>
          </table:table-cell>
        </table:table-row>
        <table:table-row table:style-name="TableRow1832">
          <table:table-cell table:style-name="TableCell1833">
            <text:p text:style-name="P1834">2</text:p>
          </table:table-cell>
          <table:table-cell table:style-name="TableCell1835">
            <text:p text:style-name="P1836">Edgaras Kuturys</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0</text:p>
          </table:table-cell>
          <table:covered-table-cell>
            <text:p text:style-name="P1849"/>
          </table:covered-table-cell>
        </table:table-row>
        <table:table-row table:style-name="TableRow1850">
          <table:table-cell table:style-name="TableCell1851">
            <text:p text:style-name="P1852">3</text:p>
          </table:table-cell>
          <table:table-cell table:style-name="TableCell1853">
            <text:p text:style-name="P1854">Kęstutis Komskis</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2</text:p>
          </table:table-cell>
          <table:covered-table-cell>
            <text:p text:style-name="P1867"/>
          </table:covered-table-cell>
        </table:table-row>
        <table:table-row table:style-name="TableRow1868">
          <table:table-cell table:style-name="TableCell1869">
            <text:p text:style-name="P1870">4</text:p>
          </table:table-cell>
          <table:table-cell table:style-name="TableCell1871">
            <text:p text:style-name="P1872">Mečislovas Ramanauskas</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2</text:p>
          </table:table-cell>
          <table:covered-table-cell>
            <text:p text:style-name="P1885"/>
          </table:covered-table-cell>
        </table:table-row>
        <text:soft-page-break/>
        <table:table-row table:style-name="TableRow1886">
          <table:table-cell table:style-name="TableCell1887">
            <text:p text:style-name="P1888">5</text:p>
          </table:table-cell>
          <table:table-cell table:style-name="TableCell1889">
            <text:p text:style-name="P1890">Remigijus Špečkauskas</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3</text:p>
          </table:table-cell>
          <table:covered-table-cell>
            <text:p text:style-name="P1903"/>
          </table:covered-table-cell>
        </table:table-row>
        <table:table-row table:style-name="TableRow1904">
          <table:table-cell table:style-name="TableCell1905">
            <text:p text:style-name="P1906">7</text:p>
          </table:table-cell>
          <table:table-cell table:style-name="TableCell1907">
            <text:p text:style-name="P1908">Leonas Mišeikis</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0</text:p>
          </table:table-cell>
          <table:covered-table-cell>
            <text:p text:style-name="P1921"/>
          </table:covered-table-cell>
        </table:table-row>
        <table:table-row table:style-name="TableRow1922">
          <table:table-cell table:style-name="TableCell1923">
            <text:p text:style-name="P1924">8</text:p>
          </table:table-cell>
          <table:table-cell table:style-name="TableCell1925">
            <text:p text:style-name="P1926">Vaidas Valausk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0</text:p>
          </table:table-cell>
        </table:table-row>
      </table:table>
      <text:p text:style-name="P1941"/>
      <text:p text:style-name="Normal"/>
      <text:p text:style-name="P1942"><text:span text:style-name="T1943">1.4</text:span><text:span text:style-name="T1944">. Komisijos</text:span><text:span text:style-name="T1945"><text:s/></text:span></text:p>
      <text:p text:style-name="P1946"/>
      <text:p text:style-name="P1947"><text:span text:style-name="T1948">1.4.1</text:span><text:span text:style-name="T1949">. Pagėgių savivaldybės tarybos Etikos komisijos veikla.<text:s/></text:span><text:span text:style-name="T1950">Informacija apie įvykusius posėdžius pateikiama 7 lentelėje.<text:s/></text:span></text:p>
      <text:p text:style-name="P1951"/>
      <text:p text:style-name="P1952"><text:span text:style-name="T1953">7 lentelė.</text:span></text:p>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Priemonės pavadinimas</text:p>
            <text:p text:style-name="P1963"/>
          </table:table-cell>
          <table:table-cell table:style-name="TableCell1964">
            <text:p text:style-name="P1965">Skaičius</text:p>
          </table:table-cell>
        </table:table-row>
        <table:table-row table:style-name="TableRow1966">
          <table:table-cell table:style-name="TableCell1967">
            <text:p text:style-name="P1968">1.</text:p>
          </table:table-cell>
          <table:table-cell table:style-name="TableCell1969">
            <text:p text:style-name="P1970">Įvyko Etikos komisijos posėdžių (iš viso per metus)</text:p>
            <text:p text:style-name="P1971"/>
          </table:table-cell>
          <table:table-cell table:style-name="TableCell1972">
            <text:p text:style-name="P1973">8</text:p>
          </table:table-cell>
        </table:table-row>
        <table:table-row table:style-name="TableRow1974">
          <table:table-cell table:style-name="TableCell1975">
            <text:p text:style-name="P1976">2.<text:s/></text:p>
          </table:table-cell>
          <table:table-cell table:style-name="TableCell1977">
            <text:p text:style-name="P1978">Etikos komisija iš viso per metus išnagrinėjo klausimų<text:s/></text:p>
            <text:p text:style-name="P1979">Iš jų:<text:s/></text:p>
          </table:table-cell>
          <table:table-cell table:style-name="TableCell1980">
            <text:p text:style-name="P1981">16</text:p>
          </table:table-cell>
        </table:table-row>
        <table:table-row table:style-name="TableRow1982">
          <table:table-cell table:style-name="TableCell1983">
            <text:p text:style-name="P1984">2.1.</text:p>
          </table:table-cell>
          <table:table-cell table:style-name="TableCell1985">
            <text:p text:style-name="P1986"><text:span text:style-name="T1987">dėl rekomendacijų savivaldybės tarybos nariams teikimo pagal Vietos savivaldos įstatymo 15 straipsnio 3 dalies 6 punktą<text:s/></text:span><text:span text:style-name="T1988">(dėl Viešųjų ir privačių interesų derinimo valstybinėje tarnyboje įstatymo nuostatų įgyvendinimo)</text:span><text:span text:style-name="T1989">;</text:span></text:p>
          </table:table-cell>
          <table:table-cell table:style-name="TableCell1990">
            <text:p text:style-name="P1991"/>
            <text:p text:style-name="P1992"><text:span text:style-name="T1993">0 (asmenų)</text:span></text:p>
          </table:table-cell>
        </table:table-row>
        <table:table-row table:style-name="TableRow1994">
          <table:table-cell table:style-name="TableCell1995">
            <text:p text:style-name="P1996">2.2.</text:p>
          </table:table-cell>
          <table:table-cell table:style-name="TableCell1997">
            <text:p text:style-name="P1998">dėl savivaldybės tarybos narių elgesio įvertinimo tik pagal Valstybės politikų elgesio kodeksą,<text:s/></text:p>
            <text:p text:style-name="P1999">Iš jų:</text:p>
          </table:table-cell>
          <table:table-cell table:style-name="TableCell2000">
            <text:p text:style-name="P2001"/>
            <text:p text:style-name="P2002"><text:span text:style-name="T2003">1<text:s/></text:span><text:span text:style-name="T2004">(asmenų)</text:span></text:p>
          </table:table-cell>
        </table:table-row>
        <table:table-row table:style-name="TableRow2005">
          <table:table-cell table:style-name="TableCell2006">
            <text:p text:style-name="P2007">2.2.1.</text:p>
          </table:table-cell>
          <table:table-cell table:style-name="TableCell2008">
            <text:p text:style-name="P2009">nustatyta pažeidimų</text:p>
          </table:table-cell>
          <table:table-cell table:style-name="TableCell2010">
            <text:p text:style-name="P2011"><text:span text:style-name="T2012">1</text:span><text:span text:style-name="T2013"><text:s/>(asmenų)</text:span></text:p>
          </table:table-cell>
        </table:table-row>
        <table:table-row table:style-name="TableRow2014">
          <table:table-cell table:style-name="TableCell2015">
            <text:p text:style-name="P2016">2.3.<text:s/></text:p>
          </table:table-cell>
          <table:table-cell table:style-name="TableCell2017">
            <text:p text:style-name="P2018">dėl savivaldybės tarybos narių veikos įvertinimo tik pagal Viešųjų ir privačių interesų derinimo valstybinėje tarnyboje įstatymą arba pagal šį įstatymą ir Valstybės politikų elgesio kodeksą,<text:s/></text:p>
            <text:p text:style-name="P2019">Iš jų:</text:p>
          </table:table-cell>
          <table:table-cell table:style-name="TableCell2020">
            <text:p text:style-name="P2021"/>
            <text:p text:style-name="P2022"/>
            <text:p text:style-name="P2023"><text:span text:style-name="T2024">4<text:s/></text:span><text:span text:style-name="T2025">(asmenų)</text:span></text:p>
          </table:table-cell>
        </table:table-row>
        <table:table-row table:style-name="TableRow2026">
          <table:table-cell table:style-name="TableCell2027">
            <text:p text:style-name="P2028">2.3.1.</text:p>
          </table:table-cell>
          <table:table-cell table:style-name="TableCell2029">
            <text:p text:style-name="P2030">nustatyta pažeidimų</text:p>
          </table:table-cell>
          <table:table-cell table:style-name="TableCell2031">
            <text:p text:style-name="P2032"><text:span text:style-name="T2033">1<text:s/></text:span><text:span text:style-name="T2034">(asmenų)</text:span></text:p>
          </table:table-cell>
        </table:table-row>
      </table:table>
      <text:p text:style-name="Normal"/>
      <text:p text:style-name="P2035"><text:span text:style-name="T2036">1.4.2</text:span><text:span text:style-name="T2037">.<text:s/></text:span><text:span text:style-name="T2038">Pagėgių savivaldybės antikorupcijos komisijos veikla.</text:span></text:p>
      <text:p text:style-name="P2039"/>
      <text:p text:style-name="P2040">Pagėgių savivaldybės antikorupcijos komisijos tikslas – pagal kompetenciją koordinuoti Savivaldybės politikos įgyvendinimą korupcijos prevencijos srityje, išskirti prioritetines prevencijos ir kontrolės kryptis, nuosekliai įgyvendinant priemones, didinančias korupcijos prevencijos veiksmingumą.<text:s/></text:p>
      <text:p text:style-name="P2041">Pagėgių savivaldybės antikorupcijos komisija sudaryta Pagėgių <text:s/>savivaldybės tarybos 2015 m. liepos 30 d. sprendimu Nr. T-127 „Dėl Pagėgių savivaldybės antikorupcijos komisijos sudarymo ir veiklos nuostatų patvirtinimo“ ir 2018 m. gruodžio 20 d. sprendimu Nr. T-169 „Dėl Pagėgių savivaldybės tarybos antikorupcijos komisijos sudarymo <text:s/>ir jos veiklos nuostatų pakeitimo„. Ją sudaro 6 nariai, atstovaujantys Savivaldybės tarybai ir Savivaldybės bendruomenei. Metų eigoje, mirus vienam komisijos nariui į jo vietą buvo išrinktas naujas narys - V.Valauskas, tarybos narys.</text:p>
      <text:p text:style-name="P2042"><text:span text:style-name="T2043">Komisija dirbo vadovaudamasi Lietuvos Respublikos Konstitucija, Lietuvos Respublikos korupcijos prevencijos įstatymu, Komisijos veiklos nuostatais, patvirtintais Pagėgių <text:s/>savivaldybės<text:s/></text:span><text:soft-page-break/><text:span text:style-name="T2044">tarybos 2015 m. liepos 30 d. sprendimu Nr. T-127, ir kitais teisės aktais, reglamentuojančiais korupcijos prevencijos veiklą. Pagrindinė Komisijos veiklos forma – posėdžiai. Ataskaitiniu laikotarpiu Antikorupcijos komisijos posėdžiai vyko pagal poreikį. Antikorupcijos komisija buvo suplanavusi 3 posėdžius, tačiau dėl įvairių objektyvių ir subjektyvių priežasčių, susirinko tik į vieną posėdį,</text:span><text:span text:style-name="T2045"><text:s/></text:span><text:span text:style-name="T2046">kuriame buvo aptartas komisijos darbas už 2017 metus ir patvirtintas komisijos darbo planas sekantiems metams.</text:span></text:p>
      <text:p text:style-name="P2047">Savivaldybės antikorupcijos komisija vykdė Savivaldybės antikorupcinės programos, kuri patvirtinta Pagėgių savivaldybės tarybos 2016 m. vasario 18 d. sprendimu Nr. T-43 „Dėl Pagėgių <text:s/>savivaldybės 2016-2018 metų korupcijos prevencijos programos ir priemonių įgyvendinimo plano patvirtinimo patvirtinimo“, įgyvendinimo priežiūrą. Per ataskaitinį laikotarpį Komisija negavo Savivaldybės tarybos pavedimų ir jos vadovų prašymų išsiaiškinti apie korupcijos prielaidas ar pasireiškimą. Komisija gavo du skundus: „Dėl gyventojų pretenzijų susijusių su žvyrkelių greideriavimo paslaugų kokybe Anužių kaime ir kituose savivaldybės, taip pat dėl greideriavimo paslaugų vykdyto konkurso“ ir „Dėl Pagėgių savivaldybės administracijos direktoriaus A.Einikio gaunamomis kompensacijomis už asmeninio transporto naudojimą tarnybinėms reikmėms. Abu skundus komisija tyrė.<text:s/></text:p>
      <text:p text:style-name="P2048">Pagėgių savivaldybės gyventojams sudarytos sąlygos informuoti apie korupcinio pobūdžio teisės pažeidimus. Savivaldybės interneto svetainės skiltyje „Korupcijos prevencija“ yra skelbiama Pagėgių savivaldybės antikorupcijos komisijos sudėtis, informacija apie korupcijos prevencijos priemonių vykdytojus/atsakingus asmenis, skelbiama aktualiausia informacija (teisės aktai, nuorodos į interneto svetaines, telefonai, elektroninio pašto adresai), susijusi su korupcijos prevencija. Ataskaitiniu laikotarpiu Antikorupcijos komisijos nariai, Savivaldybės administracijos ir biudžetinių įstaigų darbuotojai dalyvavo mokymuose, konferencijose korupcijos prevencijos klausimais.<text:s/></text:p>
      <text:p text:style-name="P2049">Savivaldybėje užtikrinamas korupcijos prevencijos priemonių viešumas, interneto svetainėje www.pagegiai.lt skelbiami visi Savivaldybės tarybos sprendimai ir jų projektai, informacija apie Savivaldybės teikiamas paslaugas, veiklą ir procedūrų aprašymai, informacija apie vykdomus viešuosius pirkimus, Savivaldybės teritorijos planavimo procedūras, apie Pagėgių savivaldybės korupcijos prevencijos programos priemonių plano įgyvendinimą, Savivaldybės Kovos su korupcija komisijos posėdžiuose svarstytus klausimus ir kt.<text:s/></text:p>
      <text:p text:style-name="Normal"/>
      <text:p text:style-name="P2050"><text:span text:style-name="T2051">1.5</text:span><text:span text:style-name="T2052">. Frakcijos</text:span></text:p>
      <text:p text:style-name="P2053"/>
      <text:p text:style-name="P2054">Savivaldybės taryboje sudarytos 6 frakcijos:</text:p>
      <text:p text:style-name="P2055"/>
      <text:p text:style-name="P2056"><text:span text:style-name="T2057">1.5.1</text:span><text:span text:style-name="T2058">. Socialinių reikalų ir teisėtvarkos frakcija</text:span><text:span text:style-name="T2059"><text:s/></text:span><text:span text:style-name="T2060">– Renutė Ona Andrijauskienė, Sigitas Stonys, Leonas Mišeikis.</text:span></text:p>
      <text:p text:style-name="Normal"/>
      <text:p text:style-name="P2061"><text:span text:style-name="T2062">1.5.2</text:span><text:span text:style-name="T2063">. Ekonomikos ir finansų frakcija</text:span><text:span text:style-name="T2064"><text:s/></text:span><text:span text:style-name="T2065">–</text:span><text:span text:style-name="T2066"><text:s/></text:span><text:span text:style-name="T2067">Kristina Dvarvytienė, Mečislovas Ramanauskas, Vytautas Stanišauskas</text:span><text:span text:style-name="T2068">.</text:span></text:p>
      <text:p text:style-name="Normal"/>
      <text:p text:style-name="P2069"><text:span text:style-name="T2070">1.5.3</text:span><text:span text:style-name="T2071">. Teritorijų ir kaimo reikalų frakcija</text:span><text:span text:style-name="T2072"><text:s/></text:span><text:span text:style-name="T2073">– Angelė Jonikienė, Ligita Kazlauskienė</text:span><text:span text:style-name="T2074">,</text:span><text:span text:style-name="T2075"><text:s/>Remigijus Špečkauskas.</text:span></text:p>
      <text:p text:style-name="Normal"/>
      <text:p text:style-name="P2076"><text:span text:style-name="T2077">1.5.4</text:span><text:span text:style-name="T2078">. Strateginio planavimo frakcija</text:span><text:span text:style-name="T2079"><text:s/></text:span><text:span text:style-name="T2080">– Vygandas Kerpė, Kęstutis Komskis</text:span><text:span text:style-name="T2081">,</text:span><text:span text:style-name="T2082"><text:s/>Ričardas Mažutis.</text:span></text:p>
      <text:p text:style-name="Normal"/>
      <text:p text:style-name="P2083"><text:span text:style-name="T2084">1.5.5</text:span><text:span text:style-name="T2085">. Mišri frakcija</text:span><text:span text:style-name="T2086"><text:s/></text:span><text:span text:style-name="T2087">– Petras Ubartas, Gražina Jankauskienė</text:span><text:span text:style-name="T2088">,<text:s/></text:span><text:span text:style-name="T2089">Remigijus Kelneris</text:span><text:span text:style-name="T2090">,<text:s/></text:span><text:span text:style-name="T2091">Eugenijus</text:span><text:span text:style-name="T2092"><text:s/>Dargužas.</text:span></text:p>
      <text:p text:style-name="Normal"/>
      <text:p text:style-name="P2093"><text:span text:style-name="T2094">1.5.6</text:span><text:span text:style-name="T2095">. Darbo partijos frakcija</text:span><text:span text:style-name="T2096"><text:s/>− Algis Grublys, Edgaras Kuturys, Vida Gečienė, Edvinas Kriščiūnas.<text:s/></text:span></text:p>
      <text:p text:style-name="Normal"/>
      <text:p text:style-name="P2097"><text:span text:style-name="T2098">2</text:span><text:span text:style-name="T2099"><text:tab/>. MERO VEIKLA</text:span></text:p>
      <text:p text:style-name="P2100"/>
      <text:p text:style-name="P2101"/>
      <text:p text:style-name="P2102">Per atsiskaitomąjį laikotarpį į Savivaldybės priimamąjį dėl priėmimo pas Merą ir Mero pavaduotoją kreipėsi 23 gyventojai. Jie savo prašymus teikė žodžiu ir raštu. Raštu pateikta 13 prašymų. Dažniausiai kreiptasi dėl kelių būklės gerinimo (5 prašymai), dėl vienkartinių pašalpų skyrimo (3 prašymai).</text:p>
      <text:p text:style-name="P2103"/>
      <text:p text:style-name="P2104"><text:span text:style-name="T2105">2.1</text:span><text:span text:style-name="T2106">. Mero potvarkiai</text:span><text:span text:style-name="T2107"><text:s/>− 2018 metais išleisti 233 mero potvarkiai, iš kurių: 63 − veiklos, 131 − komandiruočių ir atostogų, 39 – personalo klausimais.<text:s/></text:span></text:p>
      <text:p text:style-name="Normal"/>
      <text:p text:style-name="P2108"><text:span text:style-name="T2109">2.2</text:span><text:span text:style-name="T2110">. Mero fondo lėšų panaudojimas</text:span><text:span text:style-name="T2111"><text:s/>−</text:span><text:span text:style-name="T2112"><text:s/>2018 metams mero fondui skirta 9400,00 Eur, iš jų panaudota 9400,00 Eur. Mero fondo lėšos buvo panaudotos Savivaldybės apdovanojimams, atminimo dovanoms, reprezentacijai, darbo susitikimams, svečių ir delegacijų priėmimams.</text:span></text:p>
      <text:p text:style-name="Normal"/>
      <text:p text:style-name="P2113"><text:span text:style-name="T2114">2.3</text:span><text:span text:style-name="T2115">. Savivaldybės atstovavimas, susitikimai, vizitai ir kita veikla</text:span></text:p>
      <text:p text:style-name="P2116"/>
      <text:p text:style-name="P2117"><text:span text:style-name="T2118">2.3.1</text:span><text:span text:style-name="T2119">. Europos regionų komiteto veikla</text:span><text:span text:style-name="T2120">.<text:s/></text:span><text:span text:style-name="T2121">Nuo 2015 m. Meras paskirtas Europos Sąjungos Regionų komiteto nariu (18 vietos politikų iš visos Lietuvos oficialiai paskirti į Europos Sąjungos regionų komitetą (ES RK) – ES politinę asamblėją, kurią sudaro vietos ir regionų valdžios institucijų atstovai. Delegacija, kurios narius pasiūlė Lietuvos Vyriausybė ir kurią oficialiai patvirtino Europos Ministrų Taryba, penkerius metus Komitete atstovaus Lietuvos miestų ir regionų interesams ES).</text:span></text:p>
      <text:p text:style-name="P2122">Meras yra Regionų komiteto Gamtinių išteklių (NAT) ir Švietimo, jaunimo, kultūros ir mokslinių tyrimų (SEDEC) komisijų narys ir priklauso Europos Aljanso (EA) frakcijai.<text:s/></text:p>
      <text:p text:style-name="P2123">2018 metais Savivaldybės meras 14 kartų vyko į Regionų komitetų plenarines sesijas, NAT ir SEDEC komisijų posėdžius bei kitus susitikimus, kurie vyko Briuselyje, Ispanijoje, Rumunijoje.</text:p>
      <text:p text:style-name="P2124"><text:span text:style-name="T2125">Kovo 22-23 dienomis</text:span><text:span text:style-name="T2126"><text:s/>Briuselyje vyko 128 – oji Regionų komiteto (RK) plenarinė sesija. Pirmąją sesijos dieną RK nariai su už migracijos politiką atsakingu komisaru Dimitriu Avramopoulosu diskutavo migrantų integracijos ir socialinės sanglaudos temomis. Diskusijos metu RK nariai pabrėžė, kad būtina sustiprinti pagalbą pirmosioms su migrantų antplūdžiu susiduriančioms valstybėms narėms, ypač daug dėmesio reikėtų skirti vietos ir regionų valdžios institucijoms regionuose, į kuriuos dėl jų geografinės padėties atvyksta didžioji dalis pabėgėlių ir migrantų. Lietuvos delegacijos nariai pritarė Regionų komiteto išsakytai pozicijai, kad būtina didinti paramą šalims, kurios labiausia kenčia nuo migracijos krizės. Todėl ES biudžetas turi atitikti padidėjusius poreikius, susijusius su ES atsakomybe Sąjungos išorės sienų apsaugos ir migracijos srityse.</text:span></text:p>
      <text:p text:style-name="P2127">Antrąją sesijos dieną su Europos Parlamento pranešėju dėl daugiametės finansinės programos Jan Olbrycht diskutuota dėl ES vietos ir regionų valdžios institucijų lūkesčių, siejamų su kita daugiamete finansine programa. Posėdžio metu akcentuota, kad sanglaudos politikos instrumentai ateityje turėtų būti patobulinti, kad būtų galima paprasčiau ir tvirčiau reaguoti į naujus iššūkius. RK nariai taip pat atkreipė dėmesį į didėjantį poreikį geriau pasinaudoti makroregioninėmis strategijomis, kurios turėtų būti remiamos pagal sanglaudos politiką ir kitas ES politikos kryptis. Pasak Lietuvos delegacijos narių, sanglaudos politika visų pirma yra investicijų politika. Ji gali būti daug veiksmingesnė jei valstybės narės ryžtingai įgyvendins augimą ir sanglaudą remiančias reformas. Tačiau sanglaudos politika turėtų apimti tik regioninės svarbos struktūrines reformas.</text:p>
      <text:p text:style-name="P2128"><text:span text:style-name="T2129">Gegužės 16-17 dienoms</text:span><text:span text:style-name="T2130"><text:s/>Briuselyje vyko Europos regionų komiteto (RK) plenarinė sesija. Sesijoje aptarta daugiametė finansinė perspektyva, diskutuota dėl Europos tapatybės stiprinimo pasitelkiant kultūrą. Taip pat sesijos metu pristatyta rezoliucija dėl Jungtinės Karalystės pasitraukimo iš Europos Sąjungos ir šio pasitraukimo pasekmių ES vietos ir regionų valdžios institucijoms. Priimtos aštuonios nuomonės.</text:span></text:p>
      <text:p text:style-name="P2131"/>
      <text:p text:style-name="P2132"><text:span text:style-name="T2133">Birželio 25-26 dienomis</text:span><text:span text:style-name="T2134"><text:s/>vyko Švietimo, jaunimo, kultūros ir mokslinių tyrimų (SEDEC) komisijos posėdis, kuris komisijos pirmininko Jose Ignacio Ceniceros Gonzalez iniciatyva vyko La Riocha, Ispanijoje.</text:span></text:p>
      <text:p text:style-name="P2135"/>
      <text:p text:style-name="P2136">Pagrindinė renginio tema „Europa ir demografiniai pokyčiai. Įtraukus, tvarus ir bendras požiūris“. Pagrindinį pranešimą apie Europos Sąjungos demografines perspektyvas pristatė Europos Parlameno tyrimų tarnybos atstovai. Renginio metu diskutuota šiomis temomis: Demografiniai iššūkiai ir nacionalinio bei Europos lygmens priemonės; Nauji demografinių problemų kaimo vietovėse ir retai gyvenamose vietovėse sprendimai; Demografija ir ES regionai. Tolesni veiksmai.</text:p>
      <text:p text:style-name="P2137"/>
      <text:p text:style-name="P2138"><text:span text:style-name="T2139">Rugsėjo mėnesį</text:span><text:span text:style-name="T2140"><text:s/>Europos Aljanso frakciją tradiciškai organizavo konkursą, kuriame kvietė dalyvauti priešmokyklinio amžiaus grupes (vaikai nuo 6 iki 12 metų). Konkurso <text:s/>tema „Mano Regionas, mano kaimynai“. Šiame konkurse dalyvavo Pagėgių savivaldybės Pagėgių lopšelio - darželio priešmokyklinės grupės auklėtiniai. Į Briuselį buvo išsiųsti trys geriausi vaikų priešiniai. Briuselyje vyko bendra, visų konkurse dalyvavusių vaikų piešinių paroda.<text:s/></text:span><text:span text:style-name="T2141">Vėliau mokinių piešiniai buvo išspausdinti bendrame leidinyje ir iš jų išspausdintos atvirutės. Konkurso dalyviams buvo skirti apdovanojimai: foto kamera, piešimo priemonių rinkiniai, piešinių leidiniai ir atvirutės.</text:span></text:p>
      <text:p text:style-name="P2142"/>
      <text:p text:style-name="P2143"><text:span text:style-name="T2144">Lapkričio 26 d.</text:span><text:span text:style-name="T2145"><text:s/>Regionų komiteto Europos aljanso (EA) frakcijos neeiliniame posėdyje Bukarešte (Rumunija) buvo patvirtintas frakcijos įsipareigojimas aktyviai remti investicijas ir sanglaudą Europos regionuose ir vietos bendruomenėse, kartu skatinti inovacijas ir kultūros paveldą. Bukarešto deklaraciją „Investicijos ir sanglauda Europos regionuose ir vietos bendruomenėse ir inovacijų bei kultūros paveldo skatinimas“ pasirašė visi frakcijos nariai. Frakcijos pirmininkui buvo pavesta perduoti šią deklaraciją RK pirmininkui, Europos Komisijai, Europos Parlamentui ir Tarybai bei nacionalinėms ir regionų vyriausybėms.<text:s/></text:span></text:p>
      <text:p text:style-name="P2146"/>
      <text:p text:style-name="P2147"><text:span text:style-name="T2148">Gruodžio 5-6 dienomis</text:span><text:span text:style-name="T2149"><text:s/>vyko paskutinė 2018 metų Regionų komiteto plenarinė sesija. 132-oji sesija prasidėjo debatais su Europos Komisijos nare, atsakinga už regioninę politiką, Corina Creţu apie sanglaudos politiką bei regionų ateitį Europos Sąjungoje. Komisarė pabrėžė Regionų komiteto svarbą formuojant sanglaudos politiką, pasidžiaugė efektyviu Europos Komisijos ir Regionų komiteto bendradarbiavimu.</text:span></text:p>
      <text:p text:style-name="P2150"/>
      <text:p text:style-name="P2151">Diskusijų metu RK nariai pasidžiaugė konstruktyviu bendradarbiavimu rengiant būsimojo finansinio periodo dokumentų rinkinį, atkreipė dėmesį į tai, kad į daugumą buvo atsižvelgta, teigiamai įvertino siūlomą administracinės naštos mažinimą, papildomų rodiklių įtraukimą. Tačiau taip pat išsakė nuogąstavimus dėl siūlomo bendrafinansavimo mažėjimo, kuris aktualus visoms šalims, o ypač šalims kurios priskiriamos pereinamųjų šalių kategorijai.</text:p>
      <text:p text:style-name="Normal"/>
      <text:p text:style-name="P2152"><text:span text:style-name="T2153">2.3.2</text:span><text:span text:style-name="T2154">. Tauragės regiono plėtros taryba</text:span><text:span text:style-name="T2155">.</text:span><text:span text:style-name="T2156"><text:s/></text:span><text:span text:style-name="T2157">Tauragės regioną sudaro Tauragės, Jurbarko, Šilalės rajonų ir Pagėgių savivaldybės. Tauragės regiono plėtros taryba − subjektas, įgyvendinantis nacionalinę regioninę politiką Tauragės regione ir tikslinėse teritorijose. Taryba įstatymų nustatyta tvarka sudaryta iš regiono savivaldybių merų, deleguotų savivaldybių tarybų narių ir Vyriausybės arba jos Tauragės regiono plėtros tarybos sekretoriato funkcijas atlieka Regioninės plėtros departamento prie Vidaus reikalų ministerijos Tauragės apskrities skyrius (Sekretoriatas).</text:span></text:p>
      <text:p text:style-name="P2158"/>
      <text:p text:style-name="P2159">Efektyviam Tarybos darbui užtikrinti veikia darbo grupė iš regiono savivaldybių administracijų atstovų, Sekretoriato darbuotojų, socialinių ir ekonominių partnerių atstovų bei regione veikiančių bendruomenių ir vietos veiklos grupių atstovų.</text:p>
      <text:p text:style-name="P2160"/>
      <text:p text:style-name="P2161">Regiono plėtros tarybos sudėtį per 3 mėnesius nuo galutinių savivaldybių tarybų rinkimų rezultatų paskelbimo tvirtina vidaus reikalų ministras. Regiono plėtros tarybos sudėtis patvirtinta Lietuvos Respublikos vidaus reikalų ministro 2015 m. gegužės 20 d. įsakymu Nr. 1V-412 „Dėl regionų plėtros tarybų sudėties patvirtinimo“ (pakeista 2018-05-07 įsakymu Nr. 1V-334):</text:p>
      <text:p text:style-name="P2162"/>
      <text:p text:style-name="P2163">Rimantas Dapkus, Lietuvos Respublikos Vyriausybės skirtas atstovas;</text:p>
      <text:p text:style-name="P2164"/>
      <text:p text:style-name="P2165">Jonas Gudauskas, Šilalės rajono savivaldybės meras, Tarybos pirmininkas;</text:p>
      <text:p text:style-name="P2166"/>
      <text:p text:style-name="P2167">Valdemaras Jasevičius, Šilalės rajono savivaldybės tarybos narys;</text:p>
      <text:p text:style-name="P2168"/>
      <text:p text:style-name="P2169">Virginijus Komskis, Pagėgių savivaldybės meras;</text:p>
      <text:p text:style-name="P2170"/>
      <text:p text:style-name="P2171">Saulius Lapėnas, Jurbarko rajono savivaldybės tarybos narys;</text:p>
      <text:p text:style-name="P2172"/>
      <text:p text:style-name="P2173">Sigitas Mičiulis, Tauragės rajono savivaldybės meras, Tarybos pirmininko pavaduotojas;</text:p>
      <text:p text:style-name="P2174"/>
      <text:p text:style-name="P2175">Skirmantas Mockevičius, Jurbarko rajono savivaldybės meras;</text:p>
      <text:p text:style-name="P2176"/>
      <text:p text:style-name="P2177">Darius Stankus, Tauragės rajono savivaldybės tarybos narys;</text:p>
      <text:p text:style-name="P2178"/>
      <text:p text:style-name="P2179">Sigitas Stonys, Pagėgių savivaldybės tarybos narys;</text:p>
      <text:p text:style-name="P2180"/>
      <text:p text:style-name="P2181">Gintaras Bertašius, Lietuvos pramonininkų konfederacijos atstovas;</text:p>
      <text:p text:style-name="P2182"/>
      <text:p text:style-name="P2183">Viktoras Krolis, Lietuvos prekybos, pramonės ir amatų rūmų asociacijos atstovas;</text:p>
      <text:p text:style-name="P2184"/>
      <text:p text:style-name="P2185">Giedrė Stulginskienė, Tauragės apskrities verslininkų asociacijos atstovė;</text:p>
      <text:p text:style-name="P2186"/>
      <text:p text:style-name="P2187">Eugenijus Ulrikis, Lietuvos verslo konfederacijos atstovas;</text:p>
      <text:p text:style-name="P2188"/>
      <text:p text:style-name="P2189">Diana Vaitiekienė, Tauragės apskrities verslininkų asociacijos atstovė.</text:p>
      <text:p text:style-name="P2190"/>
      <text:p text:style-name="P2191">Tauragės regiono plėtros taryba savo įgaliojimus įgyvendina kolegialiai regiono plėtros tarybos posėdžiuose. Tarybos posėdžiai gali būti organizuojami žodinės arba rašytinės procedūros tvarka. Tarybos posėdžiai organizuojami ne rečiau kaip kartą per ketvirtį.</text:p>
      <text:p text:style-name="P2192"/>
      <text:p text:style-name="P2193">2018 m. įvyko 26 Tauragės regiono plėtros tarybos posėdžių (6 įprastiniai posėdžiai ir 20 posėdžių taikant rašytinę procedūrą), kurių metu buvo priimti 64 sprendimai.</text:p>
      <text:p text:style-name="P2194"/>
      <text:p text:style-name="P2195">Siekiant užtikrinti efektyvų ir savalaikį Europos Sąjungos fondų lėšų panaudojimą Tauragės regione ir įgyvendinti 2014-2020 metų Europos Sąjungos fondų investicijų veiksmų programą (toliau – Veiksmų programa), Taryba priėmė sprendimus, kuriais buvo tvirtinami ar keičiami Tauragės regiono projektų sąrašai pagal atskiras 2014-2020 metų regioninio planavimo per ataskaitinius metus patvirtinti 4 nauji sąrašai, pakeista 17 sąrašų, į sąrašus įtraukti 32 nauji projektai. Priimti 25 sprendimai dėl teisės aktų projektų derinimo. Priimti 8 sprendimai dėl Regiono plėtros plano keitimo.<text:s/></text:p>
      <text:p text:style-name="P2196"/>
      <text:p text:style-name="P2197">Įgyvendinant 17-osios Vyriausybės programą, Taryba <text:s/>dar 2017 metais atliko didelį darbą, rengiant Tauragės regiono Specializacijos ir kompetencijos didinimo programos ir jos konkretų veiksmų planą. Klausimai buvo nagrinėjami RPT posėdžiuose, RPT darbo grupės posėdžiuose, darbiniuose susitikimuose su apskrities Verslininkų asociacija ir apskrities socialiniais ir ekonominiais partneriais. RPT posėdžiuose, dalyvaujant Ūkio ir Vidaus reikalų viceministrams, buvo išnagrinėta Ūkio ministerijos parengta Tauragės apskrities ekonominės specializacijos apžvalga. Remiantis ja, RPT su apskrities savivaldybių administracijomis, verslininkais ir apskrities socialiniais ir ekonominiais partneriais parengė ir Tauragės 2017-11-27 RPT posėdyje, dalyvaujant Vidaus reikalų viceministrui G. Surpliui ir Ūkio viceministrei L. Sabaitienei, patvirtino Tauragės regiono specializaciją, kuriai RPT iš esmės pritarė protokoliniu sprendimu. (Papildyta Tauragės regiono plėtros tarybos darbo grupės 2018-02-02 išplėstiniame posėdyje).</text:p>
      <text:p text:style-name="P2198"/>
      <text:p text:style-name="P2199"><text:span text:style-name="T2200">2018 m. gegužės 2 d. pritarta šioms regiono specializacijos kryptims:</text:span></text:p>
      <text:p text:style-name="P2201"/>
      <text:p text:style-name="P2202"><text:span text:style-name="T2203">1</text:span><text:span text:style-name="T2204">.</text:span><text:span text:style-name="T2205"><text:tab/>Inovatyvi eksportuojanti gamyba ir paslaugos.</text:span></text:p>
      <text:p text:style-name="Normal"/>
      <text:p text:style-name="P2206"><text:span text:style-name="T2207">2</text:span><text:span text:style-name="T2208">.</text:span><text:span text:style-name="T2209"><text:tab/>Miškininkystė, mediena ir baldų pramonė.</text:span></text:p>
      <text:p text:style-name="Normal"/>
      <text:p text:style-name="P2210"><text:span text:style-name="T2211">3</text:span><text:span text:style-name="T2212">.</text:span><text:span text:style-name="T2213"><text:tab/>Maistas ir žemės ūkis.</text:span></text:p>
      <text:p text:style-name="Normal"/>
      <text:p text:style-name="P2214"><text:span text:style-name="T2215">4</text:span><text:span text:style-name="T2216">.</text:span><text:span text:style-name="T2217"><text:tab/>Sumani specializacija (Cleantech/Greentech).</text:span></text:p>
      <text:p text:style-name="Normal"/>
      <text:p text:style-name="P2218"><text:span text:style-name="T2219">5</text:span><text:span text:style-name="T2220">.</text:span><text:span text:style-name="T2221"><text:tab/>Paslaugų centrų kūrimas.</text:span></text:p>
      <text:p text:style-name="Normal"/>
      <text:p text:style-name="P2222"><text:span text:style-name="T2223">6</text:span><text:span text:style-name="T2224">.</text:span><text:span text:style-name="T2225"><text:tab/>Turizmas.</text:span></text:p>
      <text:p text:style-name="P2226"/>
      <text:p text:style-name="P2227">Vadovaujantis „Lietuvos regioninės politikos Baltąja knyga darniai ir tvariai plėtrai 2017–2030“ (kuriai pritarta Nacionalinės regioninės plėtros tarybos posėdyje 2017 m. gruodžio 15 d.), rengiamas Veiksmų planas su konkrečiomis priemonėmis pagal patvirtintas regiono specializacijos kryptis.</text:p>
      <text:p text:style-name="P2228"/>
      <text:p text:style-name="P2229">Tauragės regiono plėtros planas 2014-2020 m. Per 2018 metus įgyvendinančioms institucijoms pateiktos 47 projektų paraiškos, sudarytos 35 projektų finansavimo sutartys.<text:s/></text:p>
      <text:p text:style-name="P2230"/>
      <text:p text:style-name="P2231">Pagėgių savivaldybė kartu su kitomis regiono savivaldybėmis įgyvendina 3 projektus: Savivaldybės jungiančių turizmo trasų ir turizmo maršrutų infrastruktūros plėtra Tauragės regione (ŪM), Tauragės regiono komunalinių atliekų tvarkymo infrastruktūros plėtra (AM), Paslaugų teikimo ir asmenų aptarnavimo kokybės gerinimas Tauragės regiono savivaldybėse (VRM). Suplanuotas finansavimas 4,20 mln. Eur. Išmokėtas finansavimas 1,47 mln. Eur.<text:s/></text:p>
      <text:p text:style-name="P2232"/>
      <text:p text:style-name="P2233">Pagėgių savivaldybėje įgyvendinama 16 projektų, kurių suplanuotas finansavimas 3,24 mln. Eur., išmokėtas finansavimas 2,44 mln. Eur. (75 proc.). Projektai finansuojami iš skirtingų ministerijų: Kraštovaizdžio apsaugos gerinimas Pagėgių savivaldybėje (AM); Nuotekų tinklų plėtra Pagėgių savivaldybėje, Mažaičiuose (AM); Vandens tiekimo ir nuotekų tvarkymo infrastruktūros renovavimas ir plėtra Pagėgių savivaldybėje, Natkiškiuose, Piktupėnuose (AM); Buvusio Kristijono Donelaičio gimnazijos pastato Vilniaus g. 46, Pagėgiai, aktų salės ir vidaus laiptų paveldosaugos vertingųjų savybių sutvarkymas (KM); Modernizuoti veikiančius palaikomojo gydymo, slaugos ir senelių globos namus Pagėgiuose (SADM); Socialinio būsto fondo plėtra Pagėgių savivaldybėje (SADM); IĮ „Pagėgių šeimos centras“ veiklos efektyvumo gerinimas (SAM); Pagėgių PSPC paslaugų prieinamumo ir kokybės gerinimas (SAM); Pagėgių savivaldybės gyventojų sergančių tuberkulioze sveikatos priežiūros paslaugų prieinamumo gerinimas (SAM); Sveikos gyvensenos skatinimas Pagėgių savivaldybėje (SAM); Jaunimo ir Rambyno gatvių Pagėgiuose infrastruktūros sutvarkymas (SM); Pėsčiųjų ir dviračių takų įrengimas prie Jankaus gatvės Pagėgiuose (SM); Mokyklos tinklo efektyvumo didinimas Pagėgių Algimanto Mackaus gimnazijoje (ŠMM); Neformaliojo švietimo infrastruktūros tobulinimas Pagėgių meno ir sporto mokykloje (ŠMM); Apleistos teritorijos už Kultūros centro Pagėgių mieste konversija ir pritaikymas rekreaciniams, poilsio ir sveikatinimo poreikiams (VRM); Pagėgių miesto Turgaus aikštės įrengimas ir jos prieigų sutvarkymas (VRM).<text:s/></text:p>
      <text:p text:style-name="Normal"/>
      <text:p text:style-name="P2234"><text:span text:style-name="T2235">2.3.3</text:span><text:span text:style-name="T2236">. Lietuvos savivaldybių asociacijos (LSA) veikla</text:span><text:span text:style-name="T2237">.</text:span><text:span text:style-name="T2238"><text:s/>LSA vienija visas 60 Lietuvos savivaldybių. LSA sprendžia savivaldybių bendrąsias problemas, atstovauja joms šalies valdžios ir valdymo institucijose, užsienio valstybių savivaldybių bei kitose tarptautinėse organizacijose. Nuo</text:span><text:span text:style-name="T2239"><text:s/></text:span><text:span text:style-name="T2240">2015 m. gegužės 27 d. Lietuvos savivaldybių asociacijos (LSA) XXI suvažiavimo metu Meras antrą kartą išrinktas LSA viceprezidentu naujai ketverių metų kadencijai ir rugsėjo 2 d. Lietuvos savivaldybių asociacijos (LSA) naujos kadencijos valdybos narių suvažiavimo metu antrai kadencijai Švietimo ir kultūros komiteto pirmininku. (Švietimo ir kultūros komiteto pagrindinis veiklos tikslas – daryti įtaką, kad valstybinės valdžios ir valdymo institucijų rengiami teisės aktai švietimo, kultūros bei kūno kultūros ir sporto klausimais atitiktų savivaldybių interesus, kad jie būtų veiksmingai ir efektyviai įgyvendinami savivaldybėse.).</text:span></text:p>
      <text:p text:style-name="P2241">LSA susitikimai, posėdžiai:</text:p>
      <text:p text:style-name="P2242"><text:span text:style-name="T2243">Sausio 10 d.<text:s/></text:span><text:span text:style-name="T2244">Lietuvos Respublikos Prezidentė Dalia Grybauskaitė susitiko su savivaldybių merais aptarti emigracijos klausimus ir galimą savivaldybių indėlį sprendžiant su tuo susijusias problemas. Susitikimo metu pristatytas Tarptautinės migracijos organizacijos tyrimas apie tai, kaip emigracija vertinama atskiruose šalies regionuose ir kaip savivaldybės yra pasiruošusios susigrąžinti svetur išvykusius vietos gyventojus.</text:span></text:p>
      <text:p text:style-name="P2245"><text:span text:style-name="T2246">Sausio 24 d.</text:span><text:span text:style-name="T2247"><text:s/>Lietuvos savivaldybių asociacijos (LSA) valdybos posėdžio metu aptartos bendradarbiavimo su Sodra galimybės, pristatyta Centralizuotų viešųjų pirkimų nauda ir galimybės, taip pat aptartas Sveikos gyvensenos skatinimo projektų įgyvendinimas regionuose bei pristatyta 2018 m. Europos kultūros paveldo idėja.</text:span></text:p>
      <text:p text:style-name="P2248"/>
      <text:p text:style-name="P2249"><text:span text:style-name="T2250">Kovo 6 d.</text:span><text:span text:style-name="T2251"><text:s/>Lietuvos savivaldybių asociacijos (LSA) valdybos posėdyje aptarti mokesčių klausimai, pristatyti verslumo skatinimo gerosios patirties pavyzdžiai savivaldybėse, analizuotas Kultūros ministerijos vykdomas Regionų kultūros modelis ir kiti aktualūs savivaldai klausimai. Posėdžio metu LSA Valdyba priėmė nutarimą, kuriuo nepritaria Seimo narių siūlomiems Vietos savivaldos įstatymo pakeitimams, kad nuo šių metų liepos 1 dienos savivaldybių kontrolieriai taptų atskaitingi ne savivaldybių taryboms, bet Valstybės kontrolei. Vieningu LSA valdybos nutarimu – tai prieštarauja Lietuvos Respublikos Konstitucijai ir mažina savivaldybių savarankiškumą.</text:span></text:p>
      <text:p text:style-name="P2252"/>
      <text:p text:style-name="P2253"><text:span text:style-name="T2254">Gegužės 23 d.</text:span><text:span text:style-name="T2255"><text:s/>vyko LSA valdybos posėdis, kuriame aptarti kelių priežiūros, vystomojo bendradarbiavimo, švietimo, aplinkosaugos ir kiti aktualūs savivaldai klausimai.</text:span><text:span text:style-name="T2256"><text:line-break/>Lietuvos automobilių kelių direkcijos (LAKD) laikinai einantis direktoriaus pareigas Vitalijus Andrejevas susirinkusiesiems pristatė atsiradusius pokyčius kelių priežiūroje. Akcentavo LAKD ir savivaldybių bendradarbiavimo naudą bei pasiūlė galimus bendradarbiavimo būdus.</text:span></text:p>
      <text:p text:style-name="P2257"/>
      <text:p text:style-name="P2258"><text:span text:style-name="T2259">Gegužės 31 d.</text:span><text:span text:style-name="T2260"><text:s/>Jonavoje vyko XXIV-asis Lietuvos savivaldybių asociacijos (LSA) suvažiavimas, kuriame pažymėta jog savivaldybės pasigenda svaresnio vaidmens vykdant regionų politiką šalyje. Suvažiavimo metu delegatai priėmė rezoliuciją, kurioje šiuo klausimu kreipiasi į Seimą ir Vyriausybę.</text:span></text:p>
      <text:p text:style-name="P2261"/>
      <text:p text:style-name="P2262"><text:span text:style-name="T2263">Birželio 12 d.</text:span><text:span text:style-name="T2264"><text:s/>LSA Švietimo ir kultūros komiteto apskrito stalo diskusijoje, dalyvaujant savivaldybių, Kultūros ministerijos, Valstybinės kultūros paveldo komisijos ir Kultūros paveldo departamento prie Kultūros ministerijos atstovams, pristatyta numatoma kultūros paveldo apsaugos srities reforma. Pokyčiai numatomi paveldo apskaitos, kontrolės, tvarkymo srityse. Siekiant sustiprinti kultūros paveldo valstybinį valdymą siūloma įgyvendinti skaidrumui reikalingą vadinamą „keturių akių“ principą. Pagal galiojantį teisinį reglamentavimą, šiuo metu ta pati institucija derina projektus ir kontroliuoja jų įgyvendinimą, taip pat sudaro kolegialias institucijas, nustatančias, ką ir kaip reikia saugoti. Dauguma savivaldybių atstovų nepritaria tokiai paveldo apsaugos sistemos pertvarkai motyvuodamos tuo, kad savivaldybėms perduodamos funkcijos tam neskiriant papildomo finansavimo. Taip pat jos nepasirengusios tokių darbų atlikti, nes trūksta kvalifikuotų specialistų. Savivaldybės pasisako ne už reformas, o už nuoseklų – evoliucinį procesą.</text:span></text:p>
      <text:p text:style-name="P2265"/>
      <text:p text:style-name="P2266"><text:span text:style-name="T2267">Liepos 24 d.</text:span><text:span text:style-name="T2268"><text:s/>vyko LSA valdybos posėdis, kuriame aptarti Vietos savivaldos įstatymo, regioninės politikos, aplinkosaugos ir kiti aktualūs savivaldai klausimai.</text:span><text:span text:style-name="T2269"><text:line-break/>Lietuvos regioninės plėtros politikos „Baltojoje knygoje“ nurodoma, kad regionine politika siekiama sukurti veiksmingos regioninės politikos sistemą, užtikrinti, kad darnus ir tvarus ekonomikos augimas būtų geografiškai subalansuotas, sudaryti kokybiško gyvenimo sąlygas visoje Lietuvoje bei pagerinti regionų įvaizdį. Tuo tarpu, vykdant šią pertvarką akivaizdžiai mažinamas vietos gyventojų prieinamumas greitai ir patogiai gauti asmens tapatybės dokumentų keitimo, gavimo ir kitas reikiamas paslaugas. LSA ketina kreiptis į Vyriausybę ir į Vidaus reikalų ministeriją dėl šios pozicijos, o taip pat ir dėl kitų objektų, kurie yra uždaromi, naikinami, centralizuojami apskrityse. LSA valdybos posėdžio metu taip pat aptartas Vietos savivaldos įstatymo projektas. LSA patarėja savivaldybių administravimo klausimais Vida Ablingienė susirinkusiesiems pristatė pagrindinius siūlymus Vidaus reikalų ministerijai dėl minėto įstatymo pakeitimo. LSA valdyba šiems siūlymams pritarė.</text:span></text:p>
      <text:p text:style-name="P2270"><text:span text:style-name="T2271">Rugsėjo 13 d</text:span><text:span text:style-name="T2272">. vyko LSA Valdybos posėdis, kuriame aptarti socialinių paslaugų valdymo, regioninės politikos prioritetų įgyvendinimo, geriamojo vandens tiekimo ir kiti aktualūs savivaldai klausimai.</text:span></text:p>
      <text:p text:style-name="P2273"/>
      <text:p text:style-name="P2274"><text:span text:style-name="T2275">Lapkričio 9 d.</text:span><text:span text:style-name="T2276"><text:s/>įvykusiame LSA tarybos posėdyje šalies savivaldos vadovai priėmė nutarimą reikalauti, kad dėl centrinės valdžios priimtų sprendimų, mažinančių savivaldybių pajamas, savivaldybėms būtų kompensuojama didesnė dalis GPM. Savivaldos vadovų nuomone, jei savivaldybių GPM netektys susidaro dėl centrinės valdžios sprendimų (pvz. padidina neapmokestinamas pajamas NPD) – tai netekčių našta turėtų būti: 80 procentų valstybės biudžetui ir 20 procentų savivaldybių biudžetams.</text:span></text:p>
      <text:p text:style-name="P2277"/>
      <text:p text:style-name="P2278"><text:span text:style-name="T2279">Lapkričio 28 d.</text:span><text:span text:style-name="T2280"><text:s/>Lietuvos savivaldybių asociacijos (LSA) atstovai susitiko su Premjeru Sauliumi Skverneliu ir finansų ministru Viliumi Šapoka aptarti savivaldybių finansavimo klausimus. Susitikimo metu savivaldybių merai pateikė siūlymą keisti Metodikos įstatymą ir numatyti, kad 80 procentų GPM netekčių naštos tektų valstybės biudžetui, o 20 proc. – savivaldybių biudžetams. Iki šių metų buvo kompensuojama 100 procentų savivaldybių biudžetams dėl centrinės valdžios sprendimų įtakos prognozuojamų GPM įplaukų mažėjimo.</text:span></text:p>
      <text:p text:style-name="Normal"/>
      <text:p text:style-name="P2281"><text:span text:style-name="T2282">2.3.4</text:span><text:span text:style-name="T2283">. Savivaldybės veikla</text:span><text:span text:style-name="T2284">.</text:span><text:span text:style-name="T2285"><text:s/>Meras, kaip savivaldybės vadovas, dažnai vyko į įvairius posėdžius, pasitarimus ir susitikimus, kurie buvo organizuojami kitose įstaigose ir institucijose bei organizavo svečių priėmimą mero kabinete, posėdžių ir pasitarimų salėje.</text:span></text:p>
      <text:p text:style-name="P2286"/>
      <text:p text:style-name="P2287"><text:span text:style-name="T2288">Sausio 12 d.</text:span><text:span text:style-name="T2289"><text:s/>Pagėgių savivaldybės meras Virginijus Komskis, Savivaldybės administracijos Žemės ūkio skyriaus vedėjas Algirdas Uselis ir Pagėgių krašto ūkininkai vyko į Vilnių, kur susitiko su LR Žemės ūkio ministru Broniumi Markausku, LR Seimo Kaimo reikalų komiteto pirmininku Andriejumi Stančiku, LR Seimo nariu Ričardu Juška. Pagėgių savivaldybės delegacija į susitikimą vyko dėl mažiau palankių ūkininkauti vietovių naujojo žemėlapio sudarymo, pagal kurį į žemėlapį nepatenka Pagėgių ir Natkiškių seniūnijų teritorijose esančios žemės bei dėl numatomo išmokos dydžio</text:span><text:span text:style-name="T2290"><text:s/></text:span><text:span text:style-name="T2291">sumažinimo potvynio užliejamoms teritorijoms.</text:span></text:p>
      <text:p text:style-name="P2292"/>
      <text:p text:style-name="P2293"><text:span text:style-name="T2294">Vasario 27 d.</text:span><text:span text:style-name="T2295"><text:s/>Pagėgių savivaldybės meras Virginijus Komskis susitiko su institucinės globos pertvarkos procesų eksperte Tauragės regionui Marijona Janavičiene. Susitikimą iniciavusi pertvarkos ekspertė siekė aptarti institucinės globos pertvarkos procesų etapus ir eigą bei apžvelgti darbus, kurie jau atlikti siekiant perėjimo nuo institucinės globos prie šeimoje ir bendruomenėje teikiamų paslaugų.</text:span></text:p>
      <text:p text:style-name="P2296"/>
      <text:p text:style-name="P2297"><text:span text:style-name="T2298">Kovo 15 d.</text:span><text:span text:style-name="T2299"><text:s/>Tauragės teritorinės darbo biržos klientų aptarnavimo departamento Tauragės skyriaus vedėjas Juozas Bendikas ir vyriausioji specialistė Daiva Žukauskienė susitiko su Pagėgių savivaldybės meru Virginijumi Komskiu. Susitikimo metu aptarta darbo rinkos situacija, prognozė 2018 metams, įsidarbinimo galimybių barometrai bei verslo aplinka Pagėgių savivaldybėje. Tauragės skyriaus vedėjas pristatė 2017 metų veiklos rezultatus bei pasidžiaugė, kad Pagėgių savivaldybės jaunuoliai pradėjo naudotis Savarankiško užimtumo rėmimo priemone ir darbo biržos pagalba įsteigė sau dvi darbo vietas.</text:span></text:p>
      <text:p text:style-name="P2300"/>
      <text:p text:style-name="P2301"><text:span text:style-name="T2302">Balandžio 5 d.</text:span><text:span text:style-name="T2303"><text:s/>Pagėgių savivaldybės vadovai susitiko su Ministru pirmininku. Susitikimo metu aptarti potvynio padarinių, tvarkomų kelių ir užliejamų pievų teritorijos naudotojų prarandamų kompensacijų klausimai. Kalbėta bedarbystės ir ilgalaikių bedarbių sugrąžinimo į darbo rinką skatinimo klausimais. Aptartos švietimo aktualijos ir naujovės dėl mokytojų darbo užmokesčio, mokyklų tinklo optimizavimo ir bendros švietimo sistemos pertvarkos vizijos. Pasidžiaugta, Savivaldybės vėjo jėgainių parko plėtra ir tuo, kad savivaldybė iš savo lėšų stato baseiną.<text:s/></text:span></text:p>
      <text:p text:style-name="P2304"/>
      <text:p text:style-name="P2305"><text:span text:style-name="T2306">Balandžio 20 d.</text:span><text:span text:style-name="T2307"><text:s/>savivaldybėje lankėsi Kroatijos Respublikos ambasados Lietuvoje laikinasis reikalų patikėtinis Krešimiras Kedmenecas ir jo padėjėja. Vizito dieną vyko Kroatijos Respublikos pristatymas Pagėgių Algimanto Mackaus gimnazijoje bei fotoparodos pristatydamas Pagėgių savivaldybės Vydūno viešojoje bibliotekoje. Viešnagės dieną svečiai aplankė keletą savivaldybės įstaigų, kur buvo pristatytos šių įstaigų veiklos bei aplankyti keli lankytini objektai. Aptartos savivaldybių kultūrinio bendradarbiavimo galimybės.<text:s/></text:span></text:p>
      <text:p text:style-name="P2308"/>
      <text:p text:style-name="P2309"><text:span text:style-name="T2310">Balandžio 30 d.</text:span><text:span text:style-name="T2311"><text:s/>Savivaldybės meras Europos Komisijos nario Vytenio Povilo Andriukaičio kvietimu dalyvavo dalykiniuos pietuose, kurių metu kartu su vakarų Lietuvos savivaldybių merais bei Klaipėdos Universiteto atstovais aptarė Europos Sąjungos sveikatos politikos aktualijas ir vizijas.<text:s/></text:span></text:p>
      <text:p text:style-name="P2312"/>
      <text:p text:style-name="P2313"><text:span text:style-name="T2314">Birželio 15 d.</text:span><text:span text:style-name="T2315"><text:s/>Pagėgiuose lankėsi Europos Parlamento narys Valentinas Mazuronis. Europos Parlamento narys susitiko su Savivaldybės meru Virginijumi Komskiu. Susitikimo metu meras ir Europos Parlamento narys kalbėjo apie Europos sąjungos (ES) sanglaudos politiką, Lietuvos interesų atstovavimą Europos Sąjungoje, apie ES finansuojamų lėšų įsisavinimą ir pasiruošimą naujajam finansavimo laikotarpiui.</text:span><text:span text:style-name="T2316"><text:s/></text:span></text:p>
      <text:p text:style-name="P2317"/>
      <text:p text:style-name="P2318"><text:span text:style-name="T2319">Rugpjūčio 8 d.</text:span><text:span text:style-name="T2320"><text:s/>Savivaldybės vadovai priėmė svečią iš Čikagos (JAV), Ziono lietuvių liuteronų parapijos kunigą, JAV lietuvių bendruomenės religinių reikalų tarybos pirmininką, Mažosios Lietuvos fondo ir draugijos vadovą, ketvirtį amžiaus gyvenantį toli nuo Lietuvos, tačiau savo gyvenimiška veikla nuolat liudijantį meilę Lietuvai, aktyviai užsiimantį dvasine bei kultūrine veikla, giesmynų įvairiomis kalbomis redaktorių, dr.</text:span><text:span text:style-name="T2321"><text:s/>Valdą Aušrą. Susitikimo metu</text:span><text:span text:style-name="T2322"><text:s/></text:span><text:span text:style-name="T2323">svečias<text:s/></text:span><text:span text:style-name="T2324">Mažosios Lietuvos fondo ir Draugijos Čikagoje vardu Savivaldybei perdavė 1000 dolerių auką, skirtą Mažosios Lietuvos savanorio, mjr. Jono Šimkaus įamžinimui Pagėgiuose.<text:s/></text:span></text:p>
      <text:p text:style-name="P2325"/>
      <text:p text:style-name="P2326"><text:span text:style-name="T2327">Rugpjūčio 21 d.</text:span><text:span text:style-name="T2328"><text:s/>Pagėgių krašte svečiavosi didelis būrys, net 40 vaikų iš Ukrainos, Ternopilio srities. Pagėgių savivaldybę aplankė vaikai, kurių tėvai kariavo arba yra grįžę sužeisti iš karo zonos. Šios, Lietuvos užsienio reikalų ministerijos organizuojamos viešnagės, leidžia vaikams puikiai praleisti laiką, bent trumpam užmiršti skaudžią realybę, susirasti naujų draugų, plėsti akiratį. Svečiai turėjo progą pasisvečiuoti visose Tauragės apskrities savivaldybėse, kur buvo pasiūlytos įvairios pramogos, pristatomas kraštas ir jo lankytini objektai.<text:s/></text:span></text:p>
      <text:p text:style-name="P2329"/>
      <text:p text:style-name="P2330"><text:span text:style-name="T2331">Rugpjūčio 23 d.</text:span><text:span text:style-name="T2332"><text:s/>Pagėgių meras kartu su būriu pagėgiškių iškilmingai sutiko tarptautinio projekto „Titanen on tour 2018“ vilkstinę. Projektas „Titanen on tour 2018“ startavo liepos 18 dieną. Tądien iš Berlyno 20 arklių traukiamos aštuonios karietos, lydimos kitų pakeleivių, senuoju Hanzos keliu vyko per Lenkiją, Rusijos Federacijos Kaliningrado sritį ir Lietuvą. Viename iš vežimų įtaisytas didžiulis Taikos varpas, kuris skamba skelbdamas žinią apie vieningą Europą, apie taikos būtinybę Žemei ir jos gyventojams.</text:span></text:p>
      <text:p text:style-name="P2333"/>
      <text:p text:style-name="P2334"><text:span text:style-name="T2335">Spalio 19 d.</text:span><text:span text:style-name="T2336"><text:s/>Pagėgių savivaldybės meras susitiko su Lietuvos šaulių sąjungos Čikagoje centro valdybos nariu Ernestu Lukoševičiumi. Susitikimo metu svečias perdavė 1000 dolerių auką, Mažosios Lietuvos savanorio, mjr. Jono Šimkaus įamžinimui Pagėgiuose.</text:span></text:p>
      <text:p text:style-name="Normal"/>
      <text:p text:style-name="P2337"><text:span text:style-name="T2338">2.4</text:span><text:span text:style-name="T2339">. Bendradarbiavimas su partneriais, tarpinstitucinis bendradarbiavimas</text:span></text:p>
      <text:p text:style-name="P2340"/>
      <text:p text:style-name="P2341"><text:span text:style-name="T2342">2.4.1</text:span><text:span text:style-name="T2343">. Bendradarbiavimas su partneriais.<text:s/></text:span><text:span text:style-name="T2344">Ataskaitiniu laikotarpiu vyko aktyvi bendradarbiavimo partnerystė.</text:span><text:span text:style-name="T2345"><text:s/></text:span></text:p>
      <text:p text:style-name="P2346"><text:span text:style-name="T2347">Sausio 29 d.</text:span><text:span text:style-name="T2348"><text:s/>Savivaldybės vadovai susitiko su Sovetsko miesto administracijos atstovais aptarti paskelbtos 2018 – 2020 metų programos Lietuvos ir Rusijos bendradarbiavimas abipus sienos. Susitikimo metu aptartos paraiškų teikimo galimybės.<text:s/></text:span></text:p>
      <text:p text:style-name="P2349"><text:span text:style-name="T2350">Gegužės 24-26 dienomis<text:s/></text:span><text:span text:style-name="T2351">Pagėgių savivaldybės delegacija vadovaujama mero, Bad Iburg (Vokietija) merės Annette Niermann kvietimu dalyvavo 10-ies metų Pagėgių ir Bad Iburg miestų partnerystės bei 25-erių metų miestų mokyklų draugystės sukakčių minėjimo renginiuose bad Iburge (Vokietija).<text:s/></text:span></text:p>
      <text:p text:style-name="P2352"><text:span text:style-name="T2353">Birželio 7 d.</text:span><text:span text:style-name="T2354"><text:s/>Pagėgių savivaldybės atstovai dalyvavo<text:s/></text:span><text:span text:style-name="T2355">Lietuvos ir Lenkijos savivaldybių, bendradarbiavimo per sieną kongrese, kurio metu Pagėgių savivaldybė gavo du lyderio apdovanojimus.<text:s/></text:span></text:p>
      <text:p text:style-name="P2356"><text:span text:style-name="T2357">Birželio 22 – 24 dienomis</text:span><text:span text:style-name="T2358"><text:s/></text:span><text:span text:style-name="T2359">Savivaldybėje lankėsi Savivaldybės partneriai<text:s/></text:span><text:span text:style-name="T2360">iš Punsko valsčiaus, Seinų, Dobržynevo Duže ir Zabludovo savivaldybių. Tądien besilankantys partneriai dalyvavo bendradarbiavimo tarp kaimynų abipus sienų projektinėje veikloje.<text:s/></text:span></text:p>
      <text:p text:style-name="P2361"><text:span text:style-name="T2362">Rugpjūčio 31-rugsėjo 3 dienomis</text:span><text:span text:style-name="T2363"><text:s/>Pagėgių savivaldybės delegacija Ilavos savivaldybės mero kvietimu vyko į Ilavą, kur dalyvavo tradiciniuose renginiuose, skirtose skatinti turizmą ir krašto patrauklumą.<text:s/></text:span></text:p>
      <text:p text:style-name="P2364"><text:span text:style-name="T2365">Rugsėjo 1 d.</text:span><text:span text:style-name="T2366"><text:s/>Pagėgių savivaldybės delegacija dalyvavo tradiciniame Sovetsko miesto gimtadienio minėjime ir šventiniuose renginiuose skirtuose šiai progai paminėti.<text:s/></text:span></text:p>
      <text:p text:style-name="P2367"><text:span text:style-name="T2368">Rugsėjo 14-16 dienomis<text:s/></text:span><text:span text:style-name="T2369">Pagėgių savivaldybėje lankėsi Ilavos ir Sovetsko administracijos atstovai. Partnerių delegacijos dalyvavo renginių cikle, skirtame Pagėgių krašto šventei.<text:s/></text:span></text:p>
      <text:p text:style-name="Normal"/>
      <text:p text:style-name="P2370"><text:span text:style-name="T2371">2.4.2</text:span><text:span text:style-name="T2372">. Tarpinstitucinis bendradarbiavimas</text:span><text:span text:style-name="T2373">.</text:span><text:span text:style-name="T2374"><text:s/></text:span><text:span text:style-name="T2375">Pagėgių savivaldybė</text:span><text:span text:style-name="T2376"><text:s/></text:span><text:span text:style-name="T2377">yra Lietuvos savivaldybių asociacijos (toliau – LSA) narė. 60 Lietuvos savivaldybių vienijanti organizacija atstovauja bendrus vietos savivaldos interesus Valstybės ir valdžios institucijose bei yra pagrindinis savivaldybių balsas Prezidentūroje, Seime, Vyriausybėje, ministerijose ir kitose Valstybės valdymo institucijose.<text:s/></text:span></text:p>
      <text:p text:style-name="P2378"/>
      <text:p text:style-name="P2379">Savivaldybė palaiko glaudžius ryšius su: Tauragės apskrities valstybine mokesčių inspekcija, Teritorine darbo birža, Tauragės apskrities vyriausiuoju policijos komisariatu ir Pagėgių PK, VSAT Pagėgių rinktine, Lietuvos Didžiojo Kunigaikščio Kęstučio motorizuotuoju pėstininkų batalionu, Lietuvos šaulių sąjunga, Lietuvos šaulių sąjunga išeivijoje, Rambyno regioninio parko direkcija, Pagėgių savivaldybės verslininkų asociacija, Pagėgių savivaldybės ūkininkų asociacija, Pagėgių savivaldybės neįgaliųjų draugija ir kitomis Pagėgių savivaldybės nevyriausybinėmis organizacijomis.<text:s/></text:p>
      <text:p text:style-name="P2380">Ilgus metus tęsiasi gražus kultūrinis ir intelektualinis bendradarbiavimas su Valstybiniu Klaipėdos muzikiniu teatru, Lietuvos Liaudies kultūros centru, Etninės kultūros globos taryba prie LR Seimo, Lietuvos muzikų sąjunga, Vilniaus universitetu, Klaipėdos universitetu, Klaipėdos Lietuvos verslo kolegija, Mokslo akademija, Mokslo ir Enciklopedijų leidybos institutu, Lietuvos knygrišių gildija, Vydūno draugija, Lietuvai pagražinti draugija, Lietuvos bibliotekų asociacija, Lietuvos bibliotekininkų draugija, Pasaulio lietuvių bendruomene, Šveicarijos lietuvių bendruomene, Lietuvos universitetų moterų asociacija.<text:s/></text:p>
      <text:p text:style-name="P2381">Vyksta bendradarbiavimas su Rusijos Federacijos generaliniu konsulatu Klaipėdoje, Lietuvos Respublikos generaliniu konsulatu Kaliningrade bei Lietuvos Respublikos konsulatu Sovetske.</text:p>
      <text:p text:style-name="P2382">Religinis bendradarbiavimas tęsiasi su Telšių Vyskupijos kurija (vyskupas Kęstutis Kėvalas SJ) ir Lietuvos evangelikų liuteronų bažnyčia (vyskupas Mindaugas Sabutis).</text:p>
      <text:p text:style-name="Normal"/>
      <text:p text:style-name="P2383"><text:span text:style-name="T2384">2.5</text:span><text:span text:style-name="T2385">. Mero apdovanojimai</text:span></text:p>
      <text:p text:style-name="P2386"/>
      <text:p text:style-name="P2387">Vasario 16-osios, Lietuvos valstybės atkūrimo minėjimo metu įteikti iškilmingi apdovanojimai „Už nuopelnus Pagėgių kraštui“: Medaliais buvo apdovanoti trys Pagėgių krašto piliečiai: Pagėgių vaikų globos namų direktorė Elena Pūtienė, ilgametis jaunųjų šaulių vadas Algirdas Saročka ir Pagėgių savivaldybės Kultūros centro direktorės pavaduoja Danutė Bardauskienė.</text:p>
      <text:p text:style-name="P2388">Medaliu „Už nuopelnus Pagėgių kraštui“ apdovanotas krašto bičiulis Verneris Kiupelis. Apdovanojimas V. Kiupeliui įteiktas viešnagės Bad Iburge metu, kai buvo minima iškilminga 10-ies metų miestų ir 25-erių mokyklų draugystės sukaktis.<text:s/></text:p>
      <text:p text:style-name="P2389"/>
      <text:p text:style-name="P2390">Kovo 11-ąją, minint Lietuvos valstybės nepriklausomybės atkūrimo dieną, iškilmingų apdovanojimų metu apdovanoti respublikinius ir tarptautinius pasiekimus pelnę kraštiečiai. Mero padėkos ir atminimo dovanos įteiktos: Vilkyškių bendruomenei ir jos pirmininkei Laurai Grodeckienei - Vilkyškiams pelnius 2017 metų Lietuvos mažosios kultūros sostinės vardą; Astai Andrulienei - laimėjus dvi I vietas fotokonkurse „Vietos bendruomenių džiaugsmai, rūpesčiai ir pasiekimai“, tema „Pasididžiavimas“ ir „Savanorystė“; Ričardui Čiužui - laimėjus I vietą respublikinio švietėjiško renginio „Geriausi melžėjai 2017“ konkurse; Pagėgių savivaldybės Kultūros centro vyresniojo amžiaus žmonių liaudiškų šokių grupės „Marguva“ kolektyvui ir vadovei Gražinai Paliokienei -laimėjus II vietą tarptautinio šokių festivalio „BALTIC AMBER 2017“ konkurse; Pagėgių savivaldybės Kultūros centro moterų šokių grupės „Harmonija“ kolektyvui ir vadovei Gražinai Paliokienei - laimėjus III vietą tarptautinio šokių festivalio „BALTIC AMBER 2017“ konkurse; Pagėgių savivaldybės Natkiškių seniūnijai ir jos seniūnei Vilytai Sirtautienei - laimėjus III vietą 2017 metais geriausiai tradicijas puoselėjusios Mažosios Lietuvos etnografinio regiono seniūnijos konkurse; Pagėgių savivaldybės krepšinio rinktinei ir jos treneriui Ervinui Kuncaičiui - laimėjus III vietą „Lietuvos mažų miestelių krepšinio lygos“ čempionate; Svajūnui Šakiui - laimėjus I vietą Lietuvos Respublikos imtynių čempionate ir III vietą 2017 metais Šiaurės šalių imtynių čempionate; Artiomui Augai - laimėjus I vietą 2017 metų Lietuvos Respublikos čempionate; Gyčiui Jovaišai - laimėjus II vietą 2017 metų Lietuvos Respublikos čempionate; Donatui Pliuškevičiui - laimėjus II vietą 2017 metų Lietuvos Respublikos čempionate; Mantui Adomaičiui - laimėjus II vietą 2017 metų Lietuvos Respublikos čempionate; Deniui Širvačiui - laimėjus II vietą 2017 metų Lietuvos Respublikos čempionate; Gvidui Rubežiui - laimėjus III vietą 2017 metų Lietuvos Respublikos čempionate.</text:p>
      <text:p text:style-name="P2391"/>
      <text:p text:style-name="P2392">Suvenyrine „Amžinosios Rambyno kalno knygos“ kopijos miniatiūra už nuopelnus ir meilę Pagėgių kraštui meras apdovanojo: Lietuvos evangelikų liuteronų bažnytinės muzikos sandraugos pirmininkę Laurą Matuzaitę – Kairienę, Pagėgių krašto turizmo informacijos centro direktorę Iloną Meirę, Nacionalinio Lietuvos istorijos laikraščio „Voruta“ steigėją, leidėją ir vyriausiąjį redaktorių Juozą Vercinkevičių.<text:s/></text:p>
      <text:p text:style-name="Normal"/>
      <text:p text:style-name="P2393"><text:span text:style-name="T2394">3</text:span><text:span text:style-name="T2395"><text:s/>SAVIVALDYBĖS VERTINIMAS</text:span></text:p>
      <text:p text:style-name="P2396"/>
      <text:p text:style-name="P2397"/>
      <text:p text:style-name="P2398"><text:span text:style-name="T2399">3.1</text:span><text:span text:style-name="T2400">. Lietuvos laisvosios rinkos institutas</text:span><text:span text:style-name="T2401"><text:s/>pristatė aštuntą Lietuvos savivaldybių indeksą. Šis indeksas sudaromas pagal gyventojams ir verslui svarbiausias sritis, kuriose sprendimus priima savivaldybės.<text:s/></text:span><text:span text:style-name="T2402">Indeksas sudarytas įvairiais savivaldybės veiklą apimančiais rodikliais devyniose srityse: komunalinis ūkis ir transportas, švietimas, sveikata, socialinė rūpyba, investicijos ir plėtra, mokesčiai, biudžetas, turto valdymas, administracija. Savivaldybės vertinamos nuo 0 iki 100 ir išrikiuojamos nuo geriausios iki blogiausios.<text:s/></text:span></text:p>
      <text:p text:style-name="P2403">2018 metais Pagėgių savivaldybė užėmė 42-43 vietas, t.y. 48 balai iš 100. Lyginant su kitomis savivaldybėmis, gerai įvertintos „Transporto“, „Mokesčių“ bei „Komunalinių paslaugų“ sritys. Prasčiau įvertinta „Turto valdymo“ sritis. Tačiau reikėtų atkreipti dėmesį į „Investicijų ir plėtros“ „Sveikatos ir socialinės rūpybos“ bei „Švietimo“ sritis.<text:s/></text:p>
      <text:p text:style-name="P2404">Gerėja kai kurie socialiniai rodikliai. Ilgalaikių bedarbių dalis sumažėjo labiausiai tarp mažųjų savivaldybių.<text:s/></text:p>
      <text:p text:style-name="Normal"/>
      <text:p text:style-name="P2405"><text:span text:style-name="T2406">3.2</text:span><text:span text:style-name="T2407">. Vilniaus politikos analizės institutas</text:span><text:span text:style-name="T2408"><text:s/>(VPAI) pristatė parengtą Savivaldybių gerovės indeksą. Indeksą sudaro 5 komponentai: Socialinio saugumo komponentas, Fizinio saugumo komponentas, Gyvybingos ekonomikos komponentas, Kokybiško švietimo komponentas ir Demografijos komponentas. Pasak tyrėjų, nacionalinės gerovės kūrimo procese gyvybiškai svarbus atskirų šalies teritorijų darnus vystymasis užtikrinant saugaus, sveiko, oraus, pilietiškai aktyvaus ir turiningo gyvenimo, mokymosi ir darbo galimybes kiekvienam gyventojui.</text:span></text:p>
      <text:p text:style-name="P2409"/>
      <text:p text:style-name="P2410"><text:span text:style-name="T2411">Pagėgių savivaldybės indeksas:</text:span></text:p>
      <text:p text:style-name="P2412"/>
      <text:p text:style-name="P2413">SOCIALINIS SAUGUMAS – 4,5 (vidurkis 5,2);</text:p>
      <text:p text:style-name="P2414"/>
      <text:p text:style-name="P2415">FIZINIS SAUGUMAS – 4,4 (vidurkis 5,5);</text:p>
      <text:p text:style-name="P2416"/>
      <text:p text:style-name="P2417">GYVYBINGA EKONOMIKA – 2,0 (vidurkis 2,6);</text:p>
      <text:p text:style-name="P2418"/>
      <text:p text:style-name="P2419">ŠVIETIMAS – 2,5 (vidurkis 4,9);</text:p>
      <text:p text:style-name="P2420"/>
      <text:p text:style-name="P2421">SVEIKA DEMOGRAFIJA – 3,9 (vidurkis 4,3).</text:p>
      <text:p text:style-name="P2422"/>
      <text:p text:style-name="P2423">Indekso tikslas –ne reitinguoti, bet vykdyti ilgalaikį stebėjimą, siekiant nuomonių formuotojams bei sprendimų priėmėjams suteikti objektyvios kontekstinės informacijos, didinti visuomenės informuotumą apie padėtį skirtinguose Lietuvos regionuose ir skatinti gyventojų pilietinį įtraukimą į gerovės kūrimą savo gyvenamojoje aplinkoje.</text:p>
      <text:p text:style-name="P2424"/>
      <text:p text:style-name="P2425">Indekse naudota statistika iš Lietuvos Statistikos departamento, Lietuvos darbo biržos, Higienos instituto, Švietimo valdymo informacinės sistemos.</text:p>
      <text:p text:style-name="Normal"/>
      <text:p text:style-name="P2426"><text:span text:style-name="T2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7</text:page-number></text:p>
        <text:p text:style-name="P48"/>
      </style:header>
      <style:footer>
        <text:p text:style-name="P50"><draw:frame draw:style-name="F51" text:anchor-type="paragraph" svg:y="0.0006in" draw:z-index="0"><draw:text-box fo:min-height="0in" fo:min-width="0in"><text:p text:style-name="P49"><text:span text:style-name="T52"><text:page-number text:fixed="false">7</text:page-number></text:span></text:p></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VIVALDYBĖS TARYBA</dc:title>
    <meta:initial-creator>Comp</meta:initial-creator>
    <dc:creator>adlibuser</dc:creator>
    <meta:creation-date>2019-03-29T11:19:00Z</meta:creation-date>
    <dc:date>2019-03-29T11:19:00Z</dc:date>
    <meta:print-date>2019-03-15T11:58:00Z</meta:print-date>
    <meta:template xlink:href="Normal.dotm" xlink:type="simple"/>
    <meta:editing-cycles>2</meta:editing-cycles>
    <meta:editing-duration>PT0S</meta:editing-duration>
    <meta:document-statistic meta:page-count="9" meta:paragraph-count="410" meta:word-count="5687" meta:character-count="49244" meta:row-count="1570" meta:non-whitespace-character-count="43967"/>
  </office:meta>
</office:document-meta>
</file>