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text:s/>SAVIVALDYBĖS TARYBA</text:p>
      <text:p text:style-name="P12"/>
      <text:p text:style-name="P13">SPRENDIMAS</text:p>
      <text:p text:style-name="P14">DĖL BIRŽŲ RAJONO SAVIVALDYBĖS TARYBOS 2020 M. VASARIO 28 D. SPRENDIMO NR. T-32 „DĖL BIRŽŲ RAJONO SAVIVALDYBĖS 2020 METŲ BIUDŽETO PATVIRTINIMO“ PAKEITIMO</text:p>
      <text:p text:style-name="P15"/>
      <text:p text:style-name="P16">2020 m. spalio 30 <text:s/>d. Nr. T-229</text:p>
      <text:p text:style-name="P17">Biržai</text:p>
      <text:p text:style-name="P18"/>
      <text:p text:style-name="P19"><text:span text:style-name="T20">Vadovaudamasi Lietuvos Respublikos vietos savivaldos įstatymo 16 straipsnio 2 dalies <text:s text:c="9"/>15 punktu, 18 straipsnio 1 dalimi, Lietuvos Respublikos 2020 metų valstybės biudžeto ir savivaldybių biudžetų finansinių rodiklių patvirtinimo įstatymo 3 straipsnio 3 dalimi, Biržų rajono savivaldybės taryba <text:s/>n u s p r e n d ž i a:</text:span></text:p>
      <text:p text:style-name="P21"><text:span text:style-name="T22">Pakeisti Biržų rajono savivaldybės tarybos 2020 m. vasario 28 d. sprendimą Nr. T-32 „Dėl Biržų rajono savivaldybės 2020 metų biudžeto patvirtinimo“ (su visais pakeitimais ir papildymais):</text:span></text:p>
      <text:p text:style-name="P23"><text:span text:style-name="T24">1</text:span><text:span text:style-name="T25">. Pakeisti sprendimo 1.1 papunktį <text:s/>ir jį išdėstyti taip:</text:span></text:p>
      <text:p text:style-name="P26"><text:span text:style-name="T27">„</text:span><text:span text:style-name="T28">1.1</text:span><text:span text:style-name="T29">. Patvirtinti Savivaldybės 2020 metų biudžetą – 34 508 848 Eur pajamų, <text:s/>36 689 231 Eur asignavimų (1, 2 priedai);“.</text:span></text:p>
      <text:p text:style-name="P30"><text:span text:style-name="T31">2</text:span><text:span text:style-name="T32">. Pakeisti sprendimo 1 priedo „Biržų rajono savivaldybės 2020 metų biudžeto pajamos“ 2, 2.9, 5, 8 eilutes ir šias eilutes išdėstyti taip:</text:span></text:p>
      <text:p text:style-name="P33"><text:span text:style-name="T34">„</text:span><text:span text:style-name="T35">2</text:span><text:span text:style-name="T36">. Dotacijos; 18049488;</text:span></text:p>
      <text:p text:style-name="P37"><text:span text:style-name="T38">2.9</text:span><text:span text:style-name="T39">.<text:s/></text:span><text:span text:style-name="T40">Valstybės biudžeto lėšos Biržų „Saulės“ gimnazijos stadiono ir krepšinio aikštelės rekonstravimui; 30000;</text:span></text:p>
      <text:p text:style-name="P41"><text:span text:style-name="T42">5</text:span><text:span text:style-name="T43">. Visi mokesčiai, dotacijos ir pajamos; 34508848;</text:span></text:p>
      <text:p text:style-name="P44"><text:span text:style-name="T45">8</text:span><text:span text:style-name="T46">. Iš viso; 36689231“.</text:span></text:p>
      <text:p text:style-name="P47"><text:span text:style-name="T48">3</text:span><text:span text:style-name="T49">. Pakeisti sprendimo 2 priedo „Biržų rajono savivaldybės 2020 metų biudžeto asignavimai pagal asignavimų valdytojus ir programas“ <text:s/>4–6, 10–12, 16–19, 22–23, 32–33, 44, 52–53, 130–132, 224–226, 229–230, 249–252, 300–303, 306, 311–313, 315, 318–319, 323–324, 334–335 eilutes ir šias eilutes išdėstyti taip:</text:span></text:p>
      <text:p text:style-name="P50"><text:span text:style-name="T51">„</text:span><text:span text:style-name="T52">4</text:span><text:span text:style-name="T53">. Savivaldybės administracija; 19251629; 10492657; 3095921; 8758972;</text:span></text:p>
      <text:p text:style-name="P54"><text:span text:style-name="T55">5</text:span><text:span text:style-name="T56">. Savivaldybės pagrindinių funkcijų vykdymo programa; 04; 2896852; 2731930; 1954440; 164922;</text:span></text:p>
      <text:p text:style-name="P57"><text:span text:style-name="T58">6</text:span><text:span text:style-name="T59">. Savivaldybės savarankiškosioms funkcijoms finansuoti; 01–10; 2531339; 2381645; 1691327; 149694;</text:span></text:p>
      <text:p text:style-name="P60"><text:span text:style-name="T61">10</text:span><text:span text:style-name="T62">. Ugdymo kokybės ir mokymosi aplinkos užtikrinimo programa; 01; 672147; 256532; 4109; 415615;</text:span></text:p>
      <text:p text:style-name="P63"><text:span text:style-name="T64">11</text:span><text:span text:style-name="T65">. Savivaldybės savarankiškosioms funkcijoms finansuoti; 09; 110609; 88000; 0; 22609;</text:span></text:p>
      <text:p text:style-name="P66"><text:span text:style-name="T67">12</text:span><text:span text:style-name="T68">.</text:span><text:span text:style-name="T69"><text:s/></text:span><text:span text:style-name="T70">Valstybės investicijų programoje numatytiems projektams bei projektams, kuriems skirtos tikslinės valstybės biudžeto lėšos, finansuoti; 184048; 0; 0; 184048;</text:span></text:p>
      <text:p text:style-name="P71"><text:span text:style-name="T72">16</text:span><text:span text:style-name="T73">. Socialinės paramos ir sveikatos apsaugos paslaugų kokybės ir prieinamumo gerinimo programa; 02; 4850170; 4359554; 1084460; 490616;</text:span></text:p>
      <text:p text:style-name="P74"><text:span text:style-name="T75">17</text:span><text:span text:style-name="T76">. Savivaldybės savarankiškosioms funkcijoms finansuoti; 06–10; 2715283; 2405468; 682000; 309815;</text:span></text:p>
      <text:p text:style-name="P77"><text:span text:style-name="T78">18</text:span><text:span text:style-name="T79">. Valstybinėms (perduotoms savivaldybėms) funkcijoms finansuoti; 10, 07, 04; 1083803; 1083803; 393657; 0;</text:span></text:p>
      <text:p text:style-name="P80"><text:span text:style-name="T81">19</text:span><text:span text:style-name="T82">. Europos Sąjungos, kitos tarpautinės finansinės paramos ir valstybės biudžeto lėšos investicijų projektams finansuoti; 06–10; 368010; 187209; 8803; 180801;</text:span></text:p>
      <text:p text:style-name="P83"><text:span text:style-name="T84">22</text:span><text:span text:style-name="T85">.</text:span><text:span text:style-name="T86"><text:s/></text:span><text:span text:style-name="T87">Kultūros ir turizmo, sporto, jaunimo ir bendruomenių veiklos aktyvinimo programa; 03; 277300; 85309; 414; 191991;</text:span></text:p>
      <text:p text:style-name="P88"><text:span text:style-name="T89">23</text:span><text:span text:style-name="T90">. Savivaldybės savarankiškosioms funkcijoms finansuoti; 08; 117271; 84711; 0; 32560;</text:span></text:p>
      <text:p text:style-name="P91"><text:span text:style-name="T92">32</text:span><text:span text:style-name="T93">. Infrastruktūros objektų plėtros bei priežiūros ir teritorijų planavimo programa; 06; 7525557; 1082487; 30662; 6443070;</text:span></text:p>
      <text:p text:style-name="P94"><text:span text:style-name="T95">33</text:span><text:span text:style-name="T96">. Savivaldybės savarankiškosioms funkcijoms finansuoti; 04-08; 1056045; 434542; 0; 621503;</text:span></text:p>
      <text:p text:style-name="P97"><text:span text:style-name="T98">44</text:span><text:span text:style-name="T99">. Nemunėlio Radviliškio seniūnija; 122453; 116453; 78500; 6000;</text:span></text:p>
      <text:p text:style-name="P100"><text:span text:style-name="T101">52</text:span><text:span text:style-name="T102">. Infrastruktūros objektų plėtros bei priežiūros ir teritorijų planavimo programa; 06; 45555; 39555; 20500; 6000;</text:span></text:p>
      <text:p text:style-name="P103"><text:span text:style-name="T104">53</text:span><text:span text:style-name="T105">. Savivaldybės savarankiškosioms funkcijoms finansuoti;06; 45000; 39000; 20500; 6000;</text:span></text:p>
      <text:p text:style-name="P106"><text:span text:style-name="T107">130</text:span><text:span text:style-name="T108">. Biržų rajono savivaldybės priešgaisrinės apsaugos tarnyba; 874840; 873840; 805960; 1000;</text:span></text:p>
      <text:p text:style-name="P109"><text:span text:style-name="T110">131</text:span><text:span text:style-name="T111">. Savivaldybės pagrindinių funkcijų vykdymo programa; 04; 874840; 873840; 805960; 1000;</text:span></text:p>
      <text:p text:style-name="P112"><text:span text:style-name="T113">132</text:span><text:span text:style-name="T114">. Savivaldybės savarankiškosioms funkcijoms finansuoti; 03; 17340; 16340; 15960; 1000;</text:span></text:p>
      <text:p text:style-name="P115"><text:span text:style-name="T116">224</text:span><text:span text:style-name="T117">. Kūno kultūros ir sporto centras; 488006; 483981; 389975; 4025;</text:span></text:p>
      <text:p text:style-name="P118"><text:span text:style-name="T119">225</text:span><text:span text:style-name="T120">. Ugdymo kokybės ir mokymosi aplinkos užtikrinimo programa; 01; 185616; 184616; 170000; 1000;</text:span></text:p>
      <text:p text:style-name="P121"><text:span text:style-name="T122">226</text:span><text:span text:style-name="T123">. Savivaldybės savarankiškosioms funkcijoms finansuoti; 09; 172610; 172610; 170000; 0;</text:span></text:p>
      <text:p text:style-name="P124"><text:span text:style-name="T125">229</text:span><text:span text:style-name="T126">. Kultūros ir turizmo, sporto, jaunimo ir bendruomenių veiklos aktyvinimo programa; 03; 302390; 299365; 219975; 3025;</text:span></text:p>
      <text:p text:style-name="P127"><text:span text:style-name="T128">230</text:span><text:span text:style-name="T129">. Savivaldybės savarankiškosioms funkcijoms finansuoti; 08; 294390; 291365; 219975; 3025;</text:span></text:p>
      <text:p text:style-name="P130"><text:span text:style-name="T131">249</text:span><text:span text:style-name="T132">. Lopšelis-darželis „Drugelis“; 510700; 504128; 370950; 6572;</text:span></text:p>
      <text:p text:style-name="P133"><text:span text:style-name="T134">250</text:span><text:span text:style-name="T135">. Ugdymo kokybės ir mokymosi aplinkos užtikrinimo programa; 01; 510700; 504128; 370950; 6572;</text:span></text:p>
      <text:p text:style-name="P136"><text:span text:style-name="T137">251</text:span><text:span text:style-name="T138">. Savivaldybės savarankiškosioms funkcijoms finansuoti; 09; 304900; 298328; 222450; 6572;</text:span></text:p>
      <text:p text:style-name="P139"><text:span text:style-name="T140">252</text:span><text:span text:style-name="T141">. Mokymo reikmėms finansuoti; 09; 156700; 156700; 148500; 0;</text:span></text:p>
      <text:p text:style-name="P142"><text:span text:style-name="T143">300</text:span><text:span text:style-name="T144">. Iš viso; 36689231; 27269087; 16227006; 9420144;</text:span></text:p>
      <text:p text:style-name="P145"><text:span text:style-name="T146">301</text:span><text:span text:style-name="T147">. Ugdymo kokybės ir mokymosi aplinkos užtikrinimo programa; 01; 11476378; 11033133; 8934289; 443245;</text:span></text:p>
      <text:p text:style-name="P148"><text:span text:style-name="T149">302</text:span><text:span text:style-name="T150">. Savivaldybės savarankiškosioms funkcijoms finansuoti; 4763295; 4721315; 3570309; 41980;</text:span></text:p>
      <text:p text:style-name="P151"><text:span text:style-name="T152">303</text:span><text:span text:style-name="T153">. Mokymo reikmėms finansuoti; 5602500; 5599000; 5302680; 3500;</text:span></text:p>
      <text:p text:style-name="P154"><text:span text:style-name="T155">306</text:span><text:span text:style-name="T156">. Valstybės investicijų programoje numatytiems projektams bei projektams, kuriems skirtos tikslinės valstybės biudžeto lėšos, finansuoti; 184048; 0; 0; 184048;</text:span></text:p>
      <text:p text:style-name="P157"><text:span text:style-name="T158">311</text:span><text:span text:style-name="T159">. Socialinės paramos ir sveikatos apsaugos paslaugų kokybės ir prieinamumo gerinimo programa; 02; 5920622; 5388206; 1512440; 532416;</text:span></text:p>
      <text:p text:style-name="P160"><text:span text:style-name="T161">312</text:span><text:span text:style-name="T162">. Savivaldybės savarankiškosioms funkcijoms finansuoti; 3244057; 2894242; 942000; 349815;</text:span></text:p>
      <text:p text:style-name="P163"><text:span text:style-name="T164">313</text:span><text:span text:style-name="T165">. Valstybinėms (perduotoms savivaldybėms) funkcijoms finansuoti; 1404346; 1404346; 545157; 0;</text:span></text:p>
      <text:p text:style-name="P166"><text:span text:style-name="T167">315</text:span><text:span text:style-name="T168">. Europos Sąjungos, kitos tarpautinės finansinės paramos ir valstybės biudžeto lėšos investicijų projektams finansuoti; 412176; 241278; 8803; 180801;</text:span></text:p>
      <text:p text:style-name="P169"><text:span text:style-name="T170">318</text:span><text:span text:style-name="T171">. Kultūros ir turizmo, sporto, jaunimo ir bendruomenių veiklos aktyvinimo programa; 03; 2882770; 2654054; 2078189; 228716;</text:span></text:p>
      <text:p text:style-name="P172"><text:span text:style-name="T173">319</text:span><text:span text:style-name="T174">. Savivaldybės savarankiškosioms funkcijoms finansuoti; 2491361; 2444376; 2047975; 46985;</text:span></text:p>
      <text:p text:style-name="P175"><text:span text:style-name="T176">323</text:span><text:span text:style-name="T177">. Savivaldybės pagrindinių funkcijų vykdymo programa; 04; 5068591; 4368652; 3359980; 699939;</text:span></text:p>
      <text:p text:style-name="P178"><text:span text:style-name="T179">324</text:span><text:span text:style-name="T180">. Savivaldybės savarankiškosioms funkcijoms finansuoti; 3774379; 3089668; 2243507; 684711;</text:span></text:p>
      <text:p text:style-name="P181"><text:span text:style-name="T182">334</text:span><text:span text:style-name="T183">. Infrastruktūros objektų plėtros bei priežiūros ir teritorijų planavimo programa; 06; 8311267; 1848197; 320272; 6463070;</text:span></text:p>
      <text:p text:style-name="P184"><text:span text:style-name="T185">335</text:span><text:span text:style-name="T186">. Savivaldybės savarankiškosioms funkcijoms finansuoti; 1817739; 1176236; 276600; 641503“.<text:s/></text:span></text:p>
      <text:p text:style-name="P187"><text:span text:style-name="T188">4</text:span><text:span text:style-name="T189">. Pakeisti sprendimo 4 priedą „Biržų rajono savivaldybės 2020 metų biudžeto asignavimų valstybinėms (perduotoms savivaldybėms) funkcijoms atlikti paskirstymas pagal asignavimų valdytojus ir programas“:</text:span></text:p>
      <text:p text:style-name="P190"><text:span text:style-name="T191">4.1</text:span><text:span text:style-name="T192">. pakeisti Savivaldybės administracijai skirtus asignavimus:</text:span></text:p>
      <text:p text:style-name="P193"><text:span text:style-name="T194">4.1.1</text:span><text:span text:style-name="T195">. pakeisti Socialinės paramos ir sveikatos apsaugos paslaugų kokybės ir prieinamumo gerinimo programai skirtų asignavimų eilutes „Socialinės paslaugos (socialinė globa asmenims su sunkia negalia)“, „Socialinės paslaugos (socialinei priežiūrai šeimoms teikti)“, „Iš viso 02 programai“ ir šias eilutes išdėstyti taip:</text:span></text:p>
      <text:p text:style-name="P196"><text:span text:style-name="T197">„Socialinės paslaugos (socialinė globa asmenims su sunkia negalia); 10; 246070; 246070; 120400; 0;</text:span></text:p>
      <text:p text:style-name="P198"><text:span text:style-name="T199">Socialinės paslaugos (socialinei priežiūrai šeimoms teikti); 10; 265000; 265000; 255500; 0;<text:s/></text:span></text:p>
      <text:p text:style-name="P200"><text:span text:style-name="T201">Iš viso 02 programai; 1083803; 1083803; 393657; 0“;</text:span></text:p>
      <text:p text:style-name="P202"><text:span text:style-name="T203">4.1.2</text:span><text:span text:style-name="T204">. pakeisti eilutę „Iš viso“ ir ją išdėstyti taip:</text:span></text:p>
      <text:p text:style-name="P205"><text:span text:style-name="T206">„Iš viso; 1910175; 1909187; 642190; 988“;</text:span></text:p>
      <text:p text:style-name="P207"><text:span text:style-name="T208">4.2</text:span><text:span text:style-name="T209">. pakeisti eilutę „Iš viso valstybinėms (perduotoms savivaldybėms) funkcijoms atlikti“ ir ją išdėstyti taip:</text:span></text:p>
      <text:p text:style-name="P210"><text:span text:style-name="T211">„Iš viso valstybinėms (perduotoms savivaldybėms) funkcijoms atlikti; 3157508; 3156520; <text:s/>1647050; 988“ .</text:span></text:p>
      <text:p text:style-name="P212"><text:span text:style-name="T213">5</text:span><text:span text:style-name="T214">. Pakeisti sprendimo 5 priedo „Biržų rajono savivaldybės 2020 metų biudžeto asignavimų savarankiškosioms savivaldybės funkcijoms finansuoti paskirstymas pagal asignavimų valdytojus ir programas“ 4–8, 15–17, 20–22, 24, 42, 50–51, 70–71, 74, 78, 84–85, 142–144, 206–210, 211a–212, 223–225, 227a, 275–277, 279–280, 283 eilutes, priedą papildyti nauja 212a eilute ir šias eilutes išdėstyti taip:</text:span></text:p>
      <text:p text:style-name="P215"><text:span text:style-name="T216">„4. Savivaldybės administracija; 7218053; 6013229; 2373327; 1204824;</text:span></text:p>
      <text:p text:style-name="P217"><text:span text:style-name="T218">5</text:span><text:span text:style-name="T219">. Savivaldybės pagrindinių funkcijų vykdymo programa; 04; 2531339; 2381645; 1691327; 149694;<text:s/></text:span></text:p>
      <text:p text:style-name="P220"><text:span text:style-name="T221">6</text:span><text:span text:style-name="T222">. Savivaldybės tarybos darbo organizavimas; 01; 167905; 167905; 135000; 0;</text:span></text:p>
      <text:p text:style-name="P223"><text:span text:style-name="T224">7</text:span><text:span text:style-name="T225">. Savivaldybės administracijos darbo organizavimas; 01; 1357218; 1331218; 1031800; 26000;</text:span></text:p>
      <text:p text:style-name="P226"><text:span text:style-name="T227">8</text:span><text:span text:style-name="T228">. Savivaldybės administracijos darbo organizavimas; 06; 229743; 229743; 225988; 0;</text:span></text:p>
      <text:p text:style-name="P229"><text:span text:style-name="T230">15</text:span><text:span text:style-name="T231">. Civilinės saugos priemonių įsigijimas; 03; 2917; 1223; 0; 1694;</text:span></text:p>
      <text:p text:style-name="P232"><text:span text:style-name="T233">16</text:span><text:span text:style-name="T234">. Keleivių vežimo vietiniais susisiekimo maršrutais nuostolių kompensavimas; 04; 237987; 237987; 0; 0;</text:span></text:p>
      <text:p text:style-name="P235"><text:span text:style-name="T236">17</text:span><text:span text:style-name="T237">. Savivaldybės administracijos direktoriaus rezervas; 01; 40000; 40000; 0; 0;</text:span></text:p>
      <text:p text:style-name="P238"><text:span text:style-name="T239">20</text:span><text:span text:style-name="T240">. Ugdymo kokybės ir mokymosi aplinkos užtikrinimo programa; 01; 110609; 88000; 0; 22609;</text:span></text:p>
      <text:p text:style-name="P241"><text:span text:style-name="T242">21</text:span><text:span text:style-name="T243">. Mokinių pavėžėjimas; 09; 82000; 82000; 0; 0;</text:span></text:p>
      <text:p text:style-name="P244"><text:span text:style-name="T245">22</text:span><text:span text:style-name="T246">. Biržų rajono savivaldybės mokymosi pažangos, kompetencijų ugdymo ir mokinių užimtumo skatinimas; 09; 6000; 6000; 0; 0;</text:span></text:p>
      <text:p text:style-name="P247"><text:span text:style-name="T248">24</text:span><text:span text:style-name="T249">. Socialinės paramos ir sveikatos apsaugos paslaugų kokybės ir prieinamumo gerinimo programa; 02; 2715283; 2405468; 682000; 309815;</text:span></text:p>
      <text:p text:style-name="P250"><text:span text:style-name="T251">42</text:span><text:span text:style-name="T252">. Keleivių ir socialiai išskirtinų gyventojų grupių pavėžėjimo ir kelių transporto vežėjų važiavimo išlaidų kompensavimas; 10; 24800; 24800; 0; 0;</text:span></text:p>
      <text:p text:style-name="P253"><text:span text:style-name="T254">50</text:span><text:span text:style-name="T255">. Kultūros ir turizmo, sporto, jaunimo ir bendruomenių veiklos aktyvinimo programa; 03; 117271; 84711; 0; 32560;</text:span></text:p>
      <text:p text:style-name="P256"><text:span text:style-name="T257">51</text:span><text:span text:style-name="T258">. Kultūrinių poreikių tenkinimas, Savivaldybės kultūrinio savitumo ir tautinio identiteto puoselėjimas; 08; 10020; 10020; 0; 0;</text:span></text:p>
      <text:p text:style-name="P259"><text:span text:style-name="T260">70</text:span><text:span text:style-name="T261">. Infrastruktūros objektų plėtros bei priežiūros ir teritorijų planavimo programa; 06; 1056045; 434542; 0; 621503;</text:span></text:p>
      <text:p text:style-name="P262"><text:span text:style-name="T263">71</text:span><text:span text:style-name="T264">. Komunalinio ūkio objektų atnaujinimas, priežiūra, plėtra bei kitos funkcijos komunalinio ūkio srityje; 04–08;727560; 239860; 0; 487700;</text:span></text:p>
      <text:p text:style-name="P265"><text:span text:style-name="T266">74</text:span><text:span text:style-name="T267">. <text:s/>Investicijų projektams finansuoti; 04–08; 98485; 31682; 0; 66803;</text:span></text:p>
      <text:p text:style-name="P268"><text:span text:style-name="T269">78</text:span><text:span text:style-name="T270">. Nemunėlio Radviliškio seniūnija; 109900; 103900; 70000; 6000;</text:span></text:p>
      <text:p text:style-name="P271"><text:span text:style-name="T272">84</text:span><text:span text:style-name="T273">. Infrastruktūros objektų plėtros bei priežiūros ir teritorijų planavimo programa; 06; 45000; 39000; 20500; 6000;</text:span></text:p>
      <text:p text:style-name="P274"><text:span text:style-name="T275">85</text:span><text:span text:style-name="T276">. Seniūnijų viešojo ūkio išlaikymas; 06; 45000; 39000; 20500; 6000;</text:span></text:p>
      <text:p text:style-name="P277"><text:span text:style-name="T278">142</text:span><text:span text:style-name="T279">. Biržų rajono savivaldybės priešgaisrinės apsaugos tarnyba; 17340; 16340; 15960; 1000;</text:span></text:p>
      <text:p text:style-name="P280"><text:span text:style-name="T281">143</text:span><text:span text:style-name="T282">. Savivaldybės pagrindinių funkcijų vykdymo programa; 04; 17340; 16340; 15960; 1000;</text:span></text:p>
      <text:p text:style-name="P283"><text:span text:style-name="T284">144</text:span><text:span text:style-name="T285">. Savivaldybės savarankiškosioms funkcijoms finansuoti; 03; 17340; 16340; 15960; 1000;</text:span></text:p>
      <text:p text:style-name="P286"><text:span text:style-name="T287">206</text:span><text:span text:style-name="T288">. Kūno kultūros ir sporto centras; 467000; 463975; 389975; 3025;</text:span></text:p>
      <text:p text:style-name="P289"><text:span text:style-name="T290">207</text:span><text:span text:style-name="T291">. Ugdymo kokybės ir mokymosi aplinkos užtikrinimo programa; 01; 172610; 172610; 170000; 0;</text:span></text:p>
      <text:p text:style-name="P292"><text:span text:style-name="T293">208</text:span><text:span text:style-name="T294">. Neformaliojo švietimo programų įgyvendinimas neformalųjį švietimą teikiančiose įstaigose, neformaliojo ugdymo įstaigų aplinkos išlaikymas; 09; 172610; 172610; 170000; 0;</text:span></text:p>
      <text:p text:style-name="P295"><text:span text:style-name="T296">209</text:span><text:span text:style-name="T297">. Kultūros ir turizmo, sporto, jaunimo ir bendruomenių veiklos aktyvinimo programa; 03; 294390; 291365; 219975; 3025;</text:span></text:p>
      <text:p text:style-name="P298"><text:span text:style-name="T299">210</text:span><text:span text:style-name="T300">. Kūno kultūros ir sporto centro veiklos organizavimas ir administravimas; 08; 274390; 271365; 219975; 3025;</text:span></text:p>
      <text:p text:style-name="P301"><text:span text:style-name="T302">211a. <text:s/>mokinių žaidynių išlaidoms; 08; 0; 0; 0; 0;</text:span></text:p>
      <text:p text:style-name="P303"><text:span text:style-name="T304">212</text:span><text:span text:style-name="T305">. Kūno kultūros ir sporto plėtojimas; 08; 20000; 20000; 0; 0;</text:span></text:p>
      <text:p text:style-name="P306"><text:span text:style-name="T307">212a. <text:s/>iš jų: - projektui „Fizinio aktyvumo skatinimas Biržų rajono seniūnijose“ iš dalies finansuoti; 08; 3667; 3667; 0; 0;</text:span></text:p>
      <text:p text:style-name="P308"><text:span text:style-name="T309">223</text:span><text:span text:style-name="T310">. Lopšelis-darželis „Drugelis“; 304900; 298328; 222450; 6572;</text:span></text:p>
      <text:p text:style-name="P311"><text:span text:style-name="T312">224</text:span><text:span text:style-name="T313">. Ugdymo kokybės ir mokymosi aplinkos užtikrinimo programa; 01; 304900; 298328; 222450; 6572;</text:span></text:p>
      <text:p text:style-name="P314"><text:span text:style-name="T315">225</text:span><text:span text:style-name="T316">. Ikimokyklinio ugdymo įstaigų veiklos organizavimas; 09; 304900; 298328; 222450; 6572;<text:s/></text:span></text:p>
      <text:p text:style-name="P317"><text:span text:style-name="T318">227a. vaikų lauko žaidimų įrenginiams įsigyti; 09; 10000; 3428; 0; 6572;</text:span></text:p>
      <text:p text:style-name="P319"><text:span text:style-name="T320">275</text:span><text:span text:style-name="T321">. Iš viso; 16784737; 14951100; 9080391; 1833637;</text:span></text:p>
      <text:p text:style-name="P322"><text:span text:style-name="T323">276</text:span><text:span text:style-name="T324">. Ugdymo kokybės ir mokymosi aplinkos užtikrinimo programa; 01; 4763295; 4721315; 3570309; 41980;</text:span></text:p>
      <text:p text:style-name="P325"><text:span text:style-name="T326">277</text:span><text:span text:style-name="T327">. Socialinės paramos ir sveikatos apsaugos paslaugų kokybės ir prieinamumo gerinimo programa; 02; 3250457; 2900642; 942000; 349815;</text:span></text:p>
      <text:p text:style-name="P328"><text:span text:style-name="T329">279</text:span><text:span text:style-name="T330">. Kultūros ir turizmo, sporto, jaunimo ir bendruomenių veiklos aktyvinimo programa; 03; 2491361; 2444376; 2047975; 46985;</text:span></text:p>
      <text:p text:style-name="P331"><text:span text:style-name="T332">280</text:span><text:span text:style-name="T333">. Savivaldybės pagrindinių funkcijų vykdymo programa; 04; 3774379; 3089668; 2243507; 684711:</text:span></text:p>
      <text:p text:style-name="P334"><text:span text:style-name="T335">283</text:span><text:span text:style-name="T336">. Infrastruktūros objektų plėtros bei priežiūros ir teritorijų planavimo programa; 06; 1817739; 1176236; 276600; 641503“.<text:s/></text:span></text:p>
      <text:p text:style-name="P337"><text:span text:style-name="T338">6</text:span><text:span text:style-name="T339">. Pakeisti 6 priedo „B</text:span><text:span text:style-name="T340">iržų rajono savivaldybės administracijai skirtų 2020 metų biudžeto asignavimų investicijų projektams finansuoti, nurodytų sprendimo 2 ir 5 prieduose, paskirstymas pagal investicijų projektus“ 25, 37, 40 eilutes ir šias eilutes išdėstyti taip:</text:span><text:span text:style-name="T341"><text:s/></text:span></text:p>
      <text:p text:style-name="P342"><text:span text:style-name="T343">„</text:span><text:span text:style-name="T344">25</text:span><text:span text:style-name="T345">.</text:span><text:span text:style-name="T346"><text:s/></text:span><text:span text:style-name="T347">Kompleksinės paslaugos šeimai Biržų rajone (Nr. 08.4.1.-ESFA-V-416-22-0001); Savivaldybės administracija; 02; 10; ES; 162534; 162534; 4849; 0;</text:span></text:p>
      <text:p text:style-name="P348"><text:span text:style-name="T349">Iš viso; 162534; 162534; 4849;0;</text:span><text:span text:style-name="T350"><text:tab/></text:span></text:p>
      <text:p text:style-name="P351"><text:span text:style-name="T352">37</text:span><text:span text:style-name="T353">. Administracinių kapinių valdymo paslaugų efektyvumo ir prieinamumo gerinimas Latvijos ir Lietuvos pasienio regionuose (Improvement of efficiency and availability of administrational cemetery management <text:s/>services in cross border regions of Latvia and Lithuania); Savivaldybės administracija; 06; 06; SB; 2366; 771; 0; 1595;</text:span></text:p>
      <text:p text:style-name="P354"><text:span text:style-name="T355">Iš viso; 2366; 771;<text:s/></text:span><text:span text:style-name="T356"><text:tab/>0; 1595;</text:span></text:p>
      <text:p text:style-name="P357"><text:span text:style-name="T358">40</text:span><text:span text:style-name="T359">.<text:s/></text:span><text:span text:style-name="T360">Iš viso;</text:span><text:span text:style-name="T361"><text:s/>6096137; 1136167; 65660; 4959970“.</text:span></text:p>
      <text:p text:style-name="P362"/>
      <text:p text:style-name="P363"/>
      <text:p text:style-name="P364"/>
      <text:p text:style-name="P365">Savivaldybės meras<text:tab/><text:tab/>Vytas Jar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0-11-03T11:22:00Z</meta:creation-date>
    <dc:date>2020-11-03T11:22:00Z</dc:date>
    <meta:print-date>2020-10-16T10:32:00Z</meta:print-date>
    <meta:template xlink:href="Normal.dotm" xlink:type="simple"/>
    <meta:editing-cycles>2</meta:editing-cycles>
    <meta:editing-duration>PT0S</meta:editing-duration>
    <meta:document-statistic meta:page-count="5" meta:paragraph-count="206" meta:word-count="1499" meta:character-count="12780" meta:row-count="522" meta:non-whitespace-character-count="11487"/>
  </office:meta>
</office:document-meta>
</file>