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VI (PAVASARIO) SESIJOS<text:s/></text:span><text:span text:style-name="T17">DARBŲ PROGRAMOS</text:span></text:p>
      <text:p text:style-name="P18"/>
      <text:p text:style-name="P19">2023 m. kovo 1 d. Nr. 131</text:p>
      <text:p text:style-name="P20">Vilnius</text:p>
      <text:p text:style-name="P21"/>
      <text:p text:style-name="P22"><text:span text:style-name="T23">Vadovaudamasi Lietuvos Respublikos Vyriausybės darbo reglamento, patvirtinto Lietuvos Respublikos Vyriausybės 1994 m. rugpjūčio 11 d. nutarimu Nr. 728 „Dėl Lietuvos Respublikos Vyriausybės darbo reglamento patvirtinimo“, 109 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siūlyti Lietuvos Respublikos Seimui įtraukti į Lietuvos Respublikos Seimo VI (pavasario) sesijos darbų programą Lietuvos Respublikos Vyriausybės pateiktus ir numatomus pateikti Lietuvos Respublikos Seimui įstatymų ir Lietuvos Respublikos Seimo nutarimų projektus (pagal priedą)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p text:style-name="P38">Vidaus reikalų ministrė<text:tab/>Agnė Bilotai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7T16:26:00Z</meta:creation-date>
    <dc:date>2023-03-07T16:2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3" meta:character-count="788" meta:row-count="41" meta:non-whitespace-character-count="705"/>
  </office:meta>
</office:document-meta>
</file>