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ŽEMĖS ŪKIO IR MAISTO PRODUKTŲ ATSARGŲ DEKLARAVIMO IR PERTEKLINIŲ ATSARGŲ VIENKARTINIO APMOKESTINIMO ĮSTATYMO NR. IX-2133 PRIPAŽINIMO NETEKUSIU GALIOS ĮSTATYMO PROJEKTO PATEIKIMO LIETUVOS RESPUBLIKOS SEIMUI</text:p>
      <text:p text:style-name="P15"/>
      <text:p text:style-name="P16">2018 m. spalio 10 d. Nr. 1035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</text:span><text:span text:style-name="T27"><text:tab/>Pritarti Lietuvos Respublikos<text:s/></text:span><text:span text:style-name="T28">žemės ūkio ir maisto produktų atsargų deklaravimo ir perteklinių atsargų vienkartinio apmokestinimo įstatym</text:span><text:span text:style-name="T29">o</text:span><text:span text:style-name="T30"><text:s/>Nr. IX-2133</text:span><text:span text:style-name="T31"><text:s text:c="2"/></text:span><text:span text:style-name="T32">pripažinimo netekusiu galios įstatymo projektui ir pateikti jį Lietuvos Respublikos Seimui.<text:s/></text:span></text:p>
      <text:p text:style-name="P33"><text:span text:style-name="T34">2</text:span><text:span text:style-name="T35">. Įgalioti žemės ūkio ministrą Giedrių Surplį, o jam negalint dalyvauti – žemės ūkio viceministrę Ausmą Miškinienę, atstovauti Lietuvos Respublikos Vyriausybei svarstant nurodytąjį įstatymo projektą Lietuvos Respublikos Seime.</text:span></text:p>
      <text:p text:style-name="P36"/>
      <text:p text:style-name="P37"/>
      <text:p text:style-name="P38"/>
      <text:p text:style-name="P39">Ministras Pirmininkas<text:tab/><text:tab/><text:s text:c="15"/>Saulius Skvernelis</text:p>
      <text:p text:style-name="P40"/>
      <text:p text:style-name="P41"/>
      <text:p text:style-name="P42"/>
      <text:p text:style-name="P43"><text:span text:style-name="T44">Žemės ūkio ministras</text:span><text:span text:style-name="T45"><text:tab/></text:span><text:span text:style-name="T46"><text:tab/><text:s text:c="16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Janulevičiūtė</meta:initial-creator>
    <dc:creator>adlibuser</dc:creator>
    <meta:creation-date>2018-10-22T12:57:00Z</meta:creation-date>
    <dc:date>2018-10-22T12:5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16" meta:character-count="927" meta:row-count="65" meta:non-whitespace-character-count="851"/>
  </office:meta>
</office:document-meta>
</file>