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-0.0236in" fo:text-indent="0.043in">
        <style:tab-stops>
          <style:tab-stop style:type="left" style:position="1.9312in"/>
          <style:tab-stop style:type="center" style:position="2.1291in"/>
          <style:tab-stop style:type="right" style:position="4.5875in"/>
          <style:tab-stop style:type="left" style:position="4.7854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/>
      <text:p text:style-name="P6"><text:span text:style-name="T7">SPRENDIMAS</text:span></text:p>
      <text:p text:style-name="P8"/>
      <text:p text:style-name="P9"><text:span text:style-name="T10">DĖL ŠVENČIONIŲ RAJONO SAVIVALDYBĖS TARYBOS 2016 M. VASARIO 4 D. SPRENDIMO NR. T-25 „DĖL VALSTYBĖS TARNAUTOJŲ VERTINIMO KOMISIJOS SUDARYMO“ PAKEITIMO</text:span></text:p>
      <text:p text:style-name="P11"/>
      <text:p text:style-name="P12">2017 m. vasario 2 d. Nr. T-21</text:p>
      <text:p text:style-name="P13"/>
      <text:p text:style-name="P14">Švenčionys</text:p>
      <text:p text:style-name="P15"/>
      <text:p text:style-name="P16"/>
      <text:p text:style-name="P17"/>
      <text:p text:style-name="P18"><text:span text:style-name="T19">Švenčionių rajono savivaldybės taryba nusprendžia:</text:span></text:p>
      <text:p text:style-name="P20"><text:span text:style-name="T21">1</text:span><text:span text:style-name="T22">. Pakeisti Švenčionių rajono savivaldybės tarybos 2016 m. vasario 4 d. sprendimo Nr. T-25 „Dėl valstybės tarnautojų vertinimo komisijos sudarymo“:</text:span></text:p>
      <text:p text:style-name="P23"><text:span text:style-name="T24">1.1</text:span><text:span text:style-name="T25">. 1 punktą ir jį išdėstyti taip:</text:span></text:p>
      <text:p text:style-name="P26"><text:span text:style-name="T27">„</text:span><text:span text:style-name="T28">1</text:span><text:span text:style-name="T29">. Sudaryti dvejiems metams šios sudėties Valstybės tarnautojų vertinimo komisiją:</text:span></text:p>
      <text:p text:style-name="P30">komisijos pirmininkas – Erikas Demidovas, Švenčionių rajono savivaldybės mero patarėjas.</text:p>
      <text:p text:style-name="P31">komisijos nariai:</text:p>
      <text:p text:style-name="P32">Edvard Jedinskij, Švenčionių rajono savivaldybės mero patarėjas;</text:p>
      <text:p text:style-name="P33">Audronė Pavliukevičienė, Valstybinio socialinio draudimo fondo valdybos Utenos skyriaus direktoriaus pavaduotoja;</text:p>
      <text:p text:style-name="P34">Jadvyga Samuilevičienė, rajono savivaldybės administracijos Bendrojo skyriaus vedėja;</text:p>
      <text:p text:style-name="P35"><text:span text:style-name="T36">Inga Varnienė, Švenčionių rajono savivaldybės valstybės tarnautojų, biudžetinių ir viešųjų įstaigų darbuotojų profesinės sąjungos atstovė.“;</text:span></text:p>
      <text:p text:style-name="P37"><text:span text:style-name="T38">1.2</text:span><text:span text:style-name="T39">. 2.1. papunktį ir jį išdėstyti taip:</text:span></text:p>
      <text:p text:style-name="P40"><text:span text:style-name="T41">„</text:span><text:span text:style-name="T42">2.1</text:span><text:span text:style-name="T43">. Jadvygai Samuilevičienei, rajono savivaldybės administracijos Bendrojo skyriaus vedėjai, vykdyti Valstybės tarnautojų vertinimo komisijos pirmininko funkcijas, komisijos pirmininkui dėl svarbių priežasčių negalint dalyvauti vertinimo komisijos darbe“.</text:span></text:p>
      <text:p text:style-name="P44"><text:span text:style-name="T45">2</text:span><text:span text:style-name="T46">. Nustatyti, kad šiuo sprendimu pakeistos komisijos įgaliojimai tęsiasi likusį laiką (iki 2018 m. vasario 6 d.)</text:span></text:p>
      <text:p text:style-name="P47"><text:span text:style-name="T48">Šis sprendimas skelbiamas Teisės aktų registre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02-07T11:01:00Z</meta:creation-date>
    <dc:date>2017-02-07T11:01:00Z</dc:date>
    <meta:template xlink:href="Normal.dotm" xlink:type="simple"/>
    <meta:editing-cycles>2</meta:editing-cycles>
    <meta:editing-duration>PT0S</meta:editing-duration>
    <meta:document-statistic meta:page-count="1" meta:paragraph-count="146" meta:word-count="256" meta:character-count="1469" meta:row-count="151" meta:non-whitespace-character-count="1359"/>
  </office:meta>
</office:document-meta>
</file>