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ŠIAULIŲ MIESTO SAVIVALDYBĖS</text:span><text:span text:style-name="T12"><text:s/>2022 METŲ PAKARTOTINIŲ MEDELYNO SENIŪNIJOS SODO G. SENIŪNAIČIO RINKIMŲ GRAFIKO PATVIRTINIMO</text:span></text:p>
      <text:p text:style-name="P13"/>
      <text:p text:style-name="P14">2022 m. rugsėjo 16 d. <text:s/>Nr. A-1626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33 straipsnio 11 dalimi, Šiaulių miesto savivaldybės mero 2020 m. vasario 21 d. potvarkiu Nr. M-10 „Dėl Šiaulių miesto savivaldybės seniūnaitijų ribų aprašo“ ir Šiaulių miesto savivaldybės tarybos 2020 m. liepos 2 d. sprendim</text:span><text:span text:style-name="T20">u Nr. T-306 „Dėl Šiaulių miesto savivaldybės seniūnaičių rinkimų tvarkos aprašo patvirtinimo“ (su tolimesniais pakeitimais)</text:span><text:span text:style-name="T21">:<text:s/></text:span></text:p>
      <text:p text:style-name="P22"><text:span text:style-name="T23">1</text:span><text:span text:style-name="T24">. T v i r t i n u <text:s text:c="2"/>Šiaulių miesto savivaldybės (toliau – Savivaldybė) 2022 metų pakartotinių Medelyno seniūnijos Sodo g. seniūnaičio rinkimų (toliau – rinkimai) grafiką (pridedama).</text:span></text:p>
      <text:p text:style-name="P25"><text:span text:style-name="T26">2</text:span><text:span text:style-name="T27">. <text:s/>N u s t a t a u , kad balsavimas raštu bus vykdomas Savivaldybės administracijos Medelyno seniūnijos darbo valandomis, adresu Birutės g. 40, Šiauliuose.<text:s/></text:span></text:p>
      <text:p text:style-name="P28"><text:span text:style-name="T29">3</text:span><text:span text:style-name="T30">. Į p a r e i g o j u <text:s/></text:span><text:span text:style-name="T31">Bendrųjų reikalų skyrių<text:s/></text:span><text:span text:style-name="T32">paskelbti rinkimų grafiką, patvirtintą šio įsakymo 1 punktu, Savivaldybės interneto svetainėje, Medelyno seniūnijos patalpose.</text:span></text:p>
      <text:p text:style-name="P33"/>
      <text:p text:style-name="P34"/>
      <text:p text:style-name="P35"/>
      <text:p text:style-name="P36">Administracijos direktorius <text:s/><text:tab/><text:s text:c="61"/>Antanas Bartuli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29:00Z</meta:creation-date>
    <dc:date>2023-04-24T13:29:00Z</dc:date>
    <meta:print-date>2022-03-04T12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5" meta:character-count="1339" meta:row-count="26" meta:non-whitespace-character-count="1199"/>
  </office:meta>
</office:document-meta>
</file>