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color="#FF0000" fo:background-color="#FFFFFF" style:language-asian="lt" style:country-asian="LT"/>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fo:background-color="#FFFFFF"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background-color="#FFFFFF"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background-color="#FFFFFF"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INIGINĖS SOCIALINĖS PARAMOS NEPASITURINTIEMS GYVENTOJAMS ĮSTATYMO NR. IX-1675 <text:s/>17 STRAIPSNIO PAKEITIMO ĮSTATYMO PROJEKTO NR. XIIP-4353</text:span></text:p>
      <text:p text:style-name="P17"/>
      <text:p text:style-name="P18">2016 m. rugpjūčio 25 d. Nr. 868</text:p>
      <text:p text:style-name="P19">Vilnius</text:p>
      <text:p text:style-name="P20"/>
      <text:p text:style-name="P21"/>
      <text:p text:style-name="P22"><text:span text:style-name="T23">Vadovaudamasi Lietuvos Respublikos Seimo statuto 138 straipsnio 3 dalimi ir atsižvelgdama į Lietuvos Respublikos Seimo valdybos 2016 m.<text:s/></text:span><text:span text:style-name="T24">birželio 15 d.</text:span><text:span text:style-name="T25"><text:s/>sprendimo Nr. SV-S-1584<text:s/></text:span><text:span text:style-name="T26">„Dėl įstatymų projektų išvadų“ 6</text:span><text:span text:style-name="T27"><text:s/></text:span><text:span text:style-name="T28">punktą,<text:s/></text:span><text:span text:style-name="T29">Lietuvos Respublikos Vyriausybė</text:span><text:span text:style-name="T30"><text:s/>nutari</text:span><text:span text:style-name="T31">a:</text:span></text:p>
      <text:p text:style-name="P32"><text:span text:style-name="T33">Nepritarti Lietuvos Respublikos piniginės socialinės paramos nepasiturintiems gyventojams įstatymo Nr. IX-1675 <text:s/>17 straipsnio pakeitimo įstatymo projektui Nr. XIIP-4353 (toliau – Įstatymo projektas) dėl šių priežasčių:</text:span></text:p>
      <text:p text:style-name="P34"><text:span text:style-name="T35">1</text:span><text:span text:style-name="T36">. Įstatymo projekte siūloma šalpos išmokų, mokamų dėl neįgalumo, netekto darbingumo, invalidumo,<text:s/></text:span><text:span text:style-name="T37">skiriant piniginę socialinę paramą, neįskaityti į bendrai gyvenančių asmenų arba vieno gyvenančio asmens gaunamas pajamas.<text:s/></text:span></text:p>
      <text:p text:style-name="P38"><text:span text:style-name="T39">Šalpos išmokų,</text:span><text:span text:style-name="T40"><text:s/>kaip ir</text:span><text:span text:style-name="T41"><text:s/></text:span><text:span text:style-name="T42">piniginės socialinės paramos,</text:span><text:span text:style-name="T43"><text:s/>paskirtis – užtikrinti minimalų pragyvenimo šaltinį. Todėl, skiriant piniginę socialinę paramą, šalpos išmokos, išskyrus<text:s/></text:span><text:span text:style-name="T44">tikslinės paskirties išmokas –<text:s/></text:span><text:span text:style-name="T45">slaugos ar priežiūros (pagalbos) išlaidų tikslines kompensacijas ir tikslinį priedą, kurios<text:s/></text:span><text:span text:style-name="T46">skirtos su negalia susijusioms išlaidoms kompensuoti ir nesusietos su minimalių poreikių tenkinimu,</text:span><text:span text:style-name="T47"><text:s/>įskaitomos į visų bendrai gyvenančių asmenų arba vieno gyvenančio asmens gaunamas pajamas.<text:s/></text:span></text:p>
      <text:p text:style-name="P48"><text:span text:style-name="T49">Pagal s</text:span><text:span text:style-name="T50">iūlomą teisinį reguliavimą asmenims, gaunantiems šalpos išmokas dėl neįgalumo, netekto darbingumo, invalidumo, tai yra šalpos pensijas pagal Lietuvos Respublikos valstybinių šalpos išmokų įstatymą, būtų nustatytos palankesnės sąlygos nei kitiems neįgaliems asmenims, gaunantiems valstybinę socialinio draudimo netekto darbingumo pensiją pagal Lietuvos Respublikos valstybinių socialinio draudimo</text:span><text:span text:style-name="T51"><text:s/></text:span><text:span text:style-name="T52">pensijų įstatymą, kuri, skiriant piniginę socialinę paramą, įskaitoma į<text:s/></text:span><text:span text:style-name="T53">bendrai gyvenančių asmenų arba vieno gyvenančio asmens gaunamas</text:span><text:span text:style-name="T54"><text:s/>pajamas, nors valstybinės socialinio draudimo netekto darbingumo pensijos paskirtis ta pati – kompensuoti asmeniui dėl jo netekto darbingumo prarastas pajamas ir taip užtikrinti asmeniui minimalių poreikių patenkinimą. Todėl pateiktas siūlymas iškreipia piniginės socialinės paramos sistemos nepasiturintiems gyventojams sampratą, nes piniginė socialinė parama vienodomis sąlygomis teikiama visiems nepasiturintiems gyventojams,</text:span><text:span text:style-name="T55"><text:s/>įvertinus jų turimą turtą ir pajamas, neišskiriant<text:s/></text:span><text:span text:style-name="T56">tam tikrų asmenų socialinių grupių ir neatsižvelgiant į tai, iš kokių šaltinių jie gauna pajamas.</text:span></text:p>
      <text:p text:style-name="P57"><text:span text:style-name="T58">2</text:span><text:span text:style-name="T59">. Įstatymo projekte<text:s/></text:span><text:span text:style-name="T60">taip pat siūloma piniginių lėšų vaikui (įvaikiui) išlaikyti (alimentų) neįskaityti į jas gaunančio asmens pajamas ir nustatyti, kad šios lėšos būtų įskaitomos į jas mokančio asmens pajamas.</text:span></text:p>
      <text:p text:style-name="P61"><text:span text:style-name="T62">Pagal<text:s/></text:span><text:span text:style-name="T63">galiojantį teisinį reguliavimą,<text:s/></text:span><text:span text:style-name="T64">skiriant piniginę socialinę paramą,</text:span><text:span text:style-name="T65"><text:s/></text:span><text:span text:style-name="T66">įskaitomos</text:span><text:span text:style-name="T67"><text:s/>visų<text:s/></text:span><text:span text:style-name="T68">bendrai gyvenančių asmenų gaunamos pajamos.<text:s/></text:span><text:span text:style-name="T69">Kadangi pinigines lėšas vaikui išlaikyti (alimentus) mokantis asmuo šiomis lėšomis nedisponuoja, priešingai nei jas gaunantis, piniginių lėšų vaikui išlaikyti (alimentų) įskaitymas į jas mokančio asmens pajamas nebūtų objektyvus ir socialiai teisingas.<text:s/></text:span></text:p>
      <text:p text:style-name="P70"><text:span text:style-name="T71">Be to, gali pasitaikyti atvejų, kai pinigines lėšas vaikui išlaikyti (alimentus) mokantis asmuo turi vaikų, kurie auga kartu su juo. Todėl mokamų<text:s/></text:span><text:span text:style-name="T72">piniginių lėšų vaikui (įvaikiui) išlaikyti (alimentų) įskaitymas į jo pajamas turėtų įtakos kartu su juo bendrai gyvenančių asmenų gaunamos piniginės socialinės paramos dydžiui, kai kuriais atvejais, net ir nedisponuodami pajamomis, bendrai gyvenantys asmenys neturėtų teisės gauti piniginę socialinę paramą arba ją prarastų. Į tokią padėtį patektų ir vieni gyvenantys asmenys. O piniginių lėšų vaikui (įvaikiui) išlaikyti (alimentų) neįskaitymas į jas gaunančio asmens pajamas didintų bendrai gyvenančių asmenų piniginės socialinės paramos dydį.<text:s/></text:span></text:p>
      <text:p text:style-name="P73"><text:span text:style-name="T74">Taigi s</text:span><text:span text:style-name="T75">iūlomas teisinis reguliavimas<text:s/></text:span><text:span text:style-name="T76">neatitiktų galiojančio<text:s/></text:span><text:span text:style-name="T77">Lietuvos Respublikos piniginės socialinės paramos nepasiturintiems gyventojams įstatymo</text:span><text:span text:style-name="T78"><text:s/>1 straipsnio 1 dalyje nurodytos įstatymo paskirties –<text:s/></text:span><text:span text:style-name="T79">teikti</text:span><text:span text:style-name="T80"><text:s/>p</text:span><text:span text:style-name="T81">iniginę socialinę paramą tada, kai suaugę asmenys yra išnaudoję visas kitų pajamų gavimo galimybes, ir<text:s/></text:span><text:span text:style-name="T82">prieštarautų šio įstatymo 3 straipsnyje nustatytam<text:s/></text:span><text:span text:style-name="T83">socialinio teisingumo ir veiksmingumo<text:s/></text:span><text:span text:style-name="T84">principui</text:span><text:span text:style-name="T85">,</text:span><text:span text:style-name="T86"><text:s/>pagal kurį<text:s/></text:span><text:span text:style-name="T87">piniginė socialinė parama teikiama siekiant sudaryti sąlygas gauti paramą tada, kai jos labiausiai reikia, didinti motyvaciją integruotis į darbo rinką ir išvengti skurdo spąstų ir racionaliai naudojant turimus išteklius. Lietuvos Respublikos Konstitucinis Teismas yra konstatavęs, kad<text:s/></text:span><text:span text:style-name="T88">Lietuvos valstybė yra socialiai orientuota, kiekvienas pilietis turi teisę į socialinę apsaugą, o socialiniam aprūpinimui, tai yra visuomenės prisidėjimui prie išlaikymo tų savo narių, kurie dėl įstatymuose numatytų priežasčių negali apsirūpinti iš darbo ir kitokių pajamų arba yra nepakankamai aprūpinti, pripažįstamas konstitucinės vertybės statusas (Lietuvos Respublikos Konstitucinio Teismo 2010 m. gruodžio 14 d. nutarimas „Dėl Lietuvos Respublikos valstybinių socialinio draudimo pensijų įstatymo 38 straipsnio 1 dalies (2006 m. gruodžio 12 d. redakcija) atitikties Lietuvos Respublikos Konstitucijai“). Taigi valstybės teikiamos socialinės paramos paskirtis – padėti tenkinti būtiniausius poreikius tiems žmonėms, kurių gaunamos pajamos yra nepakankamos, o gebėjimas pasirūpinti savimi dėl objektyvių nuo jų nepriklausančių priežasčių – ribotas.<text:s/></text:span></text:p>
      <text:p text:style-name="P89"/>
      <text:p text:style-name="P90"/>
      <text:p text:style-name="P91"/>
      <text:p text:style-name="P92">Ministras Pirmininkas<text:tab/>Algirdas Butkevičius</text:p>
      <text:p text:style-name="P93"/>
      <text:p text:style-name="P94"/>
      <text:p text:style-name="P95"/>
      <text:p text:style-name="P96"><text:span text:style-name="T97">Socialinės apsaugos ir darbo ministrė</text:span><text:span text:style-name="T9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11:48:00Z</meta:creation-date>
    <dc:date>2016-08-31T11:48:00Z</dc:date>
    <meta:print-date>2016-08-24T10:19:00Z</meta:print-date>
    <meta:template xlink:href="Normal.dotm" xlink:type="simple"/>
    <meta:editing-cycles>2</meta:editing-cycles>
    <meta:editing-duration>PT0S</meta:editing-duration>
    <meta:document-statistic meta:page-count="2" meta:paragraph-count="102" meta:word-count="723" meta:character-count="5436" meta:row-count="321" meta:non-whitespace-character-count="4815"/>
  </office:meta>
</office:document-meta>
</file>