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4" style:parent-style-name="DefaultParagraphFont" style:family="text">
      <style:text-properties fo:font-size="14pt" style:font-size-asian="14pt" style:font-size-complex="14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7" style:parent-style-name="Normal" style:family="paragraph">
      <style:paragraph-properties fo:keep-with-next="always" fo:text-align="center" fo:margin-right="-0.0305in"/>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fo:font-weight="bold" style:font-weight-asian="bold" style:font-size-complex="12pt" style:language-asian="lt" style:country-asian="LT"/>
    </style:style>
    <style:style style:name="P14" style:parent-style-name="Normal" style:family="paragraph">
      <style:paragraph-properties fo:text-align="justify"/>
      <style:text-properties fo:font-weight="bold" style:font-weight-asian="bold" style:font-size-complex="12pt" style:language-asian="lt" style:country-asian="LT"/>
    </style:style>
    <style:style style:name="P15" style:parent-style-name="Normal" style:family="paragraph">
      <style:paragraph-properties fo:text-align="justify" fo:line-height="115%" fo:text-indent="0.78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33in" style:font-size-complex="12pt" style:language-asian="lt" style:country-asian="LT"/>
    </style:style>
    <style:style style:name="P18" style:parent-style-name="Normal" style:family="paragraph">
      <style:paragraph-properties fo:text-align="justify" fo:line-height="115%" fo:text-indent="0.7875in">
        <style:tab-stops>
          <style:tab-stop style:type="left" style:position="0.689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87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787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787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787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787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787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787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787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787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787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787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787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line-height="115%"/>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DĖL VILNIAUS RAJONO SAVIVALDYBĖS TARYBOS 2020 M. RUGPJŪČIO 28 D. SPRENDIMU NR. T3-245 „DĖL VILNIAUS RAJONO SAVIVALDYBĖS SMULKIOJO IR VIDUTINIO VERSLO RĖMIMO FONDO NUOSTATŲ PATVIRTINIMO“ PATVIRTINTŲ VILNIAUS RAJONO SAVIVALDYBĖS SMULKIOJO IR VIDUTINIO VERSLO RĖMIMO FONDO NUOSTATŲ PAKEITIMO</text:p>
      <text:p text:style-name="P10"/>
      <text:p text:style-name="P11">2021 m. spalio 29 d. Nr. T3-260</text:p>
      <text:p text:style-name="P12">Vilnius</text:p>
      <text:p text:style-name="P13"/>
      <text:p text:style-name="P14"/>
      <text:p text:style-name="P15"><text:span text:style-name="T16">Vadovaudamasi Lietuvos Respublikos vietos savivaldos įstatymo 18 str. 1 d., Lietuvos Respublikos smulkiojo ir vidutinio verslo plėtros įstatymo 5 str. ir 7 str., Vilniaus rajono savivaldybės taryba <text:s/></text:span><text:span text:style-name="T17">nusprendžia:<text:s/></text:span></text:p>
      <text:p text:style-name="P18"><text:span text:style-name="T19">1</text:span><text:span text:style-name="T20">.</text:span><text:span text:style-name="T21"><text:tab/></text:span><text:span text:style-name="T22">Pakeisti Vilniaus rajono savivaldybės tarybos 2020 m. rugpjūčio 28 d. sprendimu Nr. T3-245 „Dėl Vilniaus rajono savivaldybės smulkiojo ir vidutinio verslo rėmimo fondo nuostatų patvirtinimo“ patvirtintus Vilniaus rajono savivaldybės smulkiojo ir vidutinio verslo rėmimo fondo nuostatus:</text:span></text:p>
      <text:p text:style-name="P23"><text:span text:style-name="T24">1.1</text:span><text:span text:style-name="T25">. Pakeisti 16.4. papunktį ir jį išdėstyti taip:</text:span></text:p>
      <text:p text:style-name="P26"><text:span text:style-name="T27">„</text:span><text:span text:style-name="T28">16.4</text:span><text:span text:style-name="T29">. Juridinių asmenų registro tvarkytojo interneto svetainėje smulkiojo ir vidutinio verslo subjekto (juridinio asmens) registravimo faktą patvirtinančius ir kitus jo registravimo duomenis (SVV subjekto pavadinimą, teisinę formą, kodą, buveinę). Gyventojų registre patikrina SVV subjekto (fizinio asmens) deklaruotą gyvenamąją vietą;“.</text:span></text:p>
      <text:p text:style-name="P30"><text:span text:style-name="T31">1.2</text:span><text:span text:style-name="T32">. Pakeisti 31 punktą, pakeičiant 31.1. papunktį ir papildant 31.9 papunkčiu bei juos išdėstyti taip:</text:span></text:p>
      <text:p text:style-name="P33"><text:span text:style-name="T34">„</text:span><text:span text:style-name="T35">31.1</text:span><text:span text:style-name="T36">. sukūrusiems, kuriantiems naujas darbo vietas, įdarbinusiems Vilniaus rajono gyventojus. Atsižvelgiama į darbo vietų (apdraustųjų asmenų) skaičių, nurodytą Valstybinio socialinio draudimo fondo valdybos prie Socialinės apsaugos ir darbo ministerijos informacinėje sistemoje;“</text:span></text:p>
      <text:p text:style-name="P37"><text:span text:style-name="T38">„</text:span><text:span text:style-name="T39">31.9</text:span><text:span text:style-name="T40">. turintiems tautinio paveldo produktų sertifikatus (pažymėjimus) ir vykdantiems veiklą, susijusią su tradiciniais amatais, kurių tradicijos įrašytos į Nematerialaus kultūros paveldo vertybių sąvado sąrašą.“.</text:span></text:p>
      <text:p text:style-name="P41"><text:span text:style-name="T42">1.3</text:span><text:span text:style-name="T43">. Papildyti 34 punktą 34.2. papunkčiu ir jį išdėstyti taip:</text:span></text:p>
      <text:p text:style-name="P44"><text:span text:style-name="T45">„</text:span><text:span text:style-name="T46">34.2</text:span><text:span text:style-name="T47">. ūkio subjektas (fizinis asmuo), deklaravęs gyvenamąją vietą Vilniaus rajone daugiau kaip 1 metus.“.</text:span></text:p>
      <text:p text:style-name="P48"><text:span text:style-name="T49">1.4</text:span><text:span text:style-name="T50">. Papildyti 35 punktą 35.7. ir 35.8. papunkčiais ir išdėstyti juos taip:</text:span></text:p>
      <text:p text:style-name="P51"><text:span text:style-name="T52">„</text:span><text:span text:style-name="T53">35.7</text:span><text:span text:style-name="T54">. ūkio subjektams (fiziniams asmenims), deklaravusiems gyvenamąją vietą Vilniaus rajone mažiau kaip 1 metus;</text:span></text:p>
      <text:p text:style-name="P55"><text:span text:style-name="T56">35.8</text:span><text:span text:style-name="T57">. smulkiojo ir vidutinio verslo subjektams (juridiniams asmenims), jeigu pagal Valstybinio socialinio draudimo fondo valdybos prie Socialinės apsaugos ir darbo ministerijos informacinės sistemos duomenis apdraustųjų skaičius šioje įmonėje yra 0 (nulis).“.</text:span></text:p>
      <text:p text:style-name="P58"><text:span text:style-name="T59">1.5</text:span><text:span text:style-name="T60">. Papildyti 43.2. papunktį ir išdėstyti jį taip:</text:span></text:p>
      <text:p text:style-name="P61"><text:span text:style-name="T62">„</text:span><text:span text:style-name="T63">43.2</text:span><text:span text:style-name="T64">. medžiagos, priemonės, žaliavos (atsargos) produkcijai gaminti, darbams atlikti, smulkūs buities reikmenys, biuro įrangos, baldų ir jų dalių, namų apyvokos prekės;“.</text:span></text:p>
      <text:p text:style-name="P65"><text:span text:style-name="T66">2</text:span><text:span text:style-name="T67">.</text:span><text:span text:style-name="T68"><text:tab/>Nustatyti, kad iki šio sprendimo įsigaliojimo gautos paraiškos skirti paramą iš Vilniaus rajono savivaldybės smulkiojo ir vidutinio verslo rėmimo fondo baigiamos nagrinėti pagal Vilniaus rajono savivaldybės smulkiojo ir vidutinio verslo rėmimo fondo nuostatus, galiojusius iki šio sprendimo įsigaliojimo.</text:span></text:p>
      <text:p text:style-name="P69"><text:span text:style-name="T70">3</text:span><text:span text:style-name="T71">.</text:span><text:span text:style-name="T72"><text:tab/>Pavesti Vilniaus rajono savivaldybės administracijos direktoriui šį sprendimą paskelbti Teisės aktų registre, Vilniaus rajono savivaldybės interneto tinklalapyje ir vietinėje spaudoje.</text:span></text:p>
      <text:p text:style-name="P73"/>
      <text:p text:style-name="P74"/>
      <text:p text:style-name="P75"/>
      <text:p text:style-name="P76">Savivaldybės mero pavaduotoja,</text:p>
      <text:p text:style-name="P77"><text:span text:style-name="T78">pavaduojanti savivaldybės merą</text:span><text:span text:style-name="T79"><text:tab/><text:s text:c="6"/></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10"/>Teresa Demeš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text:s/></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ucevič</meta:initial-creator>
    <dc:creator>adlibuser</dc:creator>
    <meta:creation-date>2021-12-22T14:43:00Z</meta:creation-date>
    <dc:date>2021-12-22T14:43:00Z</dc:date>
    <meta:print-date>2021-10-22T10:41:00Z</meta:print-date>
    <meta:template xlink:href="Normal.dotm" xlink:type="simple"/>
    <meta:editing-cycles>2</meta:editing-cycles>
    <meta:editing-duration>PT0S</meta:editing-duration>
    <meta:document-statistic meta:page-count="3" meta:paragraph-count="9" meta:word-count="459" meta:character-count="3434" meta:row-count="62" meta:non-whitespace-character-count="2984"/>
  </office:meta>
</office:document-meta>
</file>