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-0.0006in" style:font-size-complex="12pt" style:language-asian="lt" style:country-asian="LT"/>
    </style:style>
    <style:style style:name="T42" style:parent-style-name="DefaultParagraphFont" style:family="text">
      <style:text-properties fo:letter-spacing="-0.0006in" style:text-position="super 66.6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6.6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6.6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6.6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per 66.6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per 66.6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UAB „INTERGAS“ gamtinių dujų TARIFų buitiniams vartotojams nuo 2024 m. liepos 1 d. tvirtinimo</text:p>
      <text:p text:style-name="P13"/>
      <text:p text:style-name="P14"><text:span text:style-name="T15">2024 m. gegužės 31 d. Nr.<text:s/></text:span><text:span text:style-name="T16">O3E-795</text:span></text:p>
      <text:p text:style-name="P17">Vilnius</text:p>
      <text:p text:style-name="P18"/>
      <text:p text:style-name="P19"/>
      <text:p text:style-name="P20"><text:span text:style-name="T21">Vadovaudamasi<text:s/></text:span><text:span text:style-name="T22">Lietuvos Respublikos energetikos įstatymo 19 straipsnio 3 dalimi,<text:s/></text:span><text:span text:style-name="T23">Lietuvos Respublikos gamtinių dujų įstatymo<text:s/></text:span><text:span text:style-name="T24">9 straipsnio 16  dalimi,<text:s/></text:span><text:span text:style-name="T25">Valstybės reguliuojamų kainų gamtinių dujų sektoriuje nustatymo metodika, patvirtinta Valstybinės energetikos reguliavimo tarybos (toliau – Taryba) 2013 m. rugsėjo 13 d. nutarimu Nr. O3-367 „Dėl<text:s/></text:span><text:span text:style-name="T26">Valstybės reguliuojamų kainų gamtinių<text:s/></text:span><text:span text:style-name="T27">dujų sektoriuje nustatymo metodikos patvirtinimo“,<text:s/></text:span><text:span text:style-name="T28">įvertinusi U</text:span><text:span text:style-name="T29">AB „Intergas“<text:s/></text:span><text:span text:style-name="T30">2024 m. gegužės</text:span><text:span text:style-name="T31"><text:s/>17 d. raštu Nr. S-12/24, 2024 m. gegužės 22 d. el. laišku (reg. Nr. R1-7800) pateiktą informaciją<text:s/></text:span><text:span text:style-name="T32">bei atsižvelgdama į Tarybos Dujų ir elektros departamento Dujų skyriaus 2024 m. gegužės 23 d. pažymą Nr. O5E-557 „</text:span><text:span text:style-name="T33">Dėl UAB „Intergas“ gamtinių dujų tarifų buitiniams vartotojams nuo 2024 m. liepos 1 d. tvirtinimo“</text:span><text:span text:style-name="T34">, Taryba n u t a r i a:</text:span></text:p>
      <text:p text:style-name="P35"><text:span text:style-name="T36">1</text:span><text:span text:style-name="T37">. Patvirtinti gamtinių dujų tarifus buitiniams vartotojams:</text:span></text:p>
      <text:p text:style-name="P38"><text:span text:style-name="T39">1.1</text:span><text:span text:style-name="T40">. vartotojams, suvartojantiems ≤<text:s/></text:span><text:span text:style-name="T41">300 m</text:span><text:span text:style-name="T42">3<text:s/></text:span><text:span text:style-name="T43">per metus, dvinarį gamtinių dujų tarifą:</text:span></text:p>
      <text:p text:style-name="P44"><text:span text:style-name="T45">1.1.1</text:span><text:span text:style-name="T46">. pastoviąją tarifo dalį – 1,45 Eur/mėn. (su PVM), arba 1,20 Eur/mėn. (be PVM);</text:span></text:p>
      <text:p text:style-name="P47"><text:span text:style-name="T48">1.1.2</text:span><text:span text:style-name="T49">. kintamąją tarifo dalį – 0,52 Eur/m</text:span><text:span text:style-name="T50">3</text:span><text:span text:style-name="T51"><text:s/>(su PVM), arba 0,433 Eur/m</text:span><text:span text:style-name="T52">3</text:span><text:span text:style-name="T53"><text:s/>(be PVM).</text:span></text:p>
      <text:p text:style-name="P54"><text:span text:style-name="T55">1.2</text:span><text:span text:style-name="T56">. vartotojams, suvartojantiems 300 m</text:span><text:span text:style-name="T57">3</text:span><text:span text:style-name="T58">&lt; Q ≤ 20 tūkst. m</text:span><text:span text:style-name="T59">3<text:s/></text:span><text:span text:style-name="T60">per metus, dvinarį gamtinių dujų tarifą:</text:span></text:p>
      <text:p text:style-name="P61"><text:span text:style-name="T62">1.2.1</text:span><text:span text:style-name="T63">. pastoviąją tarifo dalį – 1,45 Eur/mėn. (su PVM), arba 1,20 Eur/mėn. (be PVM);</text:span></text:p>
      <text:p text:style-name="P64"><text:span text:style-name="T65">1.2.2</text:span><text:span text:style-name="T66">. kintamąją tarifo dalį – 0,47 Eur/m</text:span><text:span text:style-name="T67">3</text:span><text:span text:style-name="T68"><text:s/>(su PVM), arba 0,389 Eur/m</text:span><text:span text:style-name="T69">3</text:span><text:span text:style-name="T70"><text:s/>(be PVM).</text:span></text:p>
      <text:p text:style-name="P71"><text:span text:style-name="T72">2</text:span><text:span text:style-name="T73">. Nustatyti, kad šis nutarimas įsigalioja 2024 m. liepos 1 d.</text:span></text:p>
      <text:p text:style-name="P74"><text:span text:style-name="T75">Šis nutarimas gali būti skundžiamas Lietuvos Respublikos administracinių bylų teisenos įstatymo nustatyta tvarka ir sąlygomis.</text:span></text:p>
      <text:p text:style-name="P76"/>
      <text:p text:style-name="P77"/>
      <text:p text:style-name="P78"/>
      <text:p text:style-name="P79"><text:span text:style-name="T80">Tarybos pirmininkas</text:span><text:span text:style-name="T81"><text:tab/>Renatas Pocius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5-31T11:18:00Z</meta:creation-date>
    <dc:date>2024-05-31T11:18:00Z</dc:date>
    <meta:print-date>2019-11-13T07:41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14" meta:word-count="241" meta:character-count="1840" meta:row-count="31" meta:non-whitespace-character-count="1613"/>
  </office:meta>
</office:document-meta>
</file>