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  <style:text-properties style:font-name-asian="Cumberland"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29" style:parent-style-name="DefaultParagraphFont" style:family="text">
      <style:text-properties style:font-style-complex="italic" fo:background-color="#FFFFFF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3 M. RUGPJŪČIO 1 D. ĮSAKYMO NR. D1-262 „DĖL LAUKINIŲ GYVŪNŲ NAUDOJIMO TAISYKLIŲ PATVIRTINIMO“ PAKEITIMO<text:s/></text:p>
      <text:p text:style-name="P14"/>
      <text:p text:style-name="P15">2024 m. liepos 17 d. Nr. D1-243</text:p>
      <text:p text:style-name="P16">Vilnius<text:line-break/></text:p>
      <text:p text:style-name="P17"><text:span text:style-name="T18">P a k e i č i u<text:s/></text:span><text:span text:style-name="T19">Laukinių gyvūnų naudojimo taisykles, patvirtintas</text:span><text:span text:style-name="T20"><text:s/>Lietuvos Respublikos aplinkos ministro<text:s/></text:span><text:span text:style-name="T21">2023 m. rugpjūčio 1 d. įsakymu Nr. D1-262 „Dėl<text:s/></text:span><text:span text:style-name="T22">Laukinių gyvūnų naudojimo taisyklių patvirtinimo“, ir 4 punktą išdėstau taip:</text:span></text:p>
      <text:p text:style-name="P23"><text:span text:style-name="T24">„</text:span><text:span text:style-name="T25">4</text:span><text:span text:style-name="T26">. Taisyklės nereglamentuoja domestikuotų žinduolių, išvardytų Domestikuotų žinduolių sąraše (Taisyklių 1 priedas), domestikuotų vištų, domestikuotų ančių, domestikuotų žąsų, domestikuotų kalakutų, domestikuotų patarškų, domestikuotų putpelių, domestikuotų uolinių karvelių, naminių bičių,<text:s/></text:span><text:span text:style-name="T27">tamsiųjų vakarinių medunešių bičių (</text:span><text:span text:style-name="T28">Apis mellifera mellifera</text:span><text:span text:style-name="T29">),<text:s/></text:span><text:span text:style-name="T30">išskyrus, kai<text:s/></text:span><text:span text:style-name="T31">jos paimtos iš gamtos (uoksų ar drevių),<text:s/></text:span><text:span text:style-name="T32">šilkverpių ir kitų šiame punkte neišvardytų domestikuotų gyvūnų naudojimo. Aplinkos apsaugos agentūra (toliau – AAA) ir Aplinkos apsaugos departamentas prie Aplinkos ministerijos (toliau – AAD) dėl šio punkto taikymo kitas rūšis priskiriant domestikuotiems gyvūnams konsultuojasi su Aplinkos ministerija, mokslo ir studijų institucijomis.“</text:span></text:p>
      <text:p text:style-name="P33"/>
      <text:p text:style-name="P34"/>
      <text:p text:style-name="P35"/>
      <text:p text:style-name="P36"><text:span text:style-name="T37">Laikinai einantis aplinkos ministro pareigas</text:span><text:span text:style-name="T38"><text:tab/>Simonas Gentvilas</text:span></text:p>
      <text:p text:style-name="Normal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1:09:00Z</meta:creation-date>
    <dc:date>2024-07-17T11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9" meta:word-count="166" meta:character-count="1300" meta:row-count="25" meta:non-whitespace-character-count="1143"/>
  </office:meta>
</office:document-meta>
</file>