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language-asian="lt" style:country-asian="L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keep-with-next="always" fo:text-align="center" style:line-height-at-least="0.25in"/>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keep-with-next="always" fo:text-align="center" style:line-height-at-least="0.25in"/>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line-height-at-least="0.25in" fo:text-indent="0.043in"/>
      <style:text-properties fo:color="#000000" style:font-size-complex="12pt" style:language-asian="lt" style:country-asian="LT"/>
    </style:style>
    <style:style style:name="P19" style:parent-style-name="Normal" style:family="paragraph">
      <style:paragraph-properties fo:text-align="center" style:line-height-at-least="0.25in" fo:text-indent="0.043in"/>
      <style:text-properties fo:color="#000000" style:font-size-complex="12pt" style:language-asian="lt" style:country-asian="LT"/>
    </style:style>
    <style:style style:name="P20" style:parent-style-name="Normal" style:family="paragraph">
      <style:paragraph-properties fo:text-align="center" style:line-height-at-least="0.25in"/>
      <style:text-properties fo:color="#000000" style:font-size-complex="12pt" style:language-asian="lt" style:country-asian="LT"/>
    </style:style>
    <style:style style:name="P21" style:parent-style-name="Normal" style:family="paragraph">
      <style:paragraph-properties fo:text-align="justify" style:line-height-at-least="0.25in" fo:text-indent="0.5in"/>
      <style:text-properties fo:color="#000000"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keep-with-next="always" fo:text-align="center" style:line-height-at-least="0.25in"/>
      <style:text-properties fo:font-weight="bold" style:font-weight-asian="bold" fo:text-transform="uppercase" style:font-size-complex="12pt" style:language-asian="lt" style:country-asian="LT"/>
    </style:style>
    <style:style style:name="P29" style:parent-style-name="Normal" style:family="paragraph">
      <style:paragraph-properties fo:keep-with-next="always" fo:text-align="center" style:line-height-at-least="0.25in"/>
    </style:style>
    <style:style style:name="T30" style:parent-style-name="DefaultParagraphFont" style:family="text">
      <style:text-properties style:font-weight-complex="bold"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33" style:parent-style-name="Normal" style:family="paragraph">
      <style:paragraph-properties fo:keep-with-next="always" fo:text-align="center" style:line-height-at-least="0.25in"/>
      <style:text-properties fo:font-weight="bold" style:font-weight-asian="bold" fo:text-transform="uppercase" style:font-size-complex="12pt" style:language-asian="lt" style:country-asian="LT"/>
    </style:style>
    <style:style style:name="P34" style:parent-style-name="Normal" style:family="paragraph">
      <style:paragraph-properties fo:keep-with-next="always" fo:text-align="center" style:line-height-at-least="0.25in"/>
      <style:text-properties fo:font-weight="bold" style:font-weight-asian="bold" fo:text-transform="uppercase" style:font-size-complex="12pt" style:language-asian="lt" style:country-asian="LT"/>
    </style:style>
    <style:style style:name="P35" style:parent-style-name="Normal" style:family="paragraph">
      <style:paragraph-properties style:line-height-at-least="0.25in">
        <style:tab-stops>
          <style:tab-stop style:type="left" style:position="4.725in"/>
        </style:tab-stops>
      </style:paragraph-properties>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center" style:position="-5.4166in"/>
          <style:tab-stop style:type="left" style:position="0.625in"/>
          <style:tab-stop style:type="right" style:position="5.768in"/>
        </style:tab-stops>
      </style:paragraph-properties>
    </style:style>
    <style:style style:name="P43" style:parent-style-name="Normal" style:family="paragraph">
      <style:paragraph-properties fo:text-align="justify">
        <style:tab-stops>
          <style:tab-stop style:type="center" style:position="-5.4166in"/>
          <style:tab-stop style:type="left" style:position="0.625in"/>
          <style:tab-stop style:type="right" style:position="5.768in"/>
        </style:tab-stops>
      </style:paragraph-properties>
    </style:style>
    <style:style style:name="P44" style:parent-style-name="Normal" style:family="paragraph">
      <style:paragraph-properties fo:text-align="justify">
        <style:tab-stops>
          <style:tab-stop style:type="center" style:position="-5.4166in"/>
          <style:tab-stop style:type="left" style:position="0.625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center" style:position="-5.4166in"/>
          <style:tab-stop style:type="left" style:position="0.625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7" style:parent-style-name="Normal" style:family="paragraph">
      <style:paragraph-properties style:line-height-at-least="0.25in">
        <style:tab-stops>
          <style:tab-stop style:type="left" style:position="4.4298in"/>
          <style:tab-stop style:type="left" style:position="4.627in"/>
          <style:tab-stop style:type="left" style:position="5.0208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line-height-at-least="0.25in">
        <style:tab-stops>
          <style:tab-stop style:type="left" style:position="4.4298in"/>
          <style:tab-stop style:type="left" style:position="4.627in"/>
          <style:tab-stop style:type="left" style:position="5.0208in"/>
        </style:tab-stops>
      </style:paragraph-properties>
    </style:style>
    <style:style style:name="P50" style:parent-style-name="Normal" style:master-page-name="MPF1" style:family="paragraph">
      <style:paragraph-properties fo:break-before="page" fo:text-align="justify" fo:margin-left="3in" fo:margin-right="-0.1187in" fo:text-indent="0.5in" style:page-number="1">
        <style:tab-stops/>
      </style:paragraph-properties>
      <style:text-properties fo:text-transform="uppercase" style:font-size-complex="12pt"/>
    </style:style>
    <style:style style:name="P57" style:parent-style-name="Normal" style:family="paragraph">
      <style:paragraph-properties fo:margin-left="3.5in" fo:margin-right="-0.1187in">
        <style:tab-stops/>
      </style:paragraph-properties>
      <style:text-properties style:font-size-complex="12pt" style:language-asian="lt" style:country-asian="LT"/>
    </style:style>
    <style:style style:name="P58" style:parent-style-name="Normal" style:family="paragraph">
      <style:paragraph-properties fo:margin-left="3.5in" fo:margin-right="-0.1187in">
        <style:tab-stops/>
      </style:paragraph-properties>
      <style:text-properties style:font-size-complex="12pt" style:language-asian="lt" style:country-asian="LT"/>
    </style:style>
    <style:style style:name="P59" style:parent-style-name="Normal" style:family="paragraph">
      <style:paragraph-properties fo:margin-left="3.5in" fo:margin-right="-0.1187in">
        <style:tab-stops/>
      </style:paragraph-properties>
      <style:text-properties fo:color="#000000" style:font-size-complex="12pt" style:language-asian="lt" style:country-asian="LT"/>
    </style:style>
    <style:style style:name="P60" style:parent-style-name="Normal" style:family="paragraph">
      <style:paragraph-properties fo:margin-left="3.5in" fo:margin-right="-0.1187in">
        <style:tab-stops/>
      </style:paragraph-properties>
      <style:text-properties fo:color="#000000" style:font-size-complex="12pt" style:language-asian="lt" style:country-asian="LT"/>
    </style:style>
    <style:style style:name="P61" style:parent-style-name="Normal" style:family="paragraph">
      <style:paragraph-properties fo:margin-left="3.5in" fo:margin-right="-0.1187in">
        <style:tab-stops/>
      </style:paragraph-properties>
      <style:text-properties fo:color="#000000" style:font-size-complex="12pt" style:language-asian="lt" style:country-asian="LT"/>
    </style:style>
    <style:style style:name="P62" style:parent-style-name="Normal" style:family="paragraph">
      <style:paragraph-properties fo:margin-left="3.15in">
        <style:tab-stops/>
      </style:paragraph-properties>
      <style:text-properties fo:font-size="11pt" style:font-size-asian="11pt" style:font-size-complex="11pt" style:language-asian="lt" style:country-asian="LT"/>
    </style:style>
    <style:style style:name="P63" style:parent-style-name="Normal" style:family="paragraph">
      <style:text-properties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line-height-at-least="0.25in"/>
      <style:text-properties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line-height-at-least="0.25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line-height-at-least="0.25in" fo:text-indent="0.5in"/>
      <style:text-properties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style>
    <style:style style:name="P85" style:parent-style-name="Normal" style:family="paragraph">
      <style:paragraph-properties fo:text-align="center" style:line-height-at-least="0.2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line-height-at-least="0.25in"/>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line-height-at-least="0.25in" fo:text-indent="0.5in"/>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line-height-at-least="0.25in"/>
    </style:style>
    <style:style style:name="P104" style:parent-style-name="Normal" style:family="paragraph">
      <style:paragraph-properties fo:text-align="center" style:line-height-at-least="0.2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line-height-at-least="0.25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line-height-at-least="0.25in" fo:text-indent="0.5in"/>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fo:color="#000000"/>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P130" style:parent-style-name="Normal" style:family="paragraph">
      <style:paragraph-properties fo:text-align="center" style:line-height-at-least="0.2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line-height-at-least="0.25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line-height-at-least="0.25in" fo:text-indent="0.5in"/>
      <style:text-properties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fo:line-height="150%">
        <style:tab-stops>
          <style:tab-stop style:type="center" style:position="-5.4166in"/>
          <style:tab-stop style:type="left" style:position="0.625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4 M. LAPKRIČIO 25 D. NUTARIMO NR. 1495 „</text:span><text:span text:style-name="T16">DĖL UŽSIENIO VALSTYBIŲ, EUROPOS SĄJUNGOS IR TARPTAUTINIŲ VIEŠŲJŲ ORGANIZACIJŲ VĖLIAVŲ kėlIMO ATVEJŲ, STALO IR AUTOMOBILIO VĖLIAVĖLIŲ NAUDOJIMO TVARKOS APRAŠO patvirtinimo</text:span><text:span text:style-name="T17">“ PAKEITIMO</text:span></text:p>
      <text:p text:style-name="P18"/>
      <text:p text:style-name="P19">2020 m. liepos 16 d. Nr. 822</text:p>
      <text:p text:style-name="P20">Vilnius</text:p>
      <text:p text:style-name="P21"/>
      <text:p text:style-name="P22"><text:span text:style-name="T23">Lietuvos Respublikos Vyriausybė n u t a r i a:</text:span></text:p>
      <text:p text:style-name="P24"><text:span text:style-name="T25">Pakeisti Lietuvos Respublikos Vyriausybės<text:s/></text:span><text:span text:style-name="T26">2004 m. lapkričio 25 d. nutarimą Nr. 1495 „Dėl Užsienio valstybių, Europos Sąjungos ir tarptautinių viešųjų organizacijų vėliavų kėlimo atvejų, stalo ir automobilio vėliavėlių naudojimo tvarkos aprašo patvirtinimo“<text:s/></text:span><text:span text:style-name="T27">ir jį išdėstyti nauja redakcija:</text:span></text:p>
      <text:p text:style-name="P28"/>
      <text:p text:style-name="P29"><text:span text:style-name="T30">„</text:span><text:span text:style-name="T31">Lietuvos Respublikos Vyriausybė</text:span></text:p>
      <text:p text:style-name="P32">NUTARIMAS</text:p>
      <text:p text:style-name="P33"/>
      <text:p text:style-name="P34">DĖL UŽSIENIO VALSTYBIŲ, EUROPOS SĄJUNGOS IR TARPTAUTINIŲ VIEŠŲJŲ ORGANIZACIJŲ VĖLIAVŲ kėlIMO ATVEJŲ, STALO IR AUTOMOBILIO VĖLIAVĖLIŲ NAUDOJIMO TVARKOS APRAŠO patvirtinimo</text:p>
      <text:p text:style-name="P35"/>
      <text:p text:style-name="P36"><text:span text:style-name="T37">Vadovaudamasi Lietuvos Respublikos valstybės vėliavos ir kitų vėliavų įstatymo 12 straipsnio 2 ir 7 dalimis, Lietuvos Respublikos Vyriausybė</text:span><text:span text:style-name="T38"><text:s/>nutaria</text:span><text:span text:style-name="T39">:</text:span></text:p>
      <text:p text:style-name="P40"><text:span text:style-name="T41">Patvirtinti Užsienio valstybių, Europos Sąjungos ir tarptautinių viešųjų organizacijų vėliavų kėlimo atvejų, stalo ir automobilio vėliavėlių naudojimo tvarkos aprašą (pridedama).“</text:span></text:p>
      <text:p text:style-name="P42"/>
      <text:p text:style-name="P43"/>
      <text:p text:style-name="P44">Finansų ministras,</text:p>
      <text:p text:style-name="P45">pavaduojantis Ministrą Pirmininką <text:s text:c="48"/>Vilius Šapoka <text:s text:c="9"/></text:p>
      <text:p text:style-name="P46"/>
      <text:p text:style-name="P47"><text:span text:style-name="T48">Užsienio reikalų ministras <text:s text:c="62"/>Linas Antanas <text:s/>Linkevičius</text:span></text:p>
      <text:p text:style-name="P49"/>
      <text:soft-page-break/>
      <text:p text:style-name="P50">Patvirtinta</text:p>
      <text:p text:style-name="P57">Lietuvos Respublikos Vyriausybės</text:p>
      <text:p text:style-name="P58">2004 m. lapkričio 25 d. nutarimu Nr. 1495<text:s/></text:p>
      <text:p text:style-name="P59">(Lietuvos Respublikos Vyriausybės<text:s/></text:p>
      <text:p text:style-name="P60">2020 m. liepos 16 d. nutarimo Nr. 822</text:p>
      <text:p text:style-name="P61">redakcija)</text:p>
      <text:p text:style-name="P62"/>
      <text:p text:style-name="P63"/>
      <text:p text:style-name="P64"><text:span text:style-name="T65">UŽSIENIO VALSTYBIŲ, EUROPOS SĄJUNGOS IR TARPTAUTINIŲ VIEŠŲJŲ ORGANIZACIJŲ VĖLIAVŲ KĖLIMO ATVEJŲ, STALO IR AUTOMOBILIO VĖLIAVĖLIŲ NAUDO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Užsienio valstybių, Europos Sąjungos ir tarptautinių viešųjų organizacijų vėliavų kėlimo atvejų, stalo ir automobilio vėliavėlių naudojimo tvarkos aprašas (toliau – Aprašas) reglamentuoja atskirus užsienio valstybių, Europos Sąjungos ir tarptautinių viešųjų organizacijų vėliavų kėlimo atvejus, užsienio valstybių, Europos Sąjungos ir tarptautinių viešųjų organizacijų stalo vėliavėlių ir automobilio vėliavėlių naudojimo tvarką.</text:span></text:p>
      <text:p text:style-name="P76"><text:span text:style-name="T77">2</text:span><text:span text:style-name="T78">. Užsienio valstybių, Europos Sąjungos ir tarptautinių viešųjų organizacijų vėliavos keliamos vadovaujantis Lietuvos Respublikos valstybės vėliavos ir kitų vėliavų įstatymo ketvirtuoju skirsniu ir Oficialių svečių vizitų Lietuvos Respublikoje rengimo tvarkos aprašu, patvirtintu Lietuvos Respublikos Vyriausybės 2003 m. lapkričio 27 d. nutarimu Nr. 1485 <text:s/>„Dėl Oficialių svečių vizitų Lietuvos Respublikoje rengimo tvarkos aprašo patvirtinimo“ (toliau –</text:span><text:span text:style-name="T79"><text:s/></text:span><text:span text:style-name="T80">Oficialių svečių vizitų Lietuvos Respublikoje rengimo tvarkos aprašas).</text:span></text:p>
      <text:p text:style-name="P81"><text:span text:style-name="T82">3</text:span><text:span text:style-name="T83">. Apraše vartojamos sąvokos suprantamos taip, kaip jos yra apibrėžtos Valstybės vėliavos ir kitų vėliavų įstatyme, Lietuvos Respublikos vadovybės apsaugos įstatyme ir Oficialių svečių vizitų Lietuvos Respublikoje rengimo tvarkos apraše.<text:s/></text:span></text:p>
      <text:p text:style-name="P84"/>
      <text:p text:style-name="P85"><text:span text:style-name="T86">II</text:span><text:span text:style-name="T87"><text:s/>SKYRIUS<text:s/></text:span></text:p>
      <text:p text:style-name="P88"><text:span text:style-name="T89">UŽSIENIO VALSTYBIŲ IR EUROPOS SĄJUNGOS VĖLIAVŲ KĖLIMO ATVEJAI</text:span></text:p>
      <text:p text:style-name="P90"/>
      <text:p text:style-name="P91"><text:span text:style-name="T92">4</text:span><text:span text:style-name="T93">. Užsienio valstybės vėliava keliama prie Lietuvos Respublikos Prezidento kanceliarijos užsienio valstybės diplomatinės atstovybės vadovo skiriamųjų raštų teikimo proga.</text:span></text:p>
      <text:p text:style-name="P94"><text:span text:style-name="T95">5</text:span><text:span text:style-name="T96">. Užsienio valstybių vėliavos prie, virš ar ant Lietuvos Respublikos savivaldybių institucijų ir įstaigų pastatų gali būti iškeliamos, kai jose lankosi tų užsienio valstybių ar savivaldybių delegacijos.</text:span></text:p>
      <text:p text:style-name="P97"><text:span text:style-name="T98">6</text:span><text:span text:style-name="T99">.</text:span><text:span text:style-name="T100"> </text:span><text:span text:style-name="T101">Europos Sąjungos vėliava keliama Europos Vadovų Tarybos patvirtinto pirmininkaujančių valstybių trejeto, į kurį įeina Lietuva, pirmininkavimo Europos Sąjungos<text:s/></text:span><text:soft-page-break/><text:span text:style-name="T102">Tarybai laikotarpiu prie, virš ar ant pastatų, nurodytų Valstybės vėliavos ir kitų vėliavų įstatymo 5 straipsnio 1 dalies 1–8, 11 ir 12 punktuose.</text:span></text:p>
      <text:p text:style-name="P103"/>
      <text:p text:style-name="P104"><text:span text:style-name="T105">III</text:span><text:span text:style-name="T106"><text:s/>SKYRIUS</text:span></text:p>
      <text:p text:style-name="P107"><text:span text:style-name="T108">UŽSIENIO VALSTYBIŲ, EUROPOS SĄJUNGOS IR TARPTAUTINIŲ VIEŠŲJŲ ORGANIZACIJŲ STALO VĖLIAVĖLIŲ NAUDOJIMAS</text:span></text:p>
      <text:p text:style-name="P109"/>
      <text:p text:style-name="P110"><text:span text:style-name="T111">7</text:span><text:span text:style-name="T112">. Lietuvos Respublikos oficialaus svečio vizito metu jo valstybės, Europos Sąjungos arba tarptautinės viešosios organizacijos stalo vėliavėlė<text:s/></text:span><text:span text:style-name="T113">statoma patalpoje, kurioje vyksta oficialus renginys, ant stalo, prie kurio sėdi oficialus svečias, arba prireikus kitoje patalpoje gerai matomoje vietoje. Šiais atvejais oficialaus svečio valstybės, Europos Sąjungos ar tarptautinės viešosios organizacijos stalo vėliavėlei<text:s/></text:span><text:span text:style-name="T114">suteikiama garbingiausia pagal heraldikos principus vieta</text:span><text:span text:style-name="T115">.<text:s/></text:span></text:p>
      <text:p text:style-name="P116"><text:span text:style-name="T117">8</text:span><text:span text:style-name="T118">.</text:span><text:s/>Jeigu<text:s/><text:span text:style-name="T119">oficialaus svečio valstybės, Europos Sąjungos ar tarptautinės viešosios organizacijos stalo vėliavėlė statoma ant stalo, prie kurio sėdi oficialus svečias, ji pastatoma jam iš dešinės arba priešais jį.</text:span></text:p>
      <text:p text:style-name="P120"><text:span text:style-name="T121">9</text:span><text:span text:style-name="T122">. Jeigu užsienio valstybės, Europos Sąjungos arba tarptautinės viešosios organizacijos stalo vėliavėlė statoma nedalyvaujant ją atstovaujančiam oficialiam svečiui, <text:s/>ji pastatoma kartu su Lietuvos valstybės stalo vėliavėle suteikiant Lietuvos valstybės stalo vėliavėlei garbingiausią pagal heraldikos principus vietą.<text:s/></text:span></text:p>
      <text:p text:style-name="P123"><text:span text:style-name="T124">10</text:span><text:span text:style-name="T125">. Jeigu oficialaus renginio metu<text:s/></text:span><text:span text:style-name="T126">kartu statomos kelios užsienio valstybių, Europos Sąjungos ir (arba) kelios tarptautinių viešųjų organizacijų stalo vėliavėlės, </text:span><text:span text:style-name="T127"><text:s/>jos pastatomos kartu su Lietuvos valstybės stalo vėliavėle laikantis</text:span><text:s/><text:span text:style-name="T128">Valstybės vėliavos ir kitų vėliavų įstatymo 11 straipsnio 3 dalyje nustatyto eiliškumo ir suteikiant Lietuvos valstybės stalo vėliavėlei garbingiausią pagal heraldikos principus vietą.</text:span></text:p>
      <text:p text:style-name="P129"/>
      <text:p text:style-name="P130"><text:span text:style-name="T131">IV</text:span><text:span text:style-name="T132"><text:s/>SKYRIUS</text:span></text:p>
      <text:p text:style-name="P133"><text:span text:style-name="T134">UŽSIENIO VALSTYBIŲ, EUROPOS SĄJUNGOS IR TARPTAUTINIŲ VIEŠŲJŲ ORGANIZACIJŲ AUTOMOBILIO VĖLIAVĖLĖS NAUDOJIMAS</text:span></text:p>
      <text:p text:style-name="P135"/>
      <text:p text:style-name="P136"><text:span text:style-name="T137">11</text:span><text:span text:style-name="T138">. Užsienio valstybės, Europos Sąjungos arba tarptautinės viešosios organizacijos automobilio vėliavėlė kabinama ant stovelio, kuris tvirtinamas prie automobilio priekinio dešiniojo sparno.</text:span></text:p>
      <text:p text:style-name="P139">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83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830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28T05:21:00Z</meta:creation-date>
    <dc:date>2020-07-28T05:21:00Z</dc:date>
    <meta:print-date>2020-05-27T13:13:00Z</meta:print-date>
    <meta:template xlink:href="Normal.dotm" xlink:type="simple"/>
    <meta:editing-cycles>2</meta:editing-cycles>
    <meta:editing-duration>PT0S</meta:editing-duration>
    <meta:document-statistic meta:page-count="4" meta:paragraph-count="40" meta:word-count="686" meta:character-count="5710" meta:row-count="148" meta:non-whitespace-character-count="5064"/>
  </office:meta>
</office:document-meta>
</file>