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P19" style:parent-style-name="Normal" style:family="paragraph">
      <style:paragraph-properties fo:text-align="justify" fo:text-indent="0.5in">
        <style:tab-stops>
          <style:tab-stop style:type="left" style:position="0.125in"/>
        </style:tab-stops>
      </style:paragraph-properties>
    </style:style>
    <style:style style:name="P20" style:parent-style-name="Normal" style:family="paragraph">
      <style:paragraph-properties fo:text-align="justify" fo:text-indent="0.5in">
        <style:tab-stops>
          <style:tab-stop style:type="left" style:position="0.125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font-size="10pt" style:font-size-asian="10pt" fo:background-color="#FFFFFF"/>
    </style:style>
    <style:style style:name="T23" style:parent-style-name="DefaultParagraphFont" style:family="text">
      <style:text-properties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VILKAVIŠKIO RAJONO SAVIVALDYBĖS TARYBA</text:p>
      <text:p text:style-name="P6"/>
      <text:p text:style-name="P7">SpREndimas</text:p>
      <text:p text:style-name="P8"><text:span text:style-name="T9">D</text:span><text:span text:style-name="T10">ėl VILKAVIŠKIO R. ALVITO MOKYKLOS-DAUGIAFUNKCIO CENTRO <text:s/>NUOSTATŲ, PATVIRTINTŲ VILKAVIŠKIO RAJONO SAVIVALDYBĖS TARYBOS 2018 M. BIRŽELIO 29 D. SPRENDIMU nR. B-TS-1148, <text:s/>PAKEITIMO</text:span></text:p>
      <text:p text:style-name="P11"/>
      <text:p text:style-name="P12">2021 m. birželio 25 d. Nr. B-TS-829</text:p>
      <text:p text:style-name="P13">Vilkaviškis</text:p>
      <text:p text:style-name="P14"/>
      <text:p text:style-name="P15"/>
      <text:p text:style-name="P16"><text:span text:style-name="T17">Vadovaudamasi Lietuvos Respublikos vietos savivaldos įstatymo 16 straipsnio 4 dalimi,<text:s/></text:span>18 straipsnio 1 dalimi, Lietuvos Respublikos švietimo įstatymo 43 straipsnio 3 ir 4 dalimis, 58 straipsnio 1 dalies 3 punktu, Lietuvos Respublikos biudžetinių įstaigų įstatymo 4 straipsnio 3 dalies 1 punktu, 6 straipsnio 5 dalimi, atsižvelgdama į Mokymosi pagal formaliojo švietimo programas (išskyrus aukštojo mokslo studijų programas) formų ir mokymo organizavimo tvarkos aprašą, patvirtintą Lietuvos Respublikos švietimo, mokslo ir sporto ministro 2012 m. birželio 28 d. įsakymu Nr. V-1049 „Dėl mokymosi pagal formaliojo švietimo programas (išskyrus aukštojo mokslo studijų programas) formų ir mokymo organizavimo tvarkos aprašo patvirtinimo), Vilkaviškio rajono savivaldybės taryba n u s p r e n d ž i a:</text:p>
      <text:p text:style-name="P18">1. Pakeisti Vilkaviškio r. Alvito mokyklos-daugiafunkcio centro nuostatų, patvirtintų Vilkaviškio rajono savivaldybės tarybos 2018 m. birželio 29 d. sprendimo Nr. B-TS-1148 „Dėl Vilkaviškio r. <text:s/>Alvito pagrindinės mokyklos pavadinimo pakeitimo, nuostatų patvirtinimo “ 3 punktu, 14 punktą ir jį išdėstyti taip:</text:p>
      <text:p text:style-name="P19">„14. Mokymo proceso organizavimo būdai – kasdienis ir nuotolinis (grupinio mokymosi forma), savarankiškas ir nuotolinis (pavienio mokymosi forma)“.</text:p>
      <text:p text:style-name="P20">2. Įgalioti Vilkaviškio r. Alvito mokyklos-daugiafunkcio centro direktorių Rolandą Bulkauską pasirašyti pakeistus mokyklos-daugiafunkcio centro nuostatus ir teisės aktų nustatyta tvarka pateikti prašymą bei reikalingus dokumentus Juridinių asmenų registro tvarkytojui dėl šio sprendimo 1 punktu pakeistų mokyklos nuostatų įregistravimo.</text:p>
      <text:p text:style-name="P21"><text:span text:style-name="T22">Š</text:span><text:span text:style-name="T23">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4"/>
      <text:p text:style-name="P25"/>
      <text:p text:style-name="P26"/>
      <text:p text:style-name="P27">Savivaldybės meras<text:s/><text:tab/><text:tab/><text:tab/><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29T11:02:00Z</meta:creation-date>
    <dc:date>2021-06-29T11:02:00Z</dc:date>
    <meta:print-date>2016-07-13T11:27:00Z</meta:print-date>
    <meta:template xlink:href="Normal.dotm" xlink:type="simple"/>
    <meta:editing-cycles>2</meta:editing-cycles>
    <meta:editing-duration>PT0S</meta:editing-duration>
    <meta:document-statistic meta:page-count="1" meta:paragraph-count="21" meta:word-count="270" meta:character-count="2174" meta:row-count="74" meta:non-whitespace-character-count="1925"/>
  </office:meta>
</office:document-meta>
</file>