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fo:color="#000000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P27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P47" style:parent-style-name="Normal" style:master-page-name="MP1" style:family="paragraph">
      <style:paragraph-properties fo:break-before="page" style:vertical-align="baseline" fo:margin-left="1.8708in" fo:text-indent="1.6729in">
        <style:tab-stops>
          <style:tab-stop style:type="left" style:position="2.0666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1.8708in" fo:text-indent="1.6729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style:vertical-align="baseline"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style:vertical-align="baseline"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 fo:hyphenate="false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59" style:parent-style-name="Normal" style:family="paragraph">
      <style:paragraph-properties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6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olumn64" style:family="table-column">
      <style:table-column-properties style:column-width="0.3895in"/>
    </style:style>
    <style:style style:name="TableColumn65" style:family="table-column">
      <style:table-column-properties style:column-width="1.7333in"/>
    </style:style>
    <style:style style:name="TableColumn66" style:family="table-column">
      <style:table-column-properties style:column-width="0.975in"/>
    </style:style>
    <style:style style:name="TableColumn67" style:family="table-column">
      <style:table-column-properties style:column-width="0.8756in"/>
    </style:style>
    <style:style style:name="TableColumn68" style:family="table-column">
      <style:table-column-properties style:column-width="1.3256in"/>
    </style:style>
    <style:style style:name="TableColumn69" style:family="table-column">
      <style:table-column-properties style:column-width="0.8743in"/>
    </style:style>
    <style:style style:name="TableColumn70" style:family="table-column">
      <style:table-column-properties style:column-width="0.6104in"/>
    </style:style>
    <style:style style:name="Table63" style:family="table">
      <style:table-properties style:width="6.784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baseline" fo:text-indent="0.0201in"/>
      <style:text-properties fo:font-size="11pt" style:font-size-asian="11pt" style:font-size-complex="11pt" fo:hyphenate="false"/>
    </style:style>
    <style:style style:name="P78" style:parent-style-name="Normal" style:family="paragraph">
      <style:paragraph-properties style:vertical-align="baseline" fo:text-indent="0.0201in"/>
      <style:text-properties fo:font-size="11pt" style:font-size-asian="11pt" style:font-size-complex="11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 fo:margin-left="0.027in" fo:text-indent="-0.027in">
        <style:tab-stops/>
      </style:paragraph-properties>
      <style:text-properties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P92" style:parent-style-name="Normal" style:family="paragraph">
      <style:paragraph-properties style:snap-to-layout-grid="false" style:vertical-align="baseline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  <style:text-properties fo:font-style="italic" style:font-style-asian="italic" style:font-size-complex="12pt" fo:hyphenate="false"/>
    </style:style>
    <style:style style:name="P104" style:parent-style-name="Normal" style:family="paragraph">
      <style:paragraph-properties fo:text-align="center" style:vertical-align="baseline"/>
      <style:text-properties style:font-weight-complex="bold" style:font-style-complex="italic" style:font-size-complex="12pt" fo:hyphenate="false"/>
    </style:style>
    <style:style style:name="P105" style:parent-style-name="Normal" style:family="paragraph">
      <style:paragraph-properties fo:text-align="center" style:vertical-align="baseline"/>
      <style:text-properties fo:hyphenate="false"/>
    </style:style>
    <style:style style:name="T106" style:parent-style-name="DefaultParagraphFont" style:family="text">
      <style:text-properties style:font-weight-complex="bold" fo:font-style="italic" style:font-style-asian="italic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9" style:parent-style-name="Normal" style:family="paragraph">
      <style:paragraph-properties fo:text-align="center" style:vertical-align="baseline"/>
      <style:text-properties fo:hyphenate="false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P116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style:vertical-align="baseline"/>
      <style:text-properties style:font-size-complex="12pt" fo:background-color="#FFFFFF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style:vertical-align="baseline"/>
      <style:text-properties style:font-size-complex="12pt" fo:background-color="#FFFFFF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/>
      <style:text-properties style:font-weight-complex="bold" fo:hyphenate="false"/>
    </style:style>
    <style:style style:name="P177" style:parent-style-name="Normal" style:family="paragraph">
      <style:paragraph-properties style:vertical-align="baseline"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fo:text-align="center" style:vertical-align="baseline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5">Neringos savivaldybės taryba</text:p>
      <text:p text:style-name="P6"/>
      <text:p text:style-name="P7">SPRENDIMAS</text:p>
      <text:p text:style-name="P8">DĖL NERINGOS SAVIVALDYBĖS TARYBOS 2018 M. RUGSĖJO 27 D. SPRENDIMO<text:s/></text:p>
      <text:p text:style-name="P9"><text:span text:style-name="T10">NR. T1-132 „DĖL</text:span><text:span text:style-name="T11"><text:s/></text:span><text:span text:style-name="T12">NERINGOS SAVIVALDYBĖS ŠVIETIMO ĮSTAIGŲ PEDAGOGINIŲ DARBUOTOJŲ IR KITŲ DARBUOTOJŲ ETATŲ SKAIČIAUS</text:span><text:span text:style-name="T13"><text:s/></text:span><text:span text:style-name="T14">PATVIRTINIMO“ PAKEITIMO</text:span></text:p>
      <text:p text:style-name="P15"/>
      <text:p text:style-name="P16">2022 m. lapkričio 24 d. Nr. T1-203</text:p>
      <text:p text:style-name="P17">Neringa</text:p>
      <text:p text:style-name="P18"/>
      <text:p text:style-name="P19"/>
      <text:p text:style-name="P20"><text:span text:style-name="T21">Vadovaudamasi Lietuvos Respublikos vietos savivaldos įstatymo 18 straipsnio 1 dalimi</text:span><text:span text:style-name="T22">,<text:s/></text:span><text:span text:style-name="T23">Profesinio orientavimo teikimo tvarkos aprašo, patvirtinto Lietuvos Respublikos Vyriausybės 2022 m. rugpjūčio 24 d. nutarimu Nr. 847 „Dėl Profesinio orientavimo teikimo tvarkos aprašo patvirtinimo“, 23 punktu</text:span><text:span text:style-name="T24">,</text:span><text:span text:style-name="T25"><text:s/>Neringos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Pakeisti Neringos savivaldybės švietimo įstaigų pedagoginių darbuotojų ir kitų darbuotojų etatų skaičiaus sąrašą, patvirtintą Neringos savivaldybės tarybos 2018 m. rugsėjo 27 d. sprendimu Nr. T1-132 „Dėl Neringos savivaldybės švietimo įstaigų pedagoginių darbuotojų ir kitų darbuotojų etatų skaičiaus patvirtinimo“ (2022 m. rugsėjo 29 d. sprendimo Nr. T1-</text:span><text:span text:style-name="T31">144<text:s/></text:span><text:span text:style-name="T32">redakcija),</text:span><text:span text:style-name="T33"><text:s/>ir išdėstyti jį nauja redakcija (pridedama).</text:span></text:p>
      <text:p text:style-name="P34"><text:span text:style-name="T35">2</text:span><text:span text:style-name="T36">.</text:span><text:span text:style-name="T37"><text:tab/></text:span><text:span text:style-name="T38">Nustatyti, kad šis sprendimas įsigalioja nuo 2022 m. gruodžio 1 d.</text:span></text:p>
      <text:p text:style-name="P39"><text:span text:style-name="T40">Skelbti šį sprendimą Teisės aktų registr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Darius Jasaitis</text:span></text:p>
      <text:soft-page-break/>
      <text:p text:style-name="P47">PATVIRTINTA</text:p>
      <text:p text:style-name="P50">Neringos savivaldybės tarybos</text:p>
      <text:p text:style-name="P51">2018 m. rugsėjo 27 d. sprendimu Nr. T1-132</text:p>
      <text:p text:style-name="P52">(2022 m. lapkričio 24 d. sprendimo<text:s/></text:p>
      <text:p text:style-name="P53">Nr. T1-203 redakcija)</text:p>
      <text:p text:style-name="P54"/>
      <text:p text:style-name="P55"/>
      <text:p text:style-name="P56"><text:span text:style-name="T57">NERINGOS SAVIVALDYBĖS ŠVIETIMO ĮSTAIGŲ PEDAGOGINIŲ DARBUOTOJŲ IR<text:s/></text:span></text:p>
      <text:p text:style-name="P58">KITŲ DARBUOTOJŲ ETATŲ SKAIČIAUS<text:s/></text:p>
      <text:p text:style-name="P59"><text:span text:style-name="T60">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Švietimo įstaigos</text:p>
          </table:table-cell>
          <table:table-cell table:style-name="TableCell76">
            <text:p text:style-name="P77">Direktorių<text:s/></text:p>
            <text:p text:style-name="P78">ir jų pavaduotojų, skyrių vedėjų etatų skaičius</text:p>
          </table:table-cell>
          <table:table-cell table:style-name="TableCell79">
            <text:p text:style-name="P80">Pagalbos mokiniui specialistų, mokytojų padėjėjų, bibliotekos darbuotojų etatų skaičius</text:p>
          </table:table-cell>
          <table:table-cell table:style-name="TableCell81">
            <text:p text:style-name="P82">Pedagoginių darbuotojų (ikimokyklinio ir priešmokyklinio ugdymo pedagogai, mokytojai, treneriai ir kiti pedagoginiai darbuotojai) etatų skaičius</text:p>
          </table:table-cell>
          <table:table-cell table:style-name="TableCell83">
            <text:p text:style-name="P84">Kitų darbuotojų (ugdymo aplinkos) etatų skaičius</text:p>
          </table:table-cell>
          <table:table-cell table:style-name="TableCell85">
            <text:p text:style-name="P86">Iš viso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Neringos gimnazija<text:s/></text:p>
            <text:p text:style-name="P92"><text:span text:style-name="T93">(t. t.<text:s/></text:span><text:span text:style-name="T94">Juodkrantės pradinio ir ikimokyklinio ugdymo skyrius</text:span><text:span text:style-name="T95">)</text:span></text:p>
          </table:table-cell>
          <table:table-cell table:style-name="TableCell96">
            <text:p text:style-name="P97"/>
            <text:p text:style-name="P98">3,0</text:p>
          </table:table-cell>
          <table:table-cell table:style-name="TableCell99">
            <text:p text:style-name="P100"/>
            <text:p text:style-name="P101">8,48</text:p>
          </table:table-cell>
          <table:table-cell table:style-name="TableCell102">
            <text:p text:style-name="P103"/>
            <text:p text:style-name="P104">23,34<text:s/></text:p>
            <text:p text:style-name="P105"><text:span text:style-name="T106">(3,89)</text:span></text:p>
          </table:table-cell>
          <table:table-cell table:style-name="TableCell107">
            <text:p text:style-name="P108"/>
            <text:p text:style-name="P109"><text:span text:style-name="T110">26,3</text:span><text:span text:style-name="T111"><text:s/></text:span><text:span text:style-name="T112">(5,55</text:span><text:span text:style-name="T113">)</text:span></text:p>
          </table:table-cell>
          <table:table-cell table:style-name="TableCell114">
            <text:p text:style-name="P115"/>
            <text:p text:style-name="P116">61,12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Nidos lopšelis-darželis „Ąžuoliukas“</text:p>
          </table:table-cell>
          <table:table-cell table:style-name="TableCell122">
            <text:p text:style-name="P123">2,8</text:p>
          </table:table-cell>
          <table:table-cell table:style-name="TableCell124">
            <text:p text:style-name="P125">1,5</text:p>
          </table:table-cell>
          <table:table-cell table:style-name="TableCell126">
            <text:p text:style-name="P127">7,78</text:p>
          </table:table-cell>
          <table:table-cell table:style-name="TableCell128">
            <text:p text:style-name="P129">11,5</text:p>
          </table:table-cell>
          <table:table-cell table:style-name="TableCell130">
            <text:p text:style-name="P131">23,58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Neringos meno mokykla</text:p>
          </table:table-cell>
          <table:table-cell table:style-name="TableCell137">
            <text:p text:style-name="P138">2,0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11,5</text:p>
          </table:table-cell>
          <table:table-cell table:style-name="TableCell143">
            <text:p text:style-name="P144">3,5</text:p>
          </table:table-cell>
          <table:table-cell table:style-name="TableCell145">
            <text:p text:style-name="P146">17,0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ringos sporto mokykla</text:p>
          </table:table-cell>
          <table:table-cell table:style-name="TableCell152">
            <text:p text:style-name="P153">1,0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3,25</text:p>
          </table:table-cell>
          <table:table-cell table:style-name="TableCell158">
            <text:p text:style-name="P159">4,75</text:p>
          </table:table-cell>
          <table:table-cell table:style-name="TableCell160">
            <text:p text:style-name="P161">9,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Iš viso</text:p>
          </table:table-cell>
          <table:table-cell table:style-name="TableCell167">
            <text:p text:style-name="P168">8,8</text:p>
          </table:table-cell>
          <table:table-cell table:style-name="TableCell169">
            <text:p text:style-name="P170">9,98</text:p>
          </table:table-cell>
          <table:table-cell table:style-name="TableCell171">
            <text:p text:style-name="P172">45,87</text:p>
          </table:table-cell>
          <table:table-cell table:style-name="TableCell173">
            <text:p text:style-name="P174">46,05</text:p>
          </table:table-cell>
          <table:table-cell table:style-name="TableCell175">
            <text:p text:style-name="P176">110,7</text:p>
          </table:table-cell>
        </table:table-row>
      </table:table>
      <text:p text:style-name="P177"/>
      <text:p text:style-name="P178"><text:span text:style-name="T179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4-03T05:36:00Z</meta:creation-date>
    <dc:date>2024-04-03T05:36:00Z</dc:date>
    <meta:print-date>2022-11-09T20:5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69" meta:character-count="2178" meta:row-count="80" meta:non-whitespace-character-count="1934"/>
  </office:meta>
</office:document-meta>
</file>