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font-weight="bold" style:font-weight-asian="bold" style:font-weight-complex="bold" fo:letter-spacing="0.0138in" fo:font-size="13pt" style:font-size-asian="13pt" style:font-size-complex="13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text-transform="uppercase" style:font-size-complex="12pt" style:language-asian="ar" style:country-asian="SA"/>
    </style:style>
    <style:style style:name="T8" style:parent-style-name="DefaultParagraphFont" style:family="text">
      <style:text-properties fo:font-weight="bold" style:font-weight-asian="bold" style:font-weight-complex="bold" fo:text-transform="uppercase" style:font-size-complex="12pt" style:language-complex="en" style:country-complex="US"/>
    </style:style>
    <style:style style:name="T9" style:parent-style-name="DefaultParagraphFont" style:family="text">
      <style:text-properties fo:font-weight="bold" style:font-weight-asian="bold" style:font-size-complex="12pt" fo:language="en" fo:country="US"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complex="en" style:country-complex="US"/>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375in"/>
      <style:text-properties style:font-size-complex="12pt" style:language-asian="ar" style:country-asian="SA" fo:hyphenate="false"/>
    </style:style>
    <style:style style:name="P15" style:parent-style-name="Normal" style:family="paragraph">
      <style:paragraph-properties fo:text-align="justify" fo:text-indent="0.375in"/>
      <style:text-properties style:font-size-complex="12pt" style:language-asian="ar" style:country-asian="SA" fo:hyphenate="false"/>
    </style:style>
    <style:style style:name="P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fo:letter-spacing="0.0166in"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16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16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P63" style:parent-style-name="Normal" style:family="paragraph">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break-before="page" fo:text-align="justify" fo:text-indent="3.3472in"/>
    </style:style>
    <style:style style:name="P74" style:parent-style-name="Normal" style:family="paragraph">
      <style:paragraph-properties fo:text-align="justify" fo:text-indent="3.3472in"/>
    </style:style>
    <style:style style:name="P75" style:parent-style-name="Normal" style:family="paragraph">
      <style:paragraph-properties fo:text-align="justify" fo:text-indent="3.3472in"/>
    </style:style>
    <style:style style:name="P76" style:parent-style-name="Normal" style:family="paragraph">
      <style:paragraph-properties fo:text-align="justify" fo:text-indent="3.3472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vertical-align="middle" fo:line-height="115%" fo:text-indent="0.3937in"/>
      <style:text-properties fo:hyphenate="false"/>
    </style:style>
    <style:style style:name="P102" style:parent-style-name="Normal" style:family="paragraph">
      <style:paragraph-properties fo:text-align="center" style:vertical-align="middle" fo:line-height="115%" fo:text-indent="0.3937in"/>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vertical-align="middle" fo:line-height="115%" fo:text-indent="0.3937in"/>
      <style:text-properties fo:color="#000000" style:font-size-complex="12pt" fo:hyphenate="false"/>
    </style:style>
    <style:style style:name="P107" style:parent-style-name="Normal" style:family="paragraph">
      <style:paragraph-properties fo:text-align="justify" style:vertical-align="middle" fo:line-height="115%"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keep-together="always" fo:text-align="center" style:vertical-align="middle" fo:line-height="124%"/>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style:vertical-align="middle" fo:line-height="124%" fo:text-indent="0.3937in"/>
      <style:text-properties fo:color="#000000" style:font-size-complex="12pt" fo:hyphenate="false"/>
    </style:style>
    <style:style style:name="P134" style:parent-style-name="Normal" style:family="paragraph">
      <style:paragraph-properties fo:text-align="justify" style:vertical-align="middle" fo:line-height="124%"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24%"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24%"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24%"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24%"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24%"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4%"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4%"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24%"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4%"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4%"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4%"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24%" fo:text-indent="0.3937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P176" style:parent-style-name="Normal" style:family="paragraph">
      <style:paragraph-properties fo:text-align="justify" style:vertical-align="middle" fo:line-height="124%"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4%"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24%"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4%"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24%"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24%"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24%"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4%"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4%"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24%"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4%"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4%"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4%"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4%"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4%"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4%"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4%" fo:text-indent="0.3937in"/>
      <style:text-properties fo:hyphenate="false"/>
    </style:style>
    <style:style style:name="P225" style:parent-style-name="Normal" style:family="paragraph">
      <style:paragraph-properties fo:keep-together="always" fo:text-align="center" style:vertical-align="middle" fo:line-height="124%"/>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style:vertical-align="middle" fo:line-height="124%" fo:text-indent="0.3937in"/>
      <style:text-properties fo:color="#000000" style:font-size-complex="12pt" fo:hyphenate="false"/>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4%"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4%"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4%"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4%"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24%"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4%"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24%"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24%"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4%"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24%"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24%"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24%"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4%"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4%"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4%"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4%" fo:text-indent="0.3937in"/>
      <style:text-properties fo:hyphenate="false"/>
    </style:style>
    <style:style style:name="P279" style:parent-style-name="Normal" style:family="paragraph">
      <style:paragraph-properties fo:text-align="center" style:vertical-align="middle" fo:line-height="124%"/>
      <style:text-properties fo:hyphenate="false"/>
    </style:style>
    <style:style style:name="T280"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text:span><text:span text:style-name="T8"><text:s/></text:span><text:span text:style-name="T9">STATYBOS INŽINIERIAUS PROFESINĖS KVALIFIKACIJOS VERTINIMO KOMISIJOS SUDARYMO IR NUOSTATŲ<text:s/></text:span><text:span text:style-name="T10">PATVIRTINIMO</text:span></text:p>
      <text:p text:style-name="P11"/>
      <text:p text:style-name="P12">2014 m. sausio 29 d. Nr. D1-76</text:p>
      <text:p text:style-name="P13">Vilnius</text:p>
      <text:p text:style-name="P14"/>
      <text:p text:style-name="P15"/>
      <text:p text:style-name="P16"><text:span text:style-name="T17">Vadovaudamasis Lietuvos Respublikos Vyriausybės 2010 m. liepos 21 d. nutarimo Nr. 1022 „Dėl Lietuvos Respublikos Vyriausybės 2008 m. birželio 18 d. nutarimo Nr. 637 „Dėl Lietuvos Respublikos<text:s/></text:span><text:span text:style-name="T18">reglamentuojamų profesinių kvalifikacijų pripažinimo įstatymo</text:span><text:span text:style-name="T19"><text:s/>įgyvendinimo“ pakeitimo“ 1 punktu, Trečiųjų šalių piliečių reglamentuojamų profesinių kvalifikacijų pripažinimo pavyzdinio tvarkos aprašo, patvirtinto Lietuvos Respublikos Vyriausybės 2011 m. rugsėjo 14 d. nutarimu<text:s/></text:span><text:span text:style-name="T20">Nr. 1069</text:span><text:span text:style-name="T21"><text:s/>„Dėl trečiųjų šalių piliečių reglamentuojamų profesinių kvalifikacijų pripažinimo“, 7 punktu, Statybos inžinieriaus profesinės kvalifikacijos pripažinimo norint dirbti pagal statybos inžinieriaus profesiją ar laikinai arba vienkartinai teikti statybos inžinieriaus paslaugas Lietuvos Respublikoje tvarkos aprašo, patvirtinto Lietuvos Respublikos aplinkos ministro 2013 m. lapkričio 27 d. įsakymu Nr. D1-874 „Dėl statybos inžinieriaus profesinės kvalifikacijos pripažinimo norint dirbti pagal statybos inžinieriaus profesiją ar laikinai arba vienkartinai teikti statybos inžinieriaus paslaugas Lietuvos Respublikoje tvarkos aprašo ir<text:s/></text:span><text:soft-page-break/><text:span text:style-name="T22">Laikinai arba vienkartinai teikiamų statybos inžinieriaus paslaugų deklaracijos patvirtinimo“, 12 punktu:</text:span></text:p>
      <text:p text:style-name="P23"><text:span text:style-name="T24">1</text:span><text:span text:style-name="T25">.<text:s/></text:span><text:span text:style-name="T26">Sudarau</text:span><text:span text:style-name="T27"><text:s/>šios sudėties</text:span><text:span text:style-name="T28"><text:s/></text:span><text:span text:style-name="T29">Statybos inžinieriaus profesinės kvalifikacijos vertinimo komisiją (toliau – Komisija):</text:span></text:p>
      <text:p text:style-name="P30"><text:span text:style-name="T31">1.1</text:span><text:span text:style-name="T32">. Dangyras Žukauskas – Aplinkos ministerijos Statybos ir būsto departamento Projektavimo, statybos produktų ir proceso normavimo skyriaus vedėjas, Komisijos pirmininkas;</text:span></text:p>
      <text:p text:style-name="P33"><text:span text:style-name="T34">1.2</text:span><text:span text:style-name="T35">. Tomas Baranauskas – Aplinkos ministerijos Statybos ir būsto departamento Projektavimo, statybos produktų ir proceso normavimo skyriaus vyriausiasis specialistas, Komisijos pirmininko pavaduotojas;</text:span></text:p>
      <text:p text:style-name="P36"><text:span text:style-name="T37">1.3</text:span><text:span text:style-name="T38">. Komisijos nariai:</text:span></text:p>
      <text:p text:style-name="P39"><text:span text:style-name="T40">1.3.1</text:span><text:span text:style-name="T41">. doc. dr. Rasa Apanavičienė – Kauno technologijos universiteto Statybos ir architektūros fakulteto prodekanė;</text:span></text:p>
      <text:p text:style-name="P42"><text:span text:style-name="T43">1.3.2</text:span><text:span text:style-name="T44">. Edmundas Endriukaitis – valstybės įmonės Statybos produkcijos sertifikavimo centro Atestavimo ir registrų priežiūros padalinio vyriausiasis ekspertas;</text:span></text:p>
      <text:p text:style-name="P45"><text:span text:style-name="T46">1.3.3</text:span><text:span text:style-name="T47">. prof. dr. Algirdas Juozapaitis – Vilniaus Gedimino technikos universiteto Statybos fakulteto dekanas;</text:span></text:p>
      <text:p text:style-name="P48"><text:span text:style-name="T49">1.3.4</text:span><text:span text:style-name="T50">. Lina Sakalauskienė – Vilniaus technologijų ir dizaino kolegijos Statybos fakulteto dekanė.</text:span></text:p>
      <text:p text:style-name="P51"><text:span text:style-name="T52">2</text:span><text:span text:style-name="T53">.<text:s/></text:span><text:span text:style-name="T54">Skiriu</text:span><text:span text:style-name="T55"><text:s/>Komisijos sekretore Aplinkos ministerijos Statybos ir būsto departamento Projektavimo, statybos produktų ir proceso normavimo skyriaus vyriausiąją specialistę Sigitą Markevičienę.</text:span></text:p>
      <text:p text:style-name="P56"><text:span text:style-name="T57">3</text:span><text:span text:style-name="T58">.<text:s/></text:span><text:span text:style-name="T59">Tvirtinu</text:span><text:span text:style-name="T60"><text:s/>Komisijos nuostatus (pridedama).</text:span></text:p>
      <text:p text:style-name="P61"/>
      <text:p text:style-name="P62"/>
      <text:p text:style-name="P63"><text:span text:style-name="T64">Aplinkos minist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alentinas Mazuronis</text:span></text:p>
      <text:p text:style-name="P73"/>
      <text:soft-page-break/>
      <text:p text:style-name="P74">PATVIRTINTA<text:s/></text:p>
      <text:p text:style-name="P75">Lietuvos Respublikos aplinkos ministro<text:s/></text:p>
      <text:p text:style-name="P76">2014 m. sausio 29 d. įsakymu Nr. D1-76</text:p>
      <text:p text:style-name="P77"/>
      <text:p text:style-name="P78"/>
      <text:p text:style-name="P79"><text:span text:style-name="T80">STATYBOS INŽINIERIAUS PROFESINĖS KVALIFIKACIJOS VERTINIMO KOMISIJOS NUOSTATAI</text:span></text:p>
      <text:p text:style-name="P81"/>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tatybos inžinieriaus profesinės kvalifikacijos vertinimo komisijos nuostatai (toliau – Nuostatai) reglamentuoja Statybos inžinieriaus profesinės kvalifikacijos vertinimo komisijos sudarymą, jos funkcijas, teises ir pareigas, darbo organizavimo tvarką.</text:span></text:p>
      <text:p text:style-name="P91"><text:span text:style-name="T92">2</text:span><text:span text:style-name="T93">. Statybos inžinieriaus profesinės kvalifikacijos vertinimo komisija (toliau – Komisija) nagrinėja Lietuvos Respublikos, Europos Sąjungos valstybių narių, Europos Ekonominės Erdvės valstybių ir Šveicarijos Konfederacijos bei trečiųjų šalių piliečių (toliau – Pareiškėjas) statybos inžinieriaus profesinės kvalifikacijos paraiškas pripažinti statybos inžinieriaus profesinę kvalifikaciją Lietuvos Respublikoje (toliau – Paraiška) ir profesinę kvalifikaciją patvirtinančius dokumentus bei teikia Lietuvos Respublikos aplinkos ministerijai (toliau – Ministerija) išvadas dėl Pareiškėjo profesinės kvalifikacijos pripažinimo.<text:s/></text:span></text:p>
      <text:p text:style-name="P94"><text:span text:style-name="T95">3</text:span><text:span text:style-name="T96">. Komisija savo veikloje vadovaujasi Lietuvos Respublikos reglamentuojamų profesinių kvalifikacijų pripažinimo įstatymu, Statybos inžinieriaus profesinės kvalifikacijos pripažinimo norint užsiimti statybos inžinieriaus profesine veikla ar laikinai arba vienkartinai teikti statybos<text:s/></text:span><text:soft-page-break/><text:span text:style-name="T97">inžinieriaus paslaugas Lietuvos Respublikoje tvarkos aprašu, patvirtintu Lietuvos Respublikos aplinkos ministro 2013 m. lapkričio 27 d. įsakymu Nr. D1-874 „Dėl statybos inžinieriaus profesinės kvalifikacijos pripažinimo norint dirbti pagal statybos inžinieriaus profesiją ar laikinai arba vienkartinai teikti statybos inžinieriaus paslaugas Lietuvos Respublikoje tvarkos aprašo ir Laikinai arba vienkartinai teikiamų statybos inžinieriaus paslaugų deklaracijos patvirtinimo“ (toliau – Tvarkos aprašas), Trečiųjų šalių piliečių statybos inžinieriaus profesinės kvalifikacijos pripažinimo Lietuvos Respublikoje tvarkos aprašu, patvirtintu Lietuvos Respublikos aplinkos ministro 2013 m. lapkričio 27 d. įsakymu Nr. D1-875 „Dėl trečiųjų šalių piliečių statybos inžinierių profesinės kvalifikacijos pripažinimo Lietuvos Respublikoje tvarkos aprašo patvirtinimo“, kitais teisės aktais ir šiais Nuostatais.<text:s/></text:span></text:p>
      <text:p text:style-name="P98"><text:span text:style-name="T99">4</text:span><text:span text:style-name="T100">. Komisijos darbas grindžiamas kolegialiu klausimų svarstymu, teisėtumo principu, asmenine Komisijos narių atsakomybe už jos kompetencijai priskirtų klausimų sprendimą bei sprendimų priėmimo nešališkumu.</text:span></text:p>
      <text:p text:style-name="P101"/>
      <text:p text:style-name="P102"><text:span text:style-name="T103">II</text:span><text:span text:style-name="T104">.<text:s/></text:span><text:span text:style-name="T105">KOMISIJOS STRUKTŪRA IR SUDARYMAS</text:span></text:p>
      <text:p text:style-name="P106"/>
      <text:p text:style-name="P107"><text:span text:style-name="T108">5</text:span><text:span text:style-name="T109">. Aplinkos ministerija, įgyvendindama Tvarkos aprašo 12 punkto nuostatas, kreipiasi į VĮ Statybos produkcijos sertifikavimo centrą ir Lietuvos Respublikos aukštąsias universitetines ir neuniversitetines mokyklas, rengiančias statybos inžinierius, su prašymu skirti narius į patariamąją Statybos inžinieriaus profesinės kvalifikacijos vertinimo komisiją (toliau – Komisija) ir nurodo ne mažesnį kaip 10 darbo dienų terminą atsakymui pateikti.<text:s/></text:span></text:p>
      <text:p text:style-name="P110"><text:span text:style-name="T111">6</text:span><text:span text:style-name="T112">. Komisijos nariais gali būti skiriami asmenys, turintys pakankamą kvalifikaciją Nuostatų III skyriuje nurodytoms Komisijos funkcijoms, teisėms ir pareigoms vykdyti.</text:span></text:p>
      <text:p text:style-name="P113"><text:span text:style-name="T114">7</text:span><text:span text:style-name="T115">. Komisijos narį paskyrusi institucija privalo:</text:span></text:p>
      <text:p text:style-name="P116"><text:span text:style-name="T117">7.1</text:span><text:span text:style-name="T118">. vietoje paskirto Komisijos nario skirti kitą atstovą, nurodydama jo paskyrimo terminą, kai paskirtas Komisijos narys laikinai negali dalyvauti Komisijos darbe;</text:span></text:p>
      <text:p text:style-name="P119"><text:span text:style-name="T120">7.2</text:span><text:span text:style-name="T121">. ne vėliau kaip per 10 darbo dienų paskirti kitą Komisijos narį, kai Komisijos narys nustoja eiti pareigas jį paskyrusioje institucijoje.</text:span></text:p>
      <text:p text:style-name="P122"><text:span text:style-name="T123">8</text:span><text:span text:style-name="T124">. Komisijos pirmininku, pirmininko pavaduotoju ir sekretoriumi skiriami Ministerijos Statybos ir būsto departamento atstovai.</text:span></text:p>
      <text:p text:style-name="P125"><text:span text:style-name="T126">9</text:span><text:span text:style-name="T127">. Komisijos veiklos sąlygas ir techninį aprūpinimą užtikrina Ministerija.<text:s/></text:span></text:p>
      <text:p text:style-name="P128"/>
      <text:p text:style-name="P129"><text:span text:style-name="T130">III</text:span><text:span text:style-name="T131">.<text:s/></text:span><text:span text:style-name="T132">KOMISIJOS FUNKCIJOS, TEISĖS IR PAREIGOS</text:span></text:p>
      <text:p text:style-name="P133"/>
      <text:p text:style-name="P134"><text:span text:style-name="T135">10</text:span><text:span text:style-name="T136">. Komisija vykdo šias funkcijas:</text:span></text:p>
      <text:p text:style-name="P137"><text:span text:style-name="T138">10.1</text:span><text:span text:style-name="T139">. tikrina Pareiškėjo ar jo įgalioto asmens pateiktą Paraišką ir profesinę kvalifikaciją patvirtinančius dokumentus;</text:span></text:p>
      <text:p text:style-name="P140"><text:span text:style-name="T141">10.2</text:span><text:span text:style-name="T142">. vertina Pareiškėjo profesinę kvalifikaciją patvirtinančius dokumentus;</text:span></text:p>
      <text:p text:style-name="P143"><text:span text:style-name="T144">10.3</text:span><text:span text:style-name="T145">. teikia Ministerijai išvadas dėl statybos inžinieriaus profesinės kvalifikacijos pripažinimo.</text:span></text:p>
      <text:p text:style-name="P146"><text:span text:style-name="T147">11</text:span><text:span text:style-name="T148">. Komisijos pareigos:</text:span></text:p>
      <text:p text:style-name="P149"><text:span text:style-name="T150">11.1</text:span><text:span text:style-name="T151">. tikrinti Pareiškėjo ar jo įgalioto asmens pateiktus dokumentus:</text:span></text:p>
      <text:p text:style-name="P152"><text:span text:style-name="T153">11.1.1</text:span><text:span text:style-name="T154">. nustatyti, ar pateikta užpildyta Paraiška ir visi profesinei kvalifikacijai pripažinti būtini dokumentai;<text:s/></text:span></text:p>
      <text:p text:style-name="P155"><text:span text:style-name="T156">11.1.2</text:span><text:span text:style-name="T157">. informuoti Pareiškėją ar jo įgaliotą asmenį apie Paraiškos gavimą;</text:span></text:p>
      <text:p text:style-name="P158"><text:span text:style-name="T159">11.1.3</text:span><text:span text:style-name="T160">. pranešti Pareiškėjui ar jo įgaliotam asmeniui apie bet kokį trūkstamą dokumentą ir nurodyti terminą trūkstamų dokumentų pateikimui;</text:span></text:p>
      <text:p text:style-name="P161"><text:span text:style-name="T162">11.1.4</text:span><text:span text:style-name="T163">. nustatyti, ar Pareiškėjas (ar jo įgaliotas asmuo) ne vėliau nei per 3 mėnesius nuo Komisijos kreipimosi dienos pateikė trūkstamus ir (arba) papildomus profesinei kvalifikacijai vertinti ir pripažinti būtinus dokumentus ir jų vertimus;</text:span></text:p>
      <text:p text:style-name="P164"><text:span text:style-name="T165">11.1.5</text:span><text:span text:style-name="T166">. nustatyti, ar valstybių narių arba trečiosios šalies institucijos (toliau – Institucija) Komisijai pateikė atsakymus į užklausas dėl papildomos informacijos, susijusios su Pareiškėjo formalios kvalifikacijos įrodymais ar kitais dokumentais, būtinais profesinei kvalifikacijai vertinti ir pripažinti, arba pateikė tikslų ir išsamų atsakymą;</text:span></text:p>
      <text:p text:style-name="P167"><text:span text:style-name="T168">11.2</text:span><text:span text:style-name="T169">. vertinti Pareiškėjo profesinę kvalifikaciją patvirtinančius dokumentus:</text:span></text:p>
      <text:p text:style-name="P170"><text:span text:style-name="T171">11.2.1</text:span><text:span text:style-name="T172">. ar rengimo kurso, dėl kurio Pareiškėjas pateikia formalios kvalifikacijos įrodymą, trukmė nėra daugiau nei vienais metais trumpesnė už privalomą Lietuvos Respublikoje;</text:span></text:p>
      <text:p text:style-name="P173"><text:span text:style-name="T174">11.2.2</text:span><text:span text:style-name="T175">. ar Pareiškėjo baigtas rengimo kursas neapima mažiau kaip 2/3 rengimo dalykų ir atitinkamai kiekvieno dalyko kreditų skaičiaus (jeigu jie yra), negu tie, kurie būtini siekiant gauti formalios kvalifikacijos įrodymą, privalomą Lietuvos Respublikoje;</text:span></text:p>
      <text:p text:style-name="P176"><text:span text:style-name="T177">11.3</text:span><text:span text:style-name="T178">. teikti Ministerijai išvadą dėl Pareiškėjo profesinės kvalifikacijos pripažinimo:</text:span></text:p>
      <text:p text:style-name="P179"><text:span text:style-name="T180">11.3.1</text:span><text:span text:style-name="T181">. pripažinti profesinę kvalifikaciją;</text:span></text:p>
      <text:p text:style-name="P182"><text:span text:style-name="T183">11.3.2</text:span><text:span text:style-name="T184">. nepripažinti profesinės kvalifikacijos, nurodant nepripažinimo motyvus;</text:span></text:p>
      <text:p text:style-name="P185"><text:span text:style-name="T186">11.3.3</text:span><text:span text:style-name="T187">. skirti Pareiškėjui kompensacinę priemonę – profesinio tinkamumo testą ar profesinės adaptacijos laikotarpį, kurioje turi būti nurodyta:</text:span></text:p>
      <text:p text:style-name="P188"><text:span text:style-name="T189">11.3.3.1</text:span><text:span text:style-name="T190">. kompensacinės priemonės skyrimo priežastis;<text:s/></text:span></text:p>
      <text:p text:style-name="P191"><text:span text:style-name="T192">11.3.3.2</text:span><text:span text:style-name="T193">. papildoma informacija ar dokumentai, reikalingi vertinant, ar Pareiškėjas išmano iš esmės skirtingus dalykus, kurie yra privalomi Lietuvos Respublikoje ir kurių turinys ar rengimo trukmė iš esmės skiriasi nuo reikalaujamų Lietuvos Respublikoje (pareigybių aprašymai, darbo instrukcijos, darbdavio atsiliepimai ir kiti kartu su Paraiška nepateikti dokumentai, įrodantys profesinės patirties metu įgytą Pareiškėjo kvalifikaciją);<text:s/></text:span></text:p>
      <text:p text:style-name="P194"><text:span text:style-name="T195">11.3.3.3</text:span><text:span text:style-name="T196">. profesinės adaptacijos laikotarpio trukmė;</text:span></text:p>
      <text:p text:style-name="P197"><text:span text:style-name="T198">11.4</text:span><text:span text:style-name="T199">. teikti pasiūlymus Ministerijai dėl bendradarbiavimo sutarčių sudarymo su Lietuvos Respublikoje registruotomis aukštosiomis mokyklomis, rengiančiomis statybos inžinierius;<text:s/></text:span></text:p>
      <text:p text:style-name="P200"><text:span text:style-name="T201">11.5</text:span><text:span text:style-name="T202">. teikti pasiūlymus Ministerijai dėl profesinės adaptacijos laikotarpio organizavimo, jo rezultatų vertinimo, prižiūrimą praktiką atliekančio asmens teisių ir pareigų profesinės adaptacijos laikotarpiu;</text:span></text:p>
      <text:p text:style-name="P203"><text:span text:style-name="T204">11.6</text:span><text:span text:style-name="T205">. teikti pasiūlymus Ministerijai dėl Pareiškėjo profesinės adaptacijos laikotarpio vertinimo rezultatų ir nustatyti, ar profesinės adaptacijos laikotarpiu įgyta Pareiškėjo kvalifikacija kompensuoja Ministerijos sprendime skirti Pareiškėjui kompensacinę priemonę nurodytus iš esmės skirtingus dalykus;</text:span></text:p>
      <text:p text:style-name="P206"><text:span text:style-name="T207">11.7</text:span><text:span text:style-name="T208">. savo funkcijas vykdyti laikantis šių Nuostatų 3 punkte nustatytų teisės aktų reikalavimų.</text:span></text:p>
      <text:p text:style-name="P209"><text:span text:style-name="T210">12</text:span><text:span text:style-name="T211">. Komisija, vykdydama jai pavestas funkcijas, turi teisę:</text:span></text:p>
      <text:p text:style-name="P212"><text:span text:style-name="T213">12.1</text:span><text:span text:style-name="T214">. reikalauti, kad Pareiškėjas ar jo įgaliotas asmuo pateiktų trūkstamus ir (arba) papildomus dokumentus, susijusius su jo profesinės kvalifikacijos vertinimu;</text:span></text:p>
      <text:p text:style-name="P215"><text:span text:style-name="T216">12.2</text:span><text:span text:style-name="T217">. kreiptis į Institucijas dėl papildomos informacijos, susijusios su Pareiškėjo formalios kvalifikacijos įrodymais ar kitais dokumentais, pateikimo;</text:span></text:p>
      <text:p text:style-name="P218"><text:span text:style-name="T219">12.3</text:span><text:span text:style-name="T220">. pakartotinai kreiptis į Institucijas, jei per 3 mėnesius nuo Komisijos ar Ministerijos kreipimosi dienos iš šių Institucijų negautas atsakymas į užklausą dėl informacijos, susijusios su Pareiškėjo formalios kvalifikacijos įrodymais ar kitais dokumentais, būtinos profesinei kvalifikacijai vertinti ir pripažinti, arba gautas netikslus ar neišsamus atsakymas;</text:span></text:p>
      <text:p text:style-name="P221"><text:span text:style-name="T222">12.4</text:span><text:span text:style-name="T223">. nutraukti Paraiškos nagrinėjimą ir apie tai informuoti Ministeriją, jei per Komisijos nurodytą terminą Pareiškėjas nepateikia trūkstamų dokumentų arba motyvuoto prašymo pratęsti terminą jų pateikimui.</text:span></text:p>
      <text:p text:style-name="P224"/>
      <text:p text:style-name="P225"><text:span text:style-name="T226">IV</text:span><text:span text:style-name="T227">.<text:s/></text:span><text:span text:style-name="T228">KOMISIJOS DARBO ORGANIZAVIMAS</text:span></text:p>
      <text:p text:style-name="P229"/>
      <text:p text:style-name="P230"><text:span text:style-name="T231">13</text:span><text:span text:style-name="T232">. Komisijos pirmininkas:</text:span></text:p>
      <text:p text:style-name="P233"><text:span text:style-name="T234">13.1</text:span><text:span text:style-name="T235">. koordinuoja Komisijos darbą, atsako už Komisijai pavestų funkcijų atlikimą;</text:span></text:p>
      <text:p text:style-name="P236"><text:span text:style-name="T237">13.2</text:span><text:span text:style-name="T238">. nustato Komisijos posėdžio datą, laiką ir vietą;</text:span></text:p>
      <text:p text:style-name="P239"><text:span text:style-name="T240">13.3</text:span><text:span text:style-name="T241">. pasirašo Komisijos posėdžių protokolus, kitus dokumentus, susijusius su Komisijos veikla.</text:span></text:p>
      <text:p text:style-name="P242"><text:span text:style-name="T243">14</text:span><text:span text:style-name="T244">. Komisijos sekretorius:</text:span></text:p>
      <text:p text:style-name="P245"><text:span text:style-name="T246">14.1</text:span><text:span text:style-name="T247">. rengia medžiagą Komisijos posėdžiams, tvarko ir saugo Komisijos dokumentus;</text:span></text:p>
      <text:p text:style-name="P248"><text:span text:style-name="T249">14.2</text:span><text:span text:style-name="T250">. protokoluoja Komisijos posėdžius, derina posėdžių protokolų projektus su Komisijos pirmininku ir Komisijos nariais, pasirašo Komisijos posėdžių protokolus;</text:span></text:p>
      <text:p text:style-name="P251"><text:span text:style-name="T252">14.3</text:span><text:span text:style-name="T253">. praneša Komisijos nariams apie posėdį ne vėliau kaip prieš 14 darbo dienų iki posėdžio, pateikia posėdžio darbotvarkę ir Pareiškėjo pateiktų dokumentų, nurodytų Tvarkos aprašo 10 punkte, kopijas;</text:span></text:p>
      <text:p text:style-name="P254"><text:span text:style-name="T255">14.4</text:span><text:span text:style-name="T256">. informuoja raštu Pareiškėją ar jo įgaliotą asmenį apie numatomą Komisijos posėdžio datą, laiką ir vietą ne vėliau kaip prieš 14 darbo dienų iki posėdžio.<text:s/></text:span></text:p>
      <text:p text:style-name="P257"><text:span text:style-name="T258">15</text:span><text:span text:style-name="T259">. Komisijos darbo forma yra posėdžiai, kuriems vadovauja Komisijos pirmininkas, o, kai jo nėra, – Komisijos pirmininko pavaduotojas. Komisijos posėdžiai vyksta ir jos sprendimai yra teisėti, kai posėdžiuose dalyvauja ne mažiau kaip 2/3 komisijos narių.<text:s/></text:span></text:p>
      <text:p text:style-name="P260"><text:span text:style-name="T261">16</text:span><text:span text:style-name="T262">. Komisijos posėdis organizuojamas ne vėliau kaip per vieną mėnesį nuo Paraiškos gavimo Ministerijoje dienos.</text:span></text:p>
      <text:p text:style-name="P263"><text:span text:style-name="T264">17</text:span><text:span text:style-name="T265">. Komisija priima sprendimą uždarame posėdyje nedalyvaujant Pareiškėjui ar jo įgaliotam atstovui. Komisijos sprendimas laikomas priimtu, jeigu už jį balsavo daugiau negu pusė posėdyje dalyvavusių Komisijos narių. Balsams pasiskirsčius po lygiai, lemia Komisijos pirmininko balsas, o, kai jo nėra, – Komisijos pirmininko pavaduotojo balsas. Komisijos sprendimą paskelbia Komisijos pirmininkas, o, kai jo nėra, – Komisijos pirmininko pavaduotojas. Pareiškėjui ar jo įgaliotam atstovui pageidaujant išduodamas Komisijos posėdžio protokolo išrašas.<text:s/></text:span></text:p>
      <text:p text:style-name="P266"><text:span text:style-name="T267">18</text:span><text:span text:style-name="T268">. Komisijos narys, dėl svarbių priežasčių negalintis dalyvauti Komisijos posėdyje, privalo apie tai pranešti Komisijos pirmininkui, o kai jo nėra, – Komisijos pirmininko pavaduotojui. Jis gali raštu ar elektroninių ryšių priemonėmis pateikti svarstomais klausimais savo nuomonę, kuri turi būti paskelbta Komisijos posėdyje ir užprotokoluota.<text:s/></text:span></text:p>
      <text:p text:style-name="P269"><text:span text:style-name="T270">19</text:span><text:span text:style-name="T271">. Į Komisijos posėdį gali būti pakviesti nepriklausomi specialistai ir ekspertai. Jei būtina, į Komisijos posėdį gali būti kviečiamas Pareiškėjas jo sutikimu.</text:span></text:p>
      <text:p text:style-name="P272"><text:span text:style-name="T273">20</text:span><text:span text:style-name="T274">. Komisijos posėdžio protokole turi būti nurodyta posėdžio data ir numeris, Komisijos posėdyje dalyvavę asmenys, svarstyti klausimai, balsavimo rezultatai ir priimti sprendimai.</text:span></text:p>
      <text:p text:style-name="P275"><text:span text:style-name="T276">21</text:span><text:span text:style-name="T277">. Komisijos nariai, priimdami sprendimus, turi būti objektyvūs ir bešališki. Negalėdami bešališkai priimti sprendimo, Komisijos nariai turi nusišalinti nuo sprendimo priėmimo prieš posėdį pateikdami Komisijos sekretoriui raštą dėl nusišalinimo arba pareikšdami nusišalinimą posėdžio metu. Nusišalinimo faktas pažymimas protokole.</text:span></text:p>
      <text:p text:style-name="P278"/>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25in" fo:margin-bottom="1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baranauskas</meta:initial-creator>
    <dc:creator>adlibuser</dc:creator>
    <meta:creation-date>2023-08-03T11:31:00Z</meta:creation-date>
    <dc:date>2023-08-03T11:31:00Z</dc:date>
    <meta:print-date>2014-01-15T07:29:00Z</meta:print-date>
    <meta:template xlink:href="Normal.dotm" xlink:type="simple"/>
    <meta:editing-cycles>2</meta:editing-cycles>
    <meta:editing-duration>PT0S</meta:editing-duration>
    <meta:document-statistic meta:page-count="10" meta:paragraph-count="122" meta:word-count="1716" meta:character-count="13973" meta:row-count="426" meta:non-whitespace-character-count="12379"/>
  </office:meta>
</office:document-meta>
</file>