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<text:s/>ŠALČININKŲ RAJONO SAVIVALDYBĖS TERITORIJOS VIETINĖS REIKŠMĖS KELIŲ TINKLO IŠDĖSTYMO ŽEMĖTVARKOS SCHEMOS PATVIRTINIMO</text:span></text:p>
      <text:p text:style-name="P10"/>
      <text:p text:style-name="P11">2018 m. gruodžio 28 d. <text:s/>Nr. T-1237</text:p>
      <text:p text:style-name="P12">Šalčininkai</text:p>
      <text:p text:style-name="P13"/>
      <text:p text:style-name="P14"/>
      <text:p text:style-name="P15"><text:span text:style-name="T16">Vadovaudamasi Lietuvos Respublikos vietos savivaldos įstatymo 6 straipsnio 19 punktu, 16 straipsnio 3 dalies 8 punktu ir<text:s/></text:span><text:span text:style-name="T17">18 straipsnio 2 dalimi,</text:span><text:span text:style-name="T18"><text:s/>Lietuvos Respublikos teritorijų planavimo įstatymo 18 straipsnio 4 dalimi, remdamasi Lietuvos Respublikos susisiekimo ministro ir Lietuvos Respublikos aplinkos ministro 2014 m. rugpjūčio 18 d. įsakymu Nr. 3-334-(E)/D1-672 patvirtintomis Susisiekimo komunikacijų inžinerinės infrastruktūros vystymo planų rengimo taisyklėmis, Lietuvos Respublikos žemės ūkio ministro ir Lietuvos Respublikos aplinkos ministro 2016 m. vasario 24 d. įsakymu Nr. 3D-85/D1-135 „Dėl Lietuvos Respublikos žemės ūkio ministro ir Lietuvos Respublikos aplinkos ministro 2004 m. rugsėjo 15 d. įsakymo Nr. 3d-518/d1-490 „Dėl žemėtvarkos schemų rengimo taisyklių patvirtinimo“ pakeitimo“  patvirtintomis taisyklėmis ir atsižvelgdama į Nacionalinės žemės tarnybos prie Žemės ūkio ministerijos Žemės administravimo departamento Žemės tvarkymo planavimo skyriaus 2017 m. sausio 13 d. teritorijų planavimo<text:s/></text:span><text:soft-page-break/><text:span text:style-name="T19">dokumento patikrinimo akto NR.TPA-13-(8.30.) teigiamą išvadą, Šalčininkų rajono savivaldybės taryba <text:s/></text:span></text:p>
      <text:p text:style-name="P20"><text:span text:style-name="T21">n u s p r e n d ž i a:</text:span></text:p>
      <text:p text:style-name="P22"><text:span text:style-name="T23">1</text:span><text:span text:style-name="T24">. Patvirtinti Šalčininkų rajono savivaldybės teritorijos vietinės reikšmės kelių tinklo išdėstymo žemėtvarkos schemą (pridedama).</text:span></text:p>
      <text:p text:style-name="P25"><text:span text:style-name="T26">2</text:span><text:span text:style-name="T27">. P</text:span><text:span text:style-name="T28">ripažinti netekusiu galios<text:s/></text:span><text:span text:style-name="T29">Šalčininkų rajono savivaldybės tarybos 2017 m. vasario 8 d. sprendimą Nr. T-643</text:span><text:span text:style-name="T30"><text:s/>„<text:s/></text:span><text:span text:style-name="T31">Šalčininkų rajono savivaldybės teritorijos vietinės reikšmės kelių tinklo išdėstymo žemėtvarkos schemos patvirtinimo</text:span><text:span text:style-name="T32">“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iatas</meta:initial-creator>
    <dc:creator>adlibuser</dc:creator>
    <meta:creation-date>2022-12-23T12:21:00Z</meta:creation-date>
    <dc:date>2022-12-23T12:21:00Z</dc:date>
    <meta:print-date>2018-12-31T07:1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7" meta:word-count="223" meta:character-count="1786" meta:row-count="27" meta:non-whitespace-character-count="1570"/>
  </office:meta>
</office:document-meta>
</file>