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1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ADMINISTRACIJOS</text:p>
      <text:p text:style-name="P5">DIREKTORIUS</text:p>
      <text:p text:style-name="P6"/>
      <text:p text:style-name="P7">ĮSAKYMAS<text:s/></text:p>
      <text:p text:style-name="P8"><text:span text:style-name="T9">DĖL ŠIAULIŲ RAJONO SAVIVALDYBĖS ADMINISTRACIJOS DIREKTORIAUS 2019  M. GRUODŽIO 27 D. ĮSAKYMO NR. A-1963<text:s/></text:span><text:span text:style-name="T10">„DĖL VIETINIO REGULIARAUS SUSISIEKIMO MARŠRUTŲ NUSTATYMO</text:span><text:span text:style-name="T11">“ PAKEITIMO</text:span></text:p>
      <text:p text:style-name="P12"/>
      <text:p text:style-name="P13">2021 m. lapkričio 15 d. Nr. A-2093</text:p>
      <text:h text:style-name="P14" text:outline-level="6">Šiauliai</text:h>
      <text:p text:style-name="P15"/>
      <text:p text:style-name="P16"/>
      <text:p text:style-name="P17"><text:span text:style-name="T18">Vadovaudamasis Lietuvos Respublikos vietos savivaldos įstatymo 18 straipsnio 1 dalimi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o taisyklių patvirtinimo“, 10 punktu, Šiaulių rajono savivaldybės tarybos 2016 m. gegužės 19 d. sprendimu Nr. T-168 „Dėl įgaliojimų suteikimo Šiaulių rajono savivaldybės administracijos direktoriui“:</text:span></text:p>
      <text:p text:style-name="P19"><text:span text:style-name="T20">1</text:span><text:span text:style-name="T21">. P a k e i č i u Šiaulių rajono savivaldybės administracijos direktoriaus 2019 m. gruodžio 27 d. įsakymu Nr. A-1963 „Dėl vietinio reguliaraus susisiekimo maršrutų nustatymo“ patvirtintus maršrutų eismo tvarkaraščius:</text:span></text:p>
      <text:p text:style-name="P22"><text:span text:style-name="T23">1.1</text:span><text:span text:style-name="T24">. pakeičiu nurodyto įsakymo 6 priedą „Šiauliai–Kiaunoriai–Bazilionai–Bubiai–Šiauliai <text:s/>eismo tvarkaraštis“ ir jį išdėstau nauja redakcija (pridedama);</text:span></text:p>
      <text:p text:style-name="P25"><text:span text:style-name="T26">1.2</text:span><text:span text:style-name="T27">. pakeičiu nurodyto įsakymo 8 priedą „Šiauliai–Kairiai–Eimučiai–Kairiai–Šiauliai eismo tvarkaraštis“ ir jį išdėstau nauja redakcija (pridedama).</text:span></text:p>
      <text:p text:style-name="P28">2. N u s t a t a u, kad šis įsakymas įsigalioja nuo 2021 m. gruodžio 1 d.<text:s/></text:p>
      <text:p text:style-name="P29"><text:span text:style-name="T30">Šis įsakymas skelbiamas Teisės aktų registre ir gali būti skundžiamas Regionų apygardos administracinio teismo Šiaulių rūmams (Dvaro g. 80, Šiauliai) Lietuvos Respublikos administracinių bylų teisenos įstatymo nustatyta tvarka.</text:span></text:p>
      <text:p text:style-name="P31"/>
      <text:p text:style-name="P32"/>
      <text:p text:style-name="P33"/>
      <text:p text:style-name="P34"><text:span text:style-name="T35">Administracijos direktoriu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</meta:initial-creator>
    <dc:creator>adlibuser</dc:creator>
    <meta:creation-date>2023-04-14T09:23:00Z</meta:creation-date>
    <dc:date>2023-04-14T09:23:00Z</dc:date>
    <meta:print-date>2018-04-04T11:5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31" meta:character-count="1743" meta:row-count="54" meta:non-whitespace-character-count="1527"/>
  </office:meta>
</office:document-meta>
</file>