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font-style="italic" style:font-style-asian="italic" style:font-style-complex="italic"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text-position="super 62.5%"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text-position="super 62.5%"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style="italic" style:font-style-asian="italic"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fo:font-size="10pt" style:font-size-asian="10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TimesLT" style:font-size-complex="12pt" fo:language="en" fo:country="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imesLT" style:font-size-complex="12pt" fo:language="en" fo:country="GB"/>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imesLT" style:font-size-complex="12pt" fo:language="en" fo:country="GB"/>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ableColumn122" style:family="table-column">
      <style:table-column-properties style:column-width="0.9847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4.2333in" style:use-optimal-column-width="false"/>
    </style:style>
    <style:style style:name="Table121" style:family="table">
      <style:table-properties style:width="6.6944in" fo:margin-left="-0.0236in" table:align="left"/>
    </style:style>
    <style:style style:name="TableRow125" style:family="table-row">
      <style:table-row-properties style:use-optimal-row-height="false"/>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indent="0.9013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text-properties fo:font-weight="bold" style:font-weight-asian="bold" style:font-weight-complex="bold" style:font-size-complex="12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line-height="150%"/>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text-position="super 62.5%"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per 62.5%"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tab-stops>
          <style:tab-stop style:type="left" style:position="3.2159in"/>
        </style:tab-stops>
      </style:paragraph-properties>
    </style:style>
    <style:style style:name="P35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5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5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60" style:parent-style-name="Normal" style:family="paragraph">
      <style:text-properties style:font-name="TimesLT" fo:font-size="10pt" style:font-size-asian="10pt"/>
    </style:style>
    <style:style style:name="P361" style:parent-style-name="Normal" style:family="paragraph">
      <style:text-properties style:font-name="TimesLT" fo:font-size="10pt" style:font-size-asian="10pt"/>
    </style:style>
    <style:style style:name="P362" style:parent-style-name="Normal" style:family="paragraph">
      <style:text-properties style:font-name="TimesLT" fo:font-size="10pt" style:font-size-asian="10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10pt" style:font-size-asian="10pt" fo:language="en" fo:country="GB"/>
    </style:style>
    <style:style style:name="T36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5 M. GEGUŽĖS 20 D. ĮSAKYMO NR. A1-283 „DĖL 2014–2020 METŲ EUROPOS SĄJUNGOS FONDŲ INVESTICIJŲ VEIKSMŲ PROGRAMOS 7 PRIORITETO „KOKYBIŠKO UŽIMTUMO IR DALYVAVIMO DARBO RINKOJE SKATINIMAS“ ĮGYVENDINIMO PRIEMONĖS NR. 07.4.1-ESFA-V-404 „JAUNIMO UŽIMTUMO DIDINIMAS“ PROJEKTŲ FINANSAVIMO SĄLYGŲ APRAŠO NR. 1 PATVIRTINIMO“ PAKEITIMO<text:s/></text:p>
      <text:p text:style-name="P11"/>
      <text:p text:style-name="P12">2017 m. rugpjūčio 18 d. Nr. A1-440</text:p>
      <text:p text:style-name="P13">Vilnius</text:p>
      <text:p text:style-name="P14"/>
      <text:p text:style-name="P15"/>
      <text:p text:style-name="P16"><text:span text:style-name="T17">P a k e i č i u 2014–2020 metų Europos Sąjungos fondų investicijų veiksmų programos 7 prioriteto „Kokybiško užimtumo ir dalyvavimo darbo rinkoje skatinimas“ įgyvendinimo priemonės Nr. 07.4.1-ESFA–V-404 „Jaunimo užimtumo didinimas“ projektų finansavimo sąlygų aprašą Nr. 1, patvirtintą Lietuvos Respublikos socialinės apsaugos ir darbo ministro 2015 m. gegužės 20 d. įsakymu Nr. A1-283 „Dėl 2014–2020 metų Europos Sąjungos fondų investicijų veiksmų programos 7 prioriteto „Kokybiško užimtumo ir dalyvavimo darbo rinkoje skatinimas“ įgyvendinimo priemonės Nr. 07.4.1-ESFA-V-404 „Jaunimo užimtumo didinimas“ projektų finansavimo sąlygų aprašo Nr. 1 patvirtinimo“</text:span><text:span text:style-name="T18">:</text:span></text:p>
      <text:p text:style-name="P19"><text:span text:style-name="T20">1</text:span><text:span text:style-name="T21">. Pakeičiu 2.1 papunktį ir jį išdėstau taip:</text:span></text:p>
      <text:p text:style-name="P22"><text:span text:style-name="T23">„</text:span><text:span text:style-name="T24">2.1</text:span><text:span text:style-name="T25">. Lietuvos Respublikos užimtumo įstatymu (toliau – Užimtumo įstatymas);“.</text:span></text:p>
      <text:p text:style-name="P26"><text:span text:style-name="T27">2</text:span><text:span text:style-name="T28">. Pakeičiu 2.11 papunktį ir jį išdėstau taip:</text:span></text:p>
      <text:p text:style-name="P29"><text:span text:style-name="T30">„</text:span><text:span text:style-name="T31">2.11</text:span><text:span text:style-name="T32">.<text:s/></text:span><text:span text:style-name="T33">Užimtumo rėmimo priemonių įgyvendinimo sąlygų ir tvarkos aprašu, patvirtintu Lietuvos Respublikos socialinės apsaugos ir darbo ministro 2017 m. birželio 30 d. įsakymu Nr. A1-348 „Dėl Užimtumo rėmimo priemonių įgyvendinimo sąlygų ir tvarkos aprašo pavirtinimo“ (toliau – Užimtumo rėmimo priemonių aprašas);“.</text:span></text:p>
      <text:p text:style-name="P34"><text:span text:style-name="T35">3</text:span><text:span text:style-name="T36">. Papildau 2.14 papunkčiu:</text:span></text:p>
      <text:p text:style-name="P37"><text:span text:style-name="T38">„</text:span><text:span text:style-name="T39">2.14</text:span><text:span text:style-name="T40">. 2013 m. gruodžio 18 d. Komisijos reglamentu (ES) Nr. 1407/2013 dėl Sutarties dėl Europos Sąjungos veikimo 107 ir 108 straipsnių taikymo<text:s/></text:span><text:span text:style-name="T41">de minimis<text:s/></text:span><text:span text:style-name="T42">pagalbai (OL 2013 L 352, p. 1) (toliau – Komisijos reglamentas (ES) Nr. 1407/2013).“</text:span></text:p>
      <text:p text:style-name="P43"><text:span text:style-name="T44">4</text:span><text:span text:style-name="T45">. Papildau 10.1.12</text:span><text:span text:style-name="T46">1</text:span><text:span text:style-name="T47"><text:s/>papunkčiu:</text:span></text:p>
      <text:p text:style-name="P48"><text:span text:style-name="T49">„</text:span><text:span text:style-name="T50">10.1.12</text:span><text:span text:style-name="T51">1</text:span><text:span text:style-name="T52">. neformaliojo švietimo ir savišvietos būdu įgytų kompetencijų pripažinimas.“</text:span></text:p>
      <text:p text:style-name="P53"><text:span text:style-name="T54">5</text:span><text:span text:style-name="T55">. Pakeičiu 10.2 papunktį ir jį išdėstau taip:</text:span></text:p>
      <text:p text:style-name="P56"><text:span text:style-name="T57">„</text:span><text:span text:style-name="T58">10.2</text:span><text:span text:style-name="T59">. integracijos į darbo rinką priemonės (antrinė intervencija):</text:span></text:p>
      <text:p text:style-name="P60"><text:span text:style-name="T61">10.2.1</text:span><text:span text:style-name="T62">. profesinis mokymas;</text:span></text:p>
      <text:p text:style-name="P63"><text:span text:style-name="T64">10.2.2</text:span><text:span text:style-name="T65">. įdarbinimas pagal pameistrystės darbo sutartį;</text:span></text:p>
      <text:p text:style-name="P66"><text:span text:style-name="T67">10.2.3</text:span><text:span text:style-name="T68">. stažuotė;</text:span></text:p>
      <text:p text:style-name="P69"><text:span text:style-name="T70">10.2.4</text:span><text:span text:style-name="T71">. parama judumui;</text:span></text:p>
      <text:p text:style-name="P72"><text:span text:style-name="T73">10.2.5</text:span><text:span text:style-name="T74">. įdarbinimas subsidijuojant;</text:span></text:p>
      <text:p text:style-name="P75"><text:span text:style-name="T76">10.2.6</text:span><text:span text:style-name="T77">. darbo įgūdžių įgijimo rėmimas;</text:span></text:p>
      <text:p text:style-name="P78"><text:span text:style-name="T79">10.2.7</text:span><text:span text:style-name="T80">. savarankiško užimtumo rėmimas;</text:span></text:p>
      <text:p text:style-name="P81"><text:span text:style-name="T82">10.2.8</text:span><text:span text:style-name="T83">. kitos veiklos pagal individualius užimtumo veiklos planus.“</text:span></text:p>
      <text:p text:style-name="P84"><text:span text:style-name="T85">6</text:span><text:span text:style-name="T86">. Pakeičiu 25 punktą ir jį išdėstau taip:</text:span></text:p>
      <text:p text:style-name="P87"><text:span text:style-name="T88">„</text:span><text:span text:style-name="T89">25</text:span><text:span text:style-name="T90">. Finansavimas, skiriamas šio Aprašo 10.2.7 papunktyje nurodytai veiklai įgyvendinti, yra laikomas<text:s/></text:span><text:span text:style-name="T91">de minimis</text:span><text:span text:style-name="T92"><text:s/>pagalba, kuri teikiama vadovaujantis Komisijos reglamentu (ES) Nr. 1407/2013 Užimtumo rėmimo priemonių apraše nustatyta tvarka projekto vykdytojui patikrinus:</text:span></text:p>
      <text:p text:style-name="P93"><text:span text:style-name="T94">25.1</text:span><text:span text:style-name="T95">. ar nebus viršyta<text:s/></text:span><text:span text:style-name="T96">de minimis</text:span><text:span text:style-name="T97"><text:s/>pagalbos suteikimo riba: bendra<text:s/></text:span><text:span text:style-name="T98">de minimis<text:s/></text:span><text:span text:style-name="T99">pagalbos suma, suteikta tam pačiam<text:s/></text:span><text:span text:style-name="T100">de minimis</text:span><text:span text:style-name="T101"><text:s/>pagalbos gavėjui pagal Komisijos reglamentą</text:span><text:span text:style-name="T102"><text:s/></text:span><text:span text:style-name="T103">(ES) Nr. 1407/2013</text:span><text:span text:style-name="T104">, negali viršyti 200 000 Eur (dviejų šimtų tūkstančių eurų) ribos per trejų finansinių metų laikotarpį, vienam kelių transporto sektoriuje veikiančiam<text:s/></text:span><text:span text:style-name="T105">de minimis</text:span><text:span text:style-name="T106"><text:s/>pagalbos gavėjui – 100 000 Eur (vieno šimto tūkstančių eurų);</text:span></text:p>
      <text:p text:style-name="P107"><text:span text:style-name="T108">25.2</text:span><text:span text:style-name="T109">. sąsajas pagal Komisijos reglamento<text:s/></text:span><text:span text:style-name="T110">(ES) Nr. 1407/2013</text:span><text:span text:style-name="T111"><text:s/>„vienos įmonės“ sąvoką, kaip apibrėžta Komisijos reglamento<text:s/></text:span><text:span text:style-name="T112">(ES) Nr. 1407/2013</text:span><text:span text:style-name="T113"><text:s/>2 straipsnio 2 dalyje,<text:s/></text:span><text:span text:style-name="T114">de minimis</text:span><text:span text:style-name="T115"><text:s/>pagalbos gavėjui užpildžius „Vienos įmonės“ deklaraciją pagal Komisijos reglamentą. „Vienos įmonės“ deklaracijos pagal Komisijos reglamentą<text:s/></text:span><text:span text:style-name="T116">(ES) Nr. 1407/2013</text:span><text:span text:style-name="T117"><text:s/>forma yra skelbiama ES struktūrinių fondų svetainės www.esinvesticijos.lt skiltyje „Dokumentai“, ieškant „Finansavimo skyrimas“ ir „Paraiškų priedų formos.“</text:span></text:p>
      <text:p text:style-name="P118"><text:span text:style-name="T119">7</text:span><text:span text:style-name="T120">. Pakeičiu 29 punkto lentelės penktąją pastraipą ir ją išdėstau taip:</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text:span><text:span text:style-name="T129">„</text:span><text:span text:style-name="T130">5.</text:span></text:p>
          </table:table-cell>
          <table:table-cell table:style-name="TableCell131">
            <text:p text:style-name="P132">Projekto vykdymas</text:p>
          </table:table-cell>
          <table:table-cell table:style-name="TableCell133">
            <text:p text:style-name="P134">Tinkamomis finansuoti išlaidomis yra laikomos:</text:p>
            <text:p text:style-name="P135">- projektą vykdančio personalo darbo užmokesčio ir atlygio projektą vykdantiems fiziniams ir juridiniams asmenims<text:s/><text:soft-page-break/>pagal paslaugų (civilines) ir kitas sutartis išlaidos (jei pagal šias sutartis matyti, kad tai yra darbo užmokesčio ar atlygio išlaidos), kai projekto vykdytojas pats vykdo projekto veiklas (arba jų dalį).<text:s/></text:p>
            <text:p text:style-name="P136">Valstybės ar savivaldybių biudžetinių įstaigų darbuotojui mokamo darbo užmokesčio dydis turi būti nustatomas vadovaujantis Lietuvos Respublikos valstybės ir savivaldybių įstaigų darbuotojų darbo apmokėjimo įstatymo nuostatomis.</text:p>
            <text:p text:style-name="P137">Kitų įstaigų darbuotojų darbo užmokesčio išlaidos neturi viršyti atitinkamos specializacijos ir kvalifikacijos darbuotojų vidutinio darbo užmokesčio, išskyrus tinkamai pagrįstus atvejus.<text:s/></text:p>
            <text:p text:style-name="P138">Su darbuotojais, vykdančiais tiesiogines projekto veiklas, turi būti sudaromos darbo sutartys, kai tas darbas yra pagrindinis, arba esamų darbo sutarčių papildymai, kai, be pagrindinių pareigų, sulygstama dėl papildomų funkcijų projekte.</text:p>
            <text:p text:style-name="P139"><text:span text:style-name="T140">Projektą vykdančio personalo darbo užmokesčio už kasmetines atostogas ir (ar) kompensacijos už nepanaudotas kasmetines atostogas išmokos apmokamos taikant Aprašo 29</text:span><text:span text:style-name="T141">1</text:span><text:span text:style-name="T142">.6 papunktyje nurodytą fiksuotąjį įkainį</text:span><text:span text:style-name="T143">.</text:span></text:p>
            <text:p text:style-name="P144">- projektą vykdančio personalo komandiruočių, kelionių išlaidos;</text:p>
            <text:p text:style-name="P145"><text:span text:style-name="T146">-<text:s/></text:span><text:span text:style-name="T147">mokymo ir ugdymo priemonių</text:span><text:span text:style-name="T148"><text:s/>bei kito trumpalaikio turto (išskyrus trumpalaikiam turtui priskiriamų baldų, įrangos ir įrenginių pirkimo išlaidos)<text:s/></text:span><text:span text:style-name="T149">pirkimo ir nuomos išlaidos</text:span><text:span text:style-name="T150">;</text:span></text:p>
            <text:p text:style-name="P151"><text:span text:style-name="T152">-<text:s/></text:span><text:span text:style-name="T153">įrangos nuomos išlaidos;</text:span></text:p>
            <text:p text:style-name="P154">- projekto veikloms vykdyti reikalingų transporto priemonių, patalpų eksploatavimo (komunalinių, ryšio paslaugų ir pan.) išlaidos;</text:p>
            <text:p text:style-name="P155">- dalyvių komandiruočių, kelionių, apgyvendinimo, dalyvavimo renginiuose ir panašios išlaidos;</text:p>
            <text:p text:style-name="P156"><text:span text:style-name="T157">- draudimo nuo nelaimingų atsitikimų,<text:s/></text:span><text:span text:style-name="T158">visos privalomojo sveikatos tikrinimo ir skiepijimo nuo užkrečiamųjų ligų, jeigu tai nustatyta<text:s/></text:span><text:span text:style-name="T159">darbuotojų saugą ir sveikatą darbe reglamentuojančiuose teisės aktuose, išlaidos,<text:s/></text:span><text:span text:style-name="T160">jei atitinka Užimtumo rėmimo priemonių apraše nustatytas sąlygas</text:span><text:span text:style-name="T161">;</text:span></text:p>
            <text:p text:style-name="P162"><text:span text:style-name="T163">-<text:s/></text:span><text:span text:style-name="T164">Lietuvos Respublikos savanoriškos veiklos įstatyme numatytos išlaidos (pvz., savanorio kelionių, apgyvendinimo, maitinimo, privalomojo sveikatos draudimo ir kitos išlaidos);</text:span></text:p>
            <text:p text:style-name="P165"><text:span text:style-name="T166">- profesinio mokymo išlaidos, jei jos atitinka<text:s/></text:span><text:span text:style-name="T167">Užimtumo įstatyme ir</text:span><text:span text:style-name="T168"><text:s/>Užimtumo rėmimo priemonių apraše nustatytas sąlygas;</text:span></text:p>
            <text:p text:style-name="P169"><text:span text:style-name="T170">- profesinio mokymo stipendijų išlaidos, jei jos atitinka<text:s/></text:span><text:span text:style-name="T171">Užimtumo įstatyme ir</text:span><text:span text:style-name="T172"><text:s/>Užimtumo rėmimo priemonių apraše nustatytas sąlygas. Šios išlaidos apmokamos taikant Aprašo<text:s/></text:span><text:soft-page-break/><text:span text:style-name="T173">29</text:span><text:span text:style-name="T174">1</text:span><text:span text:style-name="T175">.1 papunktyje nurodytą fiksuotąjį įkainį;</text:span></text:p>
            <text:p text:style-name="P176"><text:span text:style-name="T177">-<text:s/></text:span><text:span text:style-name="T178">darbo įgūdžių įgijimo rėmimo išlaidos,<text:s/></text:span><text:span text:style-name="T179">jei jos atitinka<text:s/></text:span><text:span text:style-name="T180">Užimtumo įstatyme ir</text:span><text:span text:style-name="T181"><text:s/>Užimtumo rėmimo priemonių apraše nustatytas sąlygas;</text:span></text:p>
            <text:p text:style-name="P182"><text:span text:style-name="T183">- įdarbinimo subsidijuojant išlaidos,</text:span><text:span text:style-name="T184"><text:s/>jei jos atitinka<text:s/></text:span><text:span text:style-name="T185">Užimtumo įstatyme ir</text:span><text:span text:style-name="T186"><text:s/>Užimtumo rėmimo priemonių apraše nustatytas sąlygas;</text:span></text:p>
            <text:p text:style-name="P187"><text:span text:style-name="T188">- savarankiško užimtumo rėmimo išlaidos,</text:span><text:span text:style-name="T189"><text:s/>jei jos atitinka<text:s/></text:span><text:span text:style-name="T190">Užimtumo įstatyme ir</text:span><text:span text:style-name="T191"><text:s/>Užimtumo rėmimo priemonių apraše nustatytas sąlygas. Šios išlaidos apmokamos taikant Aprašo 29</text:span><text:span text:style-name="T192">1</text:span><text:span text:style-name="T193">.2 papunktyje nurodytą fiksuotąjį įkainį;</text:span></text:p>
            <text:p text:style-name="P194"><text:span text:style-name="T195">- projekto dalyvių dalyvavimo stažuotėje išlaidos,<text:s/></text:span><text:span text:style-name="T196">jei jos atitinka<text:s/></text:span><text:span text:style-name="T197">Užimtumo įstatyme ir</text:span><text:span text:style-name="T198"><text:s/>Užimtumo rėmimo priemonių apraše nustatytas sąlygas;</text:span></text:p>
            <text:p text:style-name="P199"><text:span text:style-name="T200">-<text:s/></text:span><text:span text:style-name="T201">įdarbinimo pagal pameistrystės darbo sutartį išlaidos,<text:s/></text:span><text:span text:style-name="T202">jei jos atitinka<text:s/></text:span><text:span text:style-name="T203">Užimtumo įstatyme ir</text:span><text:span text:style-name="T204"><text:s/>Užimtumo rėmimo priemonių apraše nustatytas sąlygas;</text:span></text:p>
            <text:p text:style-name="P205"><text:span text:style-name="T206">- projekto dalyvių, dalyvaujančių paramos judumui priemonėje, išlaidos,</text:span><text:span text:style-name="T207"><text:s/>jei jos atitinka<text:s/></text:span><text:span text:style-name="T208">Užimtumo įstatyme ir</text:span><text:span text:style-name="T209"><text:s/>Užimtumo rėmimo priemonių apraše nustatytas sąlygas;</text:span></text:p>
            <text:p text:style-name="P210"><text:span text:style-name="T211">-<text:s/></text:span><text:span text:style-name="T212">neformaliojo švietimo ir savišvietos būdu įgytų kompetencijų pripažinimo išlaidos, jei jos atitinka<text:s/></text:span><text:span text:style-name="T213">Užimtumo įstatyme ir</text:span><text:span text:style-name="T214"><text:s/>Užimtumo rėmimo priemonių apraše nustatytas sąlygas;</text:span></text:p>
            <text:p text:style-name="P215"><text:span text:style-name="T216">- kelionių išlaidos, patiriamos įgyvendinant veiklas, organizuojamas pagal<text:s/></text:span><text:span text:style-name="T217">Užimtumo įstatyme ir</text:span><text:span text:style-name="T218"><text:s/>Užimtumo rėmimo priemonių apraše nustatytą tvarką, apmokamos taikant Aprašo 29</text:span><text:span text:style-name="T219">1</text:span><text:span text:style-name="T220">.3.1 papunktyje nurodytą fiksuotąjį įkainį.</text:span></text:p>
            <text:p text:style-name="P221"><text:span text:style-name="T222">Visais kitais atvejais apmokant kelionių išlaidas taikomas kuro ir viešojo transporto išlaidų fiksuotasis įkainis, nurodytas Aprašo 29</text:span><text:span text:style-name="T223">1</text:span><text:span text:style-name="T224">.3.2 papunktyje;</text:span></text:p>
            <text:p text:style-name="P225"><text:span text:style-name="T226">- dalyvių maitinimo išlaidos apmokamos taikant Aprašo 29</text:span><text:span text:style-name="T227">1</text:span><text:span text:style-name="T228">.4 papunktyje nurodytą fiksuotąjį įkainį;</text:span></text:p>
            <text:p text:style-name="P229"><text:span text:style-name="T230">- privalomojo sveikatos draudimo išlaidos apmokamos taikant aprašo<text:s/></text:span><text:span text:style-name="T231">29</text:span><text:span text:style-name="T232">1</text:span><text:span text:style-name="T233">.5 papunktyje nurodytą fiksuotąjį įkainį.</text:span></text:p>
            <text:p text:style-name="P234">- perkamų prekių ar paslaugų, reikalingų Aprašo 10 punkte nurodytoms veikloms įgyvendinti, išlaidos, jei jos atitinka Rekomendacijose dėl projektų išlaidų atitikties Europos Sąjungos struktūrinių fondų reikalavimams prekėms ir paslaugoms keliamus reikalavimus.“</text:p>
          </table:table-cell>
        </table:table-row>
      </table:table>
      <text:p text:style-name="P235"/>
      <text:p text:style-name="P236"><text:span text:style-name="T237">8</text:span><text:span text:style-name="T238">. Papildau 29</text:span><text:span text:style-name="T239">1</text:span><text:span text:style-name="T240"><text:s/>punktu:</text:span></text:p>
      <text:p text:style-name="P241"><text:span text:style-name="T242">„</text:span><text:span text:style-name="T243">29</text:span><text:span text:style-name="T244">1</text:span><text:span text:style-name="T245">. Įgyvendinant projektų veiklas, projekto dalyvių kelionių, maitinimo ir privalomojo sveikatos draudimo išlaidos, bedarbių profesinio mokymo stipendijų išlaidos, subsidijų darbo vietoms steigti išlaidos,<text:s/></text:span><text:span text:style-name="T246">projektą vykdančio personalo darbo užmokesčio už kasmetines atostogas ir (ar) kompensacijos už nepanaudotas kasmetines atostogas išmokos<text:s/></text:span><text:soft-page-break/><text:span text:style-name="T247">apmokamos taikant fiksuotuosius įkainius, skelbiamus<text:s/></text:span><text:span text:style-name="T248">ES struktūrinių fondų interneto svetainės<text:s/></text:span><text:span text:style-name="T249">www.esinvesticijos.lt</text:span><text:span text:style-name="T250"><text:s/>skiltyje „Dokumentai“, ieškant „Tyrimai“ ir „Supaprastinto išlaidų apmokėjimo tyrimai“ (toliau – ES interneto svetainė)</text:span><text:span text:style-name="T251">:</text:span></text:p>
      <text:p text:style-name="P252"><text:span text:style-name="T253">29</text:span><text:span text:style-name="T254">1</text:span><text:span text:style-name="T255">.1</text:span><text:span text:style-name="T256">.<text:s/></text:span><text:span text:style-name="T257">bedarbių profesinio mokymo stipendijos<text:s/></text:span><text:span text:style-name="T258">apmokamos taikant fiksuotuosius įkainius, kurie apskaičiuojami vadovaujantis Lietuvos Respublikos socialinės apsaugos ir darbo ministerijos 2014 m. liepos 15 d. Bedarbių profesinio mokymo stipendijos fiksuotojo įkainio nustatymo pagrindimu,<text:s/></text:span><text:span text:style-name="T259">skelbiamu ES interneto svetainėje</text:span><text:span text:style-name="T260">;</text:span></text:p>
      <text:p text:style-name="P261"><text:span text:style-name="T262">29</text:span><text:span text:style-name="T263">1</text:span><text:span text:style-name="T264">.2</text:span><text:span text:style-name="T265">. savarankiško užimtumo rėmimo išlaidos apmokamos taikant<text:s/></text:span><text:span text:style-name="T266">subsidijos darbo vietai steigti</text:span><text:span text:style-name="T267"><text:s/>fiksuotąjį įkainį, kuris apskaičiuojamas vadovaujantis<text:s/></text:span><text:span text:style-name="T268">Lietuvos Respublikos socialinės apsaugos ir darbo ministerijos</text:span><text:span text:style-name="T269"><text:s/>2017 m. liepos 5 d. Subsidijos darbo vietai steigti fiksuotojo įkainio nustatymo tyrimo ataskaita, skelbiama ES interneto svetainėje;</text:span></text:p>
      <text:p text:style-name="P270"><text:span text:style-name="T271">29</text:span><text:span text:style-name="T272">1</text:span><text:span text:style-name="T273">.3</text:span><text:span text:style-name="T274">. kelionių išlaidos apmokamos taikant:</text:span></text:p>
      <text:p text:style-name="P275"><text:span text:style-name="T276">29</text:span><text:span text:style-name="T277">1</text:span><text:span text:style-name="T278">.3.1</text:span><text:span text:style-name="T279">. transporto išlaidų fiksuotąjį įkainį, kuris nustatytas vadovaujantis<text:s/></text:span><text:span text:style-name="T280">Lietuvos Respublikos socialinės apsaugos ir darbo ministerijos 2014 m. spalio 31 d.<text:s/></text:span><text:span text:style-name="T281">Transporto išlaidų fiksuotojo įkainio nustatymo pagrindimu, skelbiamu ES interneto svetainėje, kai įgyvendinamos veiklos, organizuojamos pagal<text:s/></text:span><text:span text:style-name="T282">Užimtumo įstatyme ir</text:span><text:span text:style-name="T283"><text:s/>Užimtumo rėmimo priemonių apraše nustatytą tvarką;</text:span></text:p>
      <text:p text:style-name="P284"><text:span text:style-name="T285">29</text:span><text:span text:style-name="T286">1</text:span><text:span text:style-name="T287">.3.2</text:span><text:span text:style-name="T288">.<text:s/></text:span><text:span text:style-name="T289">kuro ir viešojo transporto išlaidų fiksuotąjį įkainį, nustatytą vadovaujantis Lietuvos Respublikos finansų ministerijos 2015 m. balandžio 24 d. Kuro ir viešojo transporto išlaidų fiksuotųjų įkainių nustatymo tyrimo ataskaita, kai organizuojamos veiklos, kurioms 29</text:span><text:span text:style-name="T290">1</text:span><text:span text:style-name="T291">.1.1 papunktyje nurodytas fiksuotasis įkainis netaikomas. Minėta<text:s/></text:span><text:span text:style-name="T292">ataskaita skelbiama ES interneto svetainėje;</text:span></text:p>
      <text:p text:style-name="P293"><text:span text:style-name="T294">29</text:span><text:span text:style-name="T295">1</text:span><text:span text:style-name="T296">.4</text:span><text:span text:style-name="T297">. dalyvių maitinimo išlaidos apmokamos taikant<text:s/></text:span><text:span text:style-name="T298">užimtumo ir socialinės įtraukties priemonių dalyvių maitinimo fiksuotąjį įkainį, kuris nustatytas vadovaujantis<text:s/></text:span><text:span text:style-name="T299">Lietuvos Respublikos socialinės apsaugos ir darbo ministerijos 2015 m. spalio 8 d.<text:s/></text:span><text:span text:style-name="T300">Užimtumo ir socialinės įtraukties priemonių dalyvių maitinimo fiksuotojo įkainio nustatymo pagrindimu, skelbiamu ES interneto svetainėje;</text:span></text:p>
      <text:p text:style-name="P301"><text:span text:style-name="T302">29</text:span><text:span text:style-name="T303">1</text:span><text:span text:style-name="T304">.5</text:span><text:span text:style-name="T305">. privalomojo sveikatos draudimo išlaidos apmokamos taikant privalomojo sveikatos draudimo fiksuotąjį įkainį, kuris nustatytas vadovaujantis<text:s/></text:span><text:span text:style-name="T306">Lietuvos Respublikos socialinės apsaugos ir darbo ministerijos</text:span><text:span text:style-name="T307"><text:s/>2016 m. vasario 19 d. Privalomojo sveikatos draudimo fiksuotojo įkainio nustatymo pagrindimu,<text:s/></text:span><text:span text:style-name="T308">skelbiamu ES interneto svetainėje;</text:span></text:p>
      <text:p text:style-name="P309"><text:span text:style-name="T310">29</text:span><text:span text:style-name="T311">1</text:span><text:span text:style-name="T312">.6</text:span><text:span text:style-name="T313">.</text:span><text:span text:style-name="T314"><text:s/>projektą vykdančio personalo darbo užmokesčio už kasmetines atostogas ir (ar) kompensacijos už nepanaudotas kasmetines atostogas išmokos apmokamos taikant kasmetinių atostogų ir papildomų poilsio dienų išmokų fiksuotąsias normas, kurios nustatytos vadovaujantis Lietuvos Respublikos finansų ministerijos 2016 m. sausio 19 d. Kasmetinių atostogų ir papildomų poilsio dienų išmokų fiksuotųjų normų nustatymo tyrimo ataskaita, skelbiama ES interneto svetainėje.“</text:span></text:p>
      <text:p text:style-name="P315"><text:span text:style-name="T316">9</text:span><text:span text:style-name="T317">.<text:s/></text:span><text:span text:style-name="T318">Papildau 29</text:span><text:span text:style-name="T319">2</text:span><text:span text:style-name="T320"><text:s/>punktu:</text:span></text:p>
      <text:p text:style-name="P321"><text:span text:style-name="T322">„</text:span><text:span text:style-name="T323">29</text:span><text:span text:style-name="T324">2</text:span><text:span text:style-name="T325">.<text:s/></text:span><text:span text:style-name="T326">Pasikeitus teisės aktams, kuriais vadovaujantis nustatyti fiksuotieji įkainiai ir fiksuotosios normos, atnaujinti fiksuotieji įkainiai ir fiksuotosios normos taikomos projektų paraiškoms ir įgyvendinamiems projektams.“</text:span></text:p>
      <text:p text:style-name="P327"><text:span text:style-name="T328">10</text:span><text:span text:style-name="T329">. Papildau<text:s/></text:span><text:span text:style-name="T330">29</text:span><text:span text:style-name="T331">3<text:s/></text:span><text:span text:style-name="T332">punktu:</text:span></text:p>
      <text:p text:style-name="P333"><text:span text:style-name="T334">„</text:span><text:span text:style-name="T335">29</text:span><text:span text:style-name="T336">3</text:span><text:span text:style-name="T337">. Išlaidos, apmokamos taikant Aprašo 29 ir 29</text:span><text:span text:style-name="T338">1</text:span><text:span text:style-name="T339"><text:s/>punktuose nurodytus fiksuotuosius įkainius ir fiksuotąsias normas, turi atitikti visas šias nuostatas:</text:span></text:p>
      <text:p text:style-name="P340"><text:span text:style-name="T341">29</text:span><text:span text:style-name="T342">3</text:span><text:span text:style-name="T343">.1</text:span><text:span text:style-name="T344">. pagal fiksuotuosius įkainius ar fiksuotąsias normas apmokamos išlaidos turi atitikti Projektų taisyklių VI skyriaus trisdešimt penktajame skirsnyje nurodytus reikalavimus;<text:s/></text:span></text:p>
      <text:p text:style-name="P345"><text:span text:style-name="T346">29</text:span><text:span text:style-name="T347">3</text:span><text:span text:style-name="T348">.2</text:span><text:span text:style-name="T349">. pareiškėjas turi teisę paraiškoje numatyti mažesnius fiksuotųjų įkainių, fiksuotųjų normų dydžius nei jam taikytini Apraše nustatyti dydžiai;</text:span></text:p>
      <text:p text:style-name="P350"><text:span text:style-name="T351">29</text:span><text:span text:style-name="T352">3</text:span><text:span text:style-name="T353">.3</text:span><text:span text:style-name="T354">. projektų išlaidos, kurias numatyta apmokėti taikant fiksuotuosius įkainius, fiksuotąsias normas, apmokamos atsižvelgiant į projekto sutartyje nustatytus fiksuotuosius įkainius, fiksuotąsias normas ir projekto vykdytojo pateiktus dokumentus, kuriais įrodomas pasiektas projekto kiekybinis rezultatas. Dokumentai, kuriuos reikia pateikti įrodant pagal fiksuotuosius įkainius arba fiksuotąsias normas apmokamus pasiektus rezultatus</text:span><text:span text:style-name="T355">, nurodomi projekto sutartyje.“</text:span></text:p>
      <text:p text:style-name="P356"/>
      <text:p text:style-name="P357"/>
      <text:p text:style-name="P358"/>
      <text:p text:style-name="P359">Socialinės apsaugos ir darbo ministras<text:tab/><text:tab/><text:tab/>Linas Kukuraitis</text:p>
      <text:p text:style-name="P360"/>
      <text:p text:style-name="P361"/>
      <text:p text:style-name="P362"/>
      <text:p text:style-name="P363">SUDERINTA</text:p>
      <text:p text:style-name="P364">Europos socialinio fondo agentūros</text:p>
      <text:p text:style-name="P365">2017 m. rugpjūčio 11 d.</text:p>
      <text:p text:style-name="Normal"><text:span text:style-name="T366">raštu Nr.</text:span><text:span text:style-name="T367"><text:s/></text:span><text:span text:style-name="T368">SB-2017–0060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2T07:50:00Z</meta:creation-date>
    <dc:date>2017-08-22T07:50:00Z</dc:date>
    <meta:print-date>2017-08-11T10:40:00Z</meta:print-date>
    <meta:template xlink:href="Normal.dotm" xlink:type="simple"/>
    <meta:editing-cycles>2</meta:editing-cycles>
    <meta:editing-duration>PT0S</meta:editing-duration>
    <meta:user-defined meta:name="_NewReviewCycle"/>
    <meta:user-defined meta:name="_EmailSubject">ISAKYMAS_JUI_PFSA derinimui 2017-08-11 galut_suderintas su TS ir stil.docx</meta:user-defined>
    <meta:user-defined meta:name="_AuthorEmail">Indre.Akaveckiene@socmin.lt</meta:user-defined>
    <meta:user-defined meta:name="_AuthorEmailDisplayName">Indrė Akaveckienė</meta:user-defined>
    <meta:user-defined meta:name="_ReviewingToolsShownOnce"/>
    <meta:document-statistic meta:page-count="6" meta:paragraph-count="544" meta:word-count="1691" meta:character-count="12531" meta:row-count="1034" meta:non-whitespace-character-count="11384"/>
  </office:meta>
</office:document-meta>
</file>