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166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ŽEMĖS ŪKIO PASKIRTIES ŽEMĖS ĮSIGIJIMO ĮSTATYMO NR. IX-1314 3 STRAIPSNIO PAKEITIMO ĮSTATYMO PROJEKTO PATEIKIMO LIETUVOS RESPUBLIKOS SEIMUI</text:p>
      <text:p text:style-name="P17"/>
      <text:p text:style-name="P18">2018 m. birželio 27 d. Nr. 625</text:p>
      <text:p text:style-name="P19">Vilnius</text:p>
      <text:p text:style-name="P20"/>
      <text:p text:style-name="P21"><text:span text:style-name="T22">Lietuvos Respublikos Vyriausybė <text:s/>n u t a r i a:</text:span></text:p>
      <text:p text:style-name="P23"><text:span text:style-name="T24">1</text:span><text:span text:style-name="T25">.</text:span><text:span text:style-name="T26"><text:tab/>Pritarti<text:s/></text:span><text:span text:style-name="T27">Lietuvos Respublikos</text:span><text:span text:style-name="T28"><text:s/></text:span><text:span text:style-name="T29">žemės ūkio paskirties žemės įsigijimo įstatymo <text:s text:c="11"/>Nr. IX-1314 3 straipsnio pakeitimo<text:s/></text:span><text:span text:style-name="T30">įstatymo<text:s/></text:span><text:span text:style-name="T31">projektui ir pateikti jį Lietuvos Respublikos Seimui.</text:span></text:p>
      <text:p text:style-name="P32"><text:span text:style-name="T33">2</text:span><text:span text:style-name="T34">.</text:span><text:span text:style-name="T35"><text:tab/>Įgalioti Lietuvos Respublikos žemės ūkio ministrą Giedrių Surplį, o jam negalint dalyvauti – Lietuvos Respublikos žemės ūkio viceministrę Ausmą Miškinienę, atstovauti Lietuvos Respublikos Vyriausybei, svarstant nurodytą įstatymo projektą Lietuvos Respublikos Seime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Saulius Skvernelis</text:span></text:p>
      <text:p text:style-name="P42"/>
      <text:p text:style-name="P43"/>
      <text:p text:style-name="P44"/>
      <text:p text:style-name="P45"><text:span text:style-name="T46">Žemės ūkio ministras</text:span><text:span text:style-name="T47"><text:tab/></text:span><text:span text:style-name="T48"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9T12:04:00Z</meta:creation-date>
    <dc:date>2018-06-29T12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52" meta:row-count="24" meta:non-whitespace-character-count="751"/>
  </office:meta>
</office:document-meta>
</file>