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75in"/>
        </style:tab-stops>
      </style:paragraph-properties>
    </style:style>
    <style:style style:name="P48" style:parent-style-name="Normal" style:family="paragraph">
      <style:paragraph-properties>
        <style:tab-stops>
          <style:tab-stop style:type="left" style:position="5.75in"/>
        </style:tab-stops>
      </style:paragraph-properties>
    </style:style>
    <style:style style:name="P49" style:parent-style-name="Normal" style:family="paragraph">
      <style:paragraph-properties>
        <style:tab-stops>
          <style:tab-stop style:type="left" style:position="5.75in"/>
        </style:tab-stops>
      </style:paragraph-properties>
    </style:style>
    <style:style style:name="P50" style:parent-style-name="Normal" style:family="paragraph">
      <style:paragraph-properties>
        <style:tab-stops>
          <style:tab-stop style:type="left" style:position="5.75in"/>
        </style:tab-stops>
      </style:paragraph-properties>
    </style:style>
    <style:style style:name="T5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p text:style-name="P10">SPRENDIMAS</text:p>
      <text:p text:style-name="P11">DĖL GATVIŲ PAVADINIMŲ SUTEIKIMo,<text:s/></text:p>
      <text:p text:style-name="P12"><text:span text:style-name="T13">GEOGRAFINIŲ CHARAKTERISTIKŲ PAKEITIMO IR PANAIKINIMO</text:span></text:p>
      <text:p text:style-name="P14"/>
      <text:p text:style-name="P15">2018 m. birželio 29 d. Nr. T1-176</text:p>
      <text:p text:style-name="P16">Mažeikiai</text:p>
      <text:p text:style-name="P17"/>
      <text:p text:style-name="P18"/>
      <text:p text:style-name="P19"><text:span text:style-name="T20">Vadovaudamasi Lietuvos Respublikos vietos savivaldos įstatymo 16 straipsnio 2 dalies 34 punktu,<text:s/></text:span><text:span text:style-name="T21">Lietuvos Respublikos teritorijos administracinių vienetų ir jų ribų įstatymo 9 straipsnio 2 dalimi, Numerių pastatams, patalpoms ir butams suteikimo, keitimo ir apskaitos tvarkos aprašo, patvirtinto Lietuvos Respublikos vidaus reikalų ministro<text:s/></text:span><text:span text:style-name="T22">2014 m. kovo 13 d. įsakymu Nr.1V-178</text:span><text:span text:style-name="T23"><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text:span><text:span text:style-name="T24"><text:s/>6 ir 16.2.1 punktais ir</text:span><text:span text:style-name="T25"><text:s/>atsižvelgdama į Mažeikių rajono savivaldybės administracijos direktoriaus 2016 m. gegužės 10 d. įsakymu Nr. A1-857 sudarytos Gatvių, pastatų, statinių ir kitų Mažeikių rajono savivaldybės teritorijoje esančių objektų suteikimo ir keitimo nuolatinės<text:s/></text:span><text:span text:style-name="T26">komisijos<text:s/></text:span><text:span text:style-name="T27">2018 m. birželio 12 d. protokolą Nr. AU2-3, Mažeikių rajono savivaldybės taryba <text:s/>n u s p r e n d ž i a:</text:span></text:p>
      <text:p text:style-name="P28"><text:span text:style-name="T29">1</text:span><text:span text:style-name="T30">.</text:span><text:span text:style-name="T31"><text:tab/></text:span><text:span text:style-name="T32">Suteikti Pušyno g. pavadinimą Urvikių k., Reivyčių sen. (1 priedas).</text:span></text:p>
      <text:p text:style-name="P33"><text:span text:style-name="T34">2</text:span><text:span text:style-name="T35">.</text:span><text:span text:style-name="T36"><text:tab/>Pakeisti Dvaro g. Kapėnų k., Viekšnių sen., geografines charakteristikas (2 priedas).<text:s/></text:span></text:p>
      <text:p text:style-name="P37"><text:span text:style-name="T38">3</text:span><text:span text:style-name="T39">.</text:span><text:span text:style-name="T40"><text:tab/>Pakeisti Žalgirio tak. Reivyčių k., Reivyčių sen., geografines charakteristikas, prie jo prijungiant Žalgirio tak., Kalnėnų k., Mažeikių apylinkės sen. (3 priedas).</text:span></text:p>
      <text:p text:style-name="P41"><text:span text:style-name="T42">4</text:span><text:span text:style-name="T43">.</text:span><text:span text:style-name="T44"><text:tab/>Panaikinti Žalgirio tak., Kalnėnų k., Mažeikių apylinkės sen. (4 priedas).</text:span></text:p>
      <text:p text:style-name="P45"><text:span text:style-name="T46">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47"/>
      <text:p text:style-name="P48"/>
      <text:p text:style-name="P49"/>
      <text:p text:style-name="P50"><text:span text:style-name="T51">Savivaldybės meras <text:s text:c="100"/>Antanas Teny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8-07-04T10:49:00Z</meta:creation-date>
    <dc:date>2018-07-04T10:49:00Z</dc:date>
    <meta:print-date>2018-07-03T06:12:00Z</meta:print-date>
    <meta:template xlink:href="Normal.dotm" xlink:type="simple"/>
    <meta:editing-cycles>2</meta:editing-cycles>
    <meta:editing-duration>PT0S</meta:editing-duration>
    <meta:document-statistic meta:page-count="1" meta:paragraph-count="21" meta:word-count="312" meta:character-count="2270" meta:row-count="70" meta:non-whitespace-character-count="1979"/>
  </office:meta>
</office:document-meta>
</file>