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444444"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5.0208in"/>
          <style:tab-stop style:type="right" style:position="6.6937in"/>
        </style:tab-stops>
      </style:paragraph-properties>
    </style:style>
    <style:style style:name="P144" style:parent-style-name="Normal" style:family="paragraph">
      <style:paragraph-properties>
        <style:tab-stops>
          <style:tab-stop style:type="center" style:position="-5.4166in"/>
          <style:tab-stop style:type="left" style:position="5.0208in"/>
          <style:tab-stop style:type="right" style:position="6.6937in"/>
        </style:tab-stops>
      </style:paragraph-properties>
    </style:style>
    <style:style style:name="P145" style:parent-style-name="Normal" style:family="paragraph">
      <style:paragraph-properties>
        <style:tab-stops>
          <style:tab-stop style:type="center" style:position="-5.4166in"/>
          <style:tab-stop style:type="left" style:position="5.0208in"/>
          <style:tab-stop style:type="right" style:position="6.6937in"/>
        </style:tab-stops>
      </style:paragraph-properties>
    </style:style>
    <style:style style:name="P146" style:parent-style-name="Normal" style:family="paragraph">
      <style:paragraph-properties>
        <style:tab-stops>
          <style:tab-stop style:type="center" style:position="-5.4166in"/>
          <style:tab-stop style:type="left" style:position="5.0208in"/>
          <style:tab-stop style:type="right" style:position="6.693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 FINANSŲ MINISTRO 2014 M. LAPKRIČIO 5 D. ĮSAKYMO NR. 1K-346 „DĖL<text:s/></text:span><text:span text:style-name="T14">IŠLAIDŲ DEKLARAVIMO IR SĄSKAITŲ EUROPOS KOMISIJAI RENGIMO TAISYKLIŲ</text:span><text:span text:style-name="T15"><text:s/>PATVIRTINIMO“ PAKEITIMO</text:span></text:p>
      <text:p text:style-name="P16"/>
      <text:p text:style-name="P17"><text:span text:style-name="T18">2024 m. gruodžio 4 d. Nr.<text:s/></text:span><text:span text:style-name="T19">1K-389</text:span></text:p>
      <text:p text:style-name="P20">Vilnius</text:p>
      <text:p text:style-name="P21"/>
      <text:p text:style-name="P22"/>
      <text:p text:style-name="P23"><text:span text:style-name="T24">P a k e i č i u Išlaidų deklaravimo ir sąskaitų Europos Komisijai rengimo taisykles, patvirtintas Lietuvos Respublikos finansų ministro 2014 m. lapkričio 5 d. įsakymu Nr. 1K-346 „Dėl Išlaidų deklaravimo ir sąskaitų Europos Komisijai rengimo taisyklių patvirtinimo“:</text:span></text:p>
      <text:p text:style-name="P25"><text:span text:style-name="T26">1</text:span><text:span text:style-name="T27">.<text:s/></text:span><text:span text:style-name="T28">Pakeičiu 2 punktą ir jį<text:s/></text:span><text:span text:style-name="T29">išdėstau taip:</text:span></text:p>
      <text:p text:style-name="P30"><text:span text:style-name="T31">„</text:span><text:span text:style-name="T32">2</text:span><text:span text:style-name="T33">.<text:s/></text:span><text:span text:style-name="T34">Išlaidos deklaruojamos ir sąskaitos Europos Komisijai rengiamos ir teikiamos laikantis 2013 m.<text:s/></text:span><text:span text:style-name="T35">gruodžio</text:span><text:span text:style-name="T36"><text:s/>17 d. Europos Parlamento ir Tarybos reglamento (ES) Nr. </text:span><text:span text:style-name="T37">1303/2013,</text:span><text:span text:style-name="T38"><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9">,<text:s/></text:span><text:span text:style-name="T40">2024 m. rugsėjo 23 d. Europos Parlamento ir Tarybos reglamento (ES, Euratomas) 2024/2509</text:span><text:span text:style-name="T41"> </text:span><text:span text:style-name="T42">dėl Sąjungos bendrajam biudžetui taikomų finansinių taisyklių, 201</text:span><text:span text:style-name="T43">4 m. rugsėjo 22 d. Europos Komisijos įgyvendinimo reglamento (ES) Nr. 1011/2014</text:span><text:span text:style-name="T44">,<text:s/></text:span><text:span text:style-name="T45">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text:s/></text:span><text:soft-page-break/><text:span text:style-name="T46">taisyklės</text:span><text:span text:style-name="T47">,<text:s/></text:span><text:span text:style-name="T48">Atsakomybės ir funkcijų paskirstymo tarp institucijų, įgyvendinant 2014–2020 metų Europos Sąjungos fondų investicijų veiksmų programą<text:s/></text:span><text:span text:style-name="T49">ir rengiantis įgyvendinti 2021–2027 metų Europos Sąjungos fondų investicijų programą</text:span><text:span text:style-name="T50">, taisyklių, patvirtintų Lietuvos Respublikos Vyriausybės 2014 m.<text:s/></text:span><text:span text:style-name="T51">birželio 4</text:span><text:span text:style-name="T52"><text:s/>d. nutarimu Nr. 528 „Dėl<text:s/></text:span><text:span text:style-name="T53">atsakomybės ir funkcijų paskirstymo tarp institucijų, įgyvendinant</text:span><text:span text:style-name="T54"><text:s/>2014</text:span><text:span text:style-name="T55">–</text:span><text:span text:style-name="T56">2020 metų Europos Sąjungos<text:s/></text:span><text:span text:style-name="T57">fondų investicijų veiksmų programą</text:span><text:span text:style-name="T58"><text:s/>ir rengiantis įgyvendinti 2021–2027 metų Europos Sąjungos fondų investicijų programą</text:span><text:span text:style-name="T59">“</text:span><text:span text:style-name="T60">, 2014</text:span><text:span text:style-name="T61">–</text:span><text:span text:style-name="T62">2020 metų Europos Sąjungos fondų investicijų veiksmų programos administravimo taisyklių, patvirtintų Lietuvos Respublikos Vyriausybės 2014 m.<text:s/></text:span><text:span text:style-name="T63">spalio 3</text:span><text:span text:style-name="T64"><text:s/>d. nutarimu Nr. 1090 „Dėl 2014</text:span><text:span text:style-name="T65">–</text:span><text:span text:style-name="T66">2020 metų Europos Sąjungos fondų investicijų veiksmų programos administravimo taisyklių patvirtinimo</text:span><text:span text:style-name="T67">“,</text:span><text:span text:style-name="T68"><text:s/>(toliau – Veiksmų programos administravimo taisyklės)<text:s/></text:span><text:span text:style-name="T69">ir pagal Reglamento (ES) Nr. 1303/2013 123 straipsnio 9 dalį 2015 m. spalio 22 d. sudaryto Susitarimo dėl bendradarbiavimo tarp vadovaujančiosios institucijos, tvirtinančiosios institucijos ir audito institucijos (toliau – Bendradarbiavimo susitarimas)<text:s/></text:span><text:span text:style-name="T70">nuostatų.</text:span><text:span text:style-name="T71">“</text:span></text:p>
      <text:p text:style-name="P72"><text:span text:style-name="T73">2</text:span><text:span text:style-name="T74">. Pakeičiu 5.2 papunktį ir jį išdėstau taip:</text:span></text:p>
      <text:p text:style-name="P75"><text:span text:style-name="T76">„</text:span><text:span text:style-name="T77">5.2</text:span><text:span text:style-name="T78">.</text:span><text:span text:style-name="T79"><text:s/></text:span><text:span text:style-name="T80">Bendradarbiavimo susitarime<text:s/></text:span><text:span text:style-name="T81">nustatytais terminais už ataskaitinius metus – pagal Taisyklių 2 priede nustatytą formą parengtą<text:s/></text:span><text:span text:style-name="T82">pažymą apie valdymo ir kontrolės sistemos veikimą, į metines sąskaitas įtrauktų išlaidų atitiktį ES ir Lietuvos Respublikos teisės aktų reikalavimams, grupuodama informaciją pagal kiekvieną ES struktūrinį fondą, taip pat valdymo pareiškimo, metinės galutinių audito ataskaitų ir atliktų patikrinimų santraukų, nurodytų Reglamento (ES, Euratomas) 2024/2509</text:span><text:span text:style-name="T83"><text:s/></text:span><text:span text:style-name="T84">63 straipsnio 5 dalies b punkte ir 6 dalyje, projektus.<text:s/></text:span><text:span text:style-name="T85">Kai šiame papunktyje nurodyta pažyma teikiama su paskutinėmis metinėmis sąskaitomis už ataskaitinius metus nuo 2023 m. liepos 1 d. iki 2024 m. birželio 30 d., kartu teikiama ir nuomonė dėl išlaidų, deklaruotų Europos Komisijai ataskaitiniais metais, susijusių su vykdomais ikiteisminiais tyrimais, (ne)įtraukimo į sąskaitas Europos Komisijai.</text:span><text:span text:style-name="T86">“</text:span></text:p>
      <text:p text:style-name="P87"><text:span text:style-name="T88">3</text:span><text:span text:style-name="T89">. Pakeičiu 6 punktą ir jį išdėstau taip:</text:span></text:p>
      <text:p text:style-name="P90"><text:span text:style-name="T91">„</text:span><text:span text:style-name="T92">6</text:span><text:span text:style-name="T93">.<text:s/></text:span><text:span text:style-name="T94">Tvirtinančioji institucija,</text:span><text:span text:style-name="T95"><text:s/>apskaitos sistemoje – SFMIS2014 mokėjimų modulio deklaravimo dalyje (toliau – apskaitos sistema) – institucijų pateiktoms išlaidų deklaracijoms suteikdama būseną „Gauta TvI“, patvirtina išlaidų deklaracijų gavimą ir, atsižvelgdama į užregistruotas deklaruotinas Europos Komisijai išlaidas,</text:span><text:span text:style-name="T96"><text:s/></text:span><text:span text:style-name="T97">vadovaudamasi<text:s/></text:span><text:span text:style-name="T98">teisės aktų ir<text:s/></text:span><text:span text:style-name="T99">Bendradarbiavimo susitarimo nuostatomis, rengia ir Europos Komisijos nustatyta forma per Informacinę Europos Sąjungos 2014–2020 metų fondų valdymo sistemą (toliau – SFC2014) teikia<text:s/></text:span><text:span text:style-name="T100">mokėjimo paraiškas Europos Komisijai,</text:span><text:span text:style-name="T101"><text:s/>per SFMIS2014 audito ir vadovaujančiajai institucijoms – sąskaitų Europos Komisijai projektus, per SFC2014 –</text:span><text:span text:style-name="T102"><text:s/>sąskaitas Europos Komisijai<text:s/></text:span><text:span text:style-name="T103">kartu su kitais Reglamento (ES, Euratomas) 2024/2509</text:span><text:span text:style-name="T104"><text:s/></text:span><text:span text:style-name="T105">63 straipsnio 5, 6 ir 7 dalyse nurodytais dokumentais</text:span><text:span text:style-name="T106">.</text:span><text:span text:style-name="T107"><text:s/>Jeigu SFMIS2014 funkcinės galimybės laikinai neužtikrinamos ir (arba) sutrinka SFC2014 veikimas,<text:s/></text:span><text:span text:style-name="T108">mokėjimo paraiškos Europos Komisijai, sąskaitų Europos Komisijai projektai ir sąskaitos Europos Komisijai</text:span><text:span text:style-name="T109"><text:s/>teikiami raštu.“</text:span></text:p>
      <text:p text:style-name="P110"><text:span text:style-name="T111">4</text:span><text:span text:style-name="T112">. Pakeičiu 29 punktą ir jį išdėstau taip:</text:span></text:p>
      <text:p text:style-name="P113"><text:span text:style-name="T114">„</text:span><text:span text:style-name="T115">29</text:span><text:span text:style-name="T116">. Tvirtinančioji institucija, vadovaudamasi Veiksmų programos administravimo taisyklių ir Bendradarbiavimo susitarimo bei Taisyklių 6 punkto nuostatomis, teikia:</text:span></text:p>
      <text:p text:style-name="P117"><text:span text:style-name="T118">29.1</text:span><text:span text:style-name="T119">. audito ir vadovaujančiajai institucijoms:<text:s/></text:span></text:p>
      <text:p text:style-name="P120"><text:span text:style-name="T121">29.1.1</text:span><text:span text:style-name="T122">. iki<text:s/></text:span><text:span text:style-name="T123">n</text:span><text:span text:style-name="T124"><text:s/>+ 1 metų gruodžio 1 d. – sąskaitų Europos Komisijai projektus, parengtus, kaip nustatyta Taisyklių 27 ir 28 punktuose;</text:span></text:p>
      <text:p text:style-name="P125"><text:span text:style-name="T126">29.1.2</text:span><text:span text:style-name="T127">. iki<text:s/></text:span><text:span text:style-name="T128">n</text:span><text:span text:style-name="T129"><text:s/>+ 2 metų sausio 31 d. – sąskaitų Europos Komisijai projektus, patikslintus pagal audito institucijos pastabas dėl Taisyklių 29.1.1 papunktyje nurodytų sąskaitų Europos Komisijai projektų ir (arba) Taisyklių 5.2 papunktyje nurodytų valdymo pareiškimo, metinės galutinių audito ataskaitų ir atliktų patikrinimų santraukos projektų, jeigu tokios pastabos buvo pateiktos. Teikdama</text:span><text:span text:style-name="T130"><text:s/>sąskaitų Europos Komisijai projektus už paskutinius ataskaitinius metus nuo 2023 m. liepos 1 d. iki 2024 m. birželio 30 d. tvirtinančioji institucija vadovaujasi 2</text:span>014–2020 metų Europos Sąjungos fondų finansavimo laikotarpio užbaigimo plane<text:span text:style-name="T131">, patvirtintame Lietuvos Respublikos finansų ministro 2023 m. kovo 20 d. įsakymu Nr. 1K-94 „</text:span>Dėl<text:s/><text:span text:style-name="T132">2014–2020 metų Europos Sąjungos fondų finansavimo laikotarpio užbaigimo plano patvirtinimo</text:span><text:span text:style-name="T133">“, (toliau – Užbaigimo planas) nustatytais terminais;</text:span></text:p>
      <text:p text:style-name="P134"><text:span text:style-name="T135">29.2</text:span><text:span text:style-name="T136">. Europos Komisijai iki<text:s/></text:span><text:span text:style-name="T137">n</text:span><text:span text:style-name="T138"><text:s/>+ 2 metų vasario 15 d. – sąskaitas Europos Komisijai, patikslintas pagal audito institucijos pastabas, jei tokios pastabos buvo pateiktos dėl Taisyklių 29.1.2 papunktyje nurodytų sąskaitų Europos Komisijai projektų, kartu su kitais Reglamento (ES, Euratomas) 2024/2509</text:span><text:span text:style-name="T139"><text:s/></text:span><text:span text:style-name="T140">63 straipsnio 5, 6 ir 7 dalyse nurodytais dokumentais. Teikdama sąskaitas Europos Komisijai už paskutinius<text:s/></text:span><text:span text:style-name="T141">ataskaitinius metus nuo 2023 m. liepos 1 d. iki 2024 m. birželio 30 d. tvirtinančioji institucija vadovaujasi<text:s/></text:span><text:span text:style-name="T142">Užbaigimo plane nustatytu terminu.“</text:span><text:s/></text:p>
      <text:p text:style-name="P143"/>
      <text:p text:style-name="P144"/>
      <text:p text:style-name="P145"/>
      <text:p text:style-name="P146">Laikinai einanti finansų ministro pareigas<text:tab/>Gintarė Skaistė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Naudžiūnienė</meta:initial-creator>
    <dc:creator>adlibuser</dc:creator>
    <meta:creation-date>2024-12-04T15:19:00Z</meta:creation-date>
    <dc:date>2024-12-04T15:19:00Z</dc:date>
    <meta:print-date>2024-01-29T08:21:00Z</meta:print-date>
    <meta:template xlink:href="Normal.dotm" xlink:type="simple"/>
    <meta:editing-cycles>2</meta:editing-cycles>
    <meta:editing-duration>PT0S</meta:editing-duration>
    <meta:document-statistic meta:page-count="3" meta:paragraph-count="103" meta:word-count="819" meta:character-count="6740" meta:row-count="261" meta:non-whitespace-character-count="6024"/>
  </office:meta>
</office:document-meta>
</file>