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justify"/>
      <style:text-properties style:font-name="TimesLT"/>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text-properties style:font-name="TimesLT" fo:font-size="11pt" style:font-size-asian="11pt"/>
    </style:style>
    <style:style style:name="P17" style:parent-style-name="Normal" style:family="paragraph">
      <style:paragraph-properties fo:text-align="justify" fo:text-indent="0.6305in"/>
    </style:style>
    <style:style style:name="P1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P2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23" style:parent-style-name="Normal" style:family="paragraph">
      <style:paragraph-properties fo:text-align="justify" fo:text-indent="0.5909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6"/>
      <text:p text:style-name="P7">ŠILALĖS RAJONO SAVIVALDYBĖS ADMINISTRACIJOS</text:p>
      <text:p text:style-name="P8">DIREKTORIUS</text:p>
      <text:p text:style-name="P9"/>
      <text:p text:style-name="P10"><text:span text:style-name="T11">ĮSAKYMAS</text:span></text:p>
      <text:p text:style-name="P12">DĖL <text:s/>ASMENŲ, KURIEMS SKIRTA IZOLIACIJA, KONTROLĖS<text:s/></text:p>
      <text:p text:style-name="P13"/>
      <text:p text:style-name="P14">2020 m. rugsėjo 30 <text:s/>d. Nr. DĮV-893</text:p>
      <text:p text:style-name="P15">Šilalė</text:p>
      <text:p text:style-name="P16"/>
      <text:p text:style-name="P17">Vadovaudamasis Lietuvos Respublikos vietos savivaldos įstatymo 29 straipsnio 8 dalies 2 punktu, Lietuvos Respublikos sveikatos apsaugos ministro – valstybės lygio ekstremalios situacijos valstybės operacijų vadovo 2020 m. rugpjūčio 7 d. sprendimo Nr. V-1816 „Dėl asmenų, kuriems skirta izoliacija, kontrolės“ 1, 3 punktais:</text:p>
      <text:p text:style-name="P18">1.<text:tab/>P a v e d u Šilalės rajono savivaldybės administracijos seniūnijų seniūnams tikrinti, kaip asmenys, turėję sąlytį su sergančiu COVID-19 liga (koronaviruso infekcija), bei grįžę ar atvykę iš užsienio valstybių asmenys, kurių izoliavimosi vieta Šilalės rajono savivaldybės administracijos numatytose patalpose, namuose ar kitoje gyvenamojoje aplinkoje, izoliacijos laikotarpiu laikosi izoliavimosi reikalavimų.</text:p>
      <text:p text:style-name="P19">2.<text:tab/>Į p a r e i g o j u seniūnijų seniūnus, nustačius izoliavimosi reikalavimų laikymosi pažeidimus:</text:p>
      <text:p text:style-name="P20">2.1.<text:tab/><text:s/>teisės aktų nustatyta tvarka pradėti administracinio nusižengimo teiseną, atlikti administracinio nusižengimo tyrimą ir surašyti administracinio nusižengimo protokolą;</text:p>
      <text:p text:style-name="P21">2.2.<text:tab/><text:s/>informuoti Nacionalinį visuomenės sveikatos centrą prie Sveikatos apsaugos ministerijos.</text:p>
      <text:p text:style-name="P22">3.<text:tab/>N u r o d a u šį įsakymą paskelbti Šilalės rajono savivaldybės interneto svetainėje www.silale.lt ir Teisės aktų registre.<text:s/></text:p>
      <text:p text:style-name="P23">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dienos.</text:p>
      <text:p text:style-name="P24"/>
      <text:p text:style-name="P25"/>
      <text:p text:style-name="P26"/>
      <text:p text:style-name="P27"><text:span text:style-name="T28">Administracijos direktoriu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aldemaras Jas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style:header>
      <style:header-left>
        <text:p text:style-name="P2"><text:span text:style-name="T3"><text:page-number text:fixed="false">2</text:page-number></text:span></text:p>
      </style:header-left>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0-09-30T12:20:00Z</meta:creation-date>
    <dc:date>2020-09-30T12:20:00Z</dc:date>
    <meta:print-date>2017-02-23T09:29:00Z</meta:print-date>
    <meta:template xlink:href="Normal.dotm" xlink:type="simple"/>
    <meta:editing-cycles>2</meta:editing-cycles>
    <meta:editing-duration>PT0S</meta:editing-duration>
    <meta:document-statistic meta:page-count="1" meta:paragraph-count="17" meta:word-count="233" meta:character-count="1836" meta:row-count="35" meta:non-whitespace-character-count="1620"/>
  </office:meta>
</office:document-meta>
</file>