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7 M. BALANDŽIO 21 D. ĮSAKYMO NR. 1K-160 „DĖL FINANSŲ MINISTERIJOS MOKYMO CENTRO LIKVIDAVIMO“ PAKEITIMO</text:span></text:p>
      <text:p text:style-name="P16"/>
      <text:p text:style-name="P17">2017 m. gegužės 30 d. Nr. 1K-206<text:s/></text:p>
      <text:p text:style-name="P18">Vilnius</text:p>
      <text:p text:style-name="P19"/>
      <text:p text:style-name="P20"/>
      <text:p text:style-name="P21"><text:span text:style-name="T22">P a k e i č i u Lietuvos Respublikos finansų ministro 2017 m. balandžio 21 d. įsakymą Nr. 1K-160 „Dėl Finansų ministerijos mokymo centro likvidavimo“ ir papildau 2.8 papunkčiu:</text:span></text:p>
      <text:p text:style-name="P23"><text:span text:style-name="T24">„</text:span><text:span text:style-name="T25">2.8</text:span><text:span text:style-name="T26">.<text:s/></text:span><text:span text:style-name="T27">Rolandas Mockus<text:s/></text:span><text:span text:style-name="T28">– Lietuvos Respublikos finansų ministerijos Teisės departamento Teisės taikymo skyriaus vedėjas.“</text:span></text:p>
      <text:p text:style-name="Normal"/>
      <text:p text:style-name="Normal"/>
      <text:p text:style-name="Normal"/>
      <text:p text:style-name="Normal"><text:span text:style-name="T29">Finansų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</text:span><text:span text:style-name="T39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.dot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user</dc:creator>
    <meta:creation-date>2017-06-13T12:53:00Z</meta:creation-date>
    <dc:date>2017-06-13T12:53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77" meta:row-count="18" meta:non-whitespace-character-count="511"/>
  </office:meta>
</office:document-meta>
</file>