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3 M. GRUODŽIO 6 D. ĮSAKYMO NR. ĮV-839 „DĖL MUZIEJŲ VEIKLOS VERTINIMO KOMISIJOS SUDARYMO“ PAKEITIMO</text:p>
      <text:p text:style-name="P8"/>
      <text:p text:style-name="P9">2014 m. liepos 7 d. Nr. ĮV-539</text:p>
      <text:p text:style-name="P10">Vilnius</text:p>
      <text:p text:style-name="P11"/>
      <text:p text:style-name="P12"><text:s/></text:p>
      <text:p text:style-name="P13"><text:span text:style-name="T14">P a k e i č i u <text:s text:c="2"/>Lietuvos Respublikos kultūros ministro 2013 m. gruodžio 6 d. įsakymą Nr. ĮV-839 „Dėl muziejų veiklos vertinimo komisijos sudarymo“</text:span><text:span text:style-name="T15"><text:s/></text:span><text:span text:style-name="T16">ir 1 punkto septintąją pastraipą išdėstau taip: „Šarūnas Šoblinskas – Lietuvos Respublikos kultūros ministerijos Strateginio planavimo ir kontrolės departamento vyresnysis patarėjas;“.</text:span></text:p>
      <text:p text:style-name="P17"/>
      <text:p text:style-name="P18"/>
      <text:p text:style-name="P19"/>
      <text:p text:style-name="P20"><text:span text:style-name="T21">Kultūros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SYSTEM</dc:creator>
    <meta:creation-date>2014-07-11T11:13:00Z</meta:creation-date>
    <dc:date>2014-07-11T11:13:00Z</dc:date>
    <meta:print-date>2007-05-30T12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2" meta:character-count="644" meta:row-count="14" meta:non-whitespace-character-count="566"/>
  </office:meta>
</office:document-meta>
</file>