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18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83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18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018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right="0.018in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018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18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right="0.018in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right="0.018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right="0.018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right="0.01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right="0.018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margin-right="0.018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right="0.01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right="0.018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margin-right="0.018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right="0.018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right="0.018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right="0.018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DARBO BIRŽOS</text:span><text:span text:style-name="T10"><text:line-break/>prie socialinės apsaugos ir darbo ministerijos</text:span><text:span text:style-name="T11"><text:line-break/></text:span><text:span text:style-name="T12">DIREKTORIUS</text:span></text:p>
      <text:p text:style-name="P13"/>
      <text:p text:style-name="P14"><text:span text:style-name="T15">ĮSAKYMAS</text:span><text:span text:style-name="T16"><text:s/></text:span></text:p>
      <text:p text:style-name="P17"><text:span text:style-name="T18">dėl Trišalės tarybos prie Lietuvos darbo biržos prie Socialinės apsaugos ir darbo ministerijos sudarymo</text:span></text:p>
      <text:p text:style-name="P19"/>
      <text:p text:style-name="P20">2018 m. balandžio 19 d. Nr. V-168</text:p>
      <text:p text:style-name="P21">Vilnius</text:p>
      <text:p text:style-name="P22"/>
      <text:p text:style-name="Normal"/>
      <text:p text:style-name="P23"><text:span text:style-name="T24">Vadovaudamasi Lietuvos Respublikos socialinės apsaugos ir darbo ministro 2016 m. lapkričio 15 d. įsakymu Nr. A1-604 „Dėl Trišalių tarybų (komitetų, komisijų) prie užimtumo rėmimo politiką įgyvendinančių įstaigų nuostatų patvirtinimo“ patvirtintų Trišalių tarybų (komitetų, komisijų) prie užimtumo rėmimo politiką įgyvendinančių įstaigų nuostatų<text:s/></text:span><text:span text:style-name="T25">6.1.1 ir 6.2.1 papunkčiais, 7, 9, 13, 15 punktais:</text:span><text:span text:style-name="T26"><text:s/></text:span></text:p>
      <text:p text:style-name="P27"><text:span text:style-name="T28">1</text:span><text:span text:style-name="T29">.<text:s/></text:span><text:span text:style-name="T30">Tvirtinu</text:span><text:span text:style-name="T31"><text:s/>šią Trišalę tarybą prie Lietuvos darbo biržos prie Socialinės apsaugos ir darbo ministerijos (toliau – Taryba):</text:span></text:p>
      <text:p text:style-name="P32"><text:span text:style-name="T33">1.1</text:span><text:span text:style-name="T34">. Janina Matuizienė<text:s/></text:span><text:span text:style-name="T35">–<text:s/></text:span><text:span text:style-name="T36">Lietuvos profesinių sąjungų konfederacijos generalinė sekretorė;</text:span></text:p>
      <text:p text:style-name="P37"><text:span text:style-name="T38">1.2</text:span><text:span text:style-name="T39">. Jovita Pretzsch<text:s/></text:span><text:span text:style-name="T40">–<text:s/></text:span><text:span text:style-name="T41">Lietuvos profesinės sąjungos „Solidarumas“ atsakingoji sekretorė;</text:span></text:p>
      <text:p text:style-name="P42"><text:span text:style-name="T43">1.3</text:span><text:span text:style-name="T44">. Marija Varasimavičienė<text:s/></text:span><text:span text:style-name="T45">–<text:s/></text:span><text:span text:style-name="T46">Lietuvos metalistų profesinės sąjungos susivienijimo pirmininkė;</text:span></text:p>
      <text:p text:style-name="P47"><text:span text:style-name="T48">1.4</text:span><text:span text:style-name="T49">. Raminta Radavičienė<text:s/></text:span><text:span text:style-name="T50">–<text:s/></text:span><text:span text:style-name="T51">Lietuvos pramonininkų konfederacijos ekspertė;</text:span></text:p>
      <text:p text:style-name="P52"><text:span text:style-name="T53">1.5</text:span><text:span text:style-name="T54">. Kęstutis Jankauskas<text:s/></text:span><text:span text:style-name="T55">– Lietuvos verslo konfederacijos generalinio direktoriaus pavaduotojas;</text:span></text:p>
      <text:p text:style-name="P56"><text:span text:style-name="T57">1.6</text:span><text:span text:style-name="T58">. Aušra Kerzienė – Kauno prekybos, pramonės ir amatų rūmų Personalo vadovų klubo pirmininkė;<text:s/></text:span></text:p>
      <text:p text:style-name="P59"><text:span text:style-name="T60">1.7</text:span><text:span text:style-name="T61">. Kristina Ščerbickaitė – Lietuvos Respublikos socialinės apsaugos ir darbo ministerijos Darbo departamento<text:s/></text:span><text:span text:style-name="T62">Darbo rinkos skyriaus vedėja;</text:span></text:p>
      <text:p text:style-name="P63"><text:span text:style-name="T64">1.8</text:span><text:span text:style-name="T65">. Raminta Krulikauskienė</text:span><text:span text:style-name="T66"><text:s/>–<text:s/></text:span><text:span text:style-name="T67">Lietuvos Respublikos ūkio ministerijos Pramonės ir prekybos departamento Smulkaus ir vidutinio verslo politikos skyriaus vedėja;</text:span></text:p>
      <text:p text:style-name="P68"><text:span text:style-name="T69">1.9</text:span><text:span text:style-name="T70">. Saulius Zybartas</text:span><text:span text:style-name="T71"><text:s/>–<text:s/></text:span><text:span text:style-name="T72">Lietuvos Respublikos švietimo ir mokslo ministerijos Mokymosi visą gyvenimą departamento direktorius.</text:span><text:span text:style-name="T73"><text:s/></text:span></text:p>
      <text:p text:style-name="P74"><text:span text:style-name="T75">2</text:span><text:span text:style-name="T76">. N u s t a t a u, kad Tarybos veikloje patariamojo balso teise gali dalyvauti šie atstovai:</text:span></text:p>
      <text:p text:style-name="P77"><text:span text:style-name="T78">2.1</text:span><text:span text:style-name="T79">. Deimantė Bukeikaitė – Lietuvos Caritas generalinė direktorė;</text:span></text:p>
      <text:p text:style-name="P80"><text:span text:style-name="T81">2.2</text:span><text:span text:style-name="T82">. Birutė Noreikaitė – VšĮ „Investuok Lietuvoje“ investicinės aplinkos ekspertė.</text:span></text:p>
      <text:p text:style-name="P83"><text:span text:style-name="T84">3</text:span><text:span text:style-name="T85">. S k i r i u Tarybos sekretore, atsakinga už Tarybos posėdžių protokolavimą ir techninį aptarnavimą – Lietuvos darbo biržos prie Socialinės apsaugos ir darbo ministerijos (toliau – Lietuvos darbo biržos)<text:s/></text:span><text:span text:style-name="T86">Darbo rinkos ir užimtumo rėmimo politikos įgyvendinimo departamento<text:s/></text:span><text:span text:style-name="T87">Metodologijos ir stebėsenos skyriaus vyr. specialistę Dovilę Gaižutytę.</text:span></text:p>
      <text:p text:style-name="P88"><text:span text:style-name="T89">4</text:span><text:span text:style-name="T90">.<text:s/></text:span><text:span text:style-name="T91">P a v e d u:</text:span></text:p>
      <text:p text:style-name="P92"><text:span text:style-name="T93">4.1</text:span><text:span text:style-name="T94">. Lietuvos darbo biržos<text:s/></text:span><text:span text:style-name="T95">Darbo rinkos ir užimtumo rėmimo politikos įgyvendinimo departamento<text:s/></text:span><text:span text:style-name="T96">Metodologijos ir stebėsenos skyriui parengti Tarybos darbo reglamento projektą ir pateikti jį Tarybai iki<text:s/></text:span><text:span text:style-name="T97">2018 m. balandžio 23 d.;</text:span></text:p>
      <text:p text:style-name="P98"><text:span text:style-name="T99">4.2</text:span><text:span text:style-name="T100">. Tarybai artimiausiame posėdyje patvirtinti Tarybos darbo reglamentą;</text:span></text:p>
      <text:p text:style-name="P101"><text:span text:style-name="T102">4.3</text:span><text:span text:style-name="T103">. Lietuvos darbo biržos Finansų, teisės ir pirkimų departamento Teisės skyriui organizuoti šio įsakymo paskelbimą Teisės aktų registre ir Lietuvos darbo biržos interneto svetainėje;</text:span></text:p>
      <text:p text:style-name="P104"><text:span text:style-name="T105">4.4</text:span><text:span text:style-name="T106">. šio įsakymo vykdymo kontrolę Lietuvos darbo biržos Darbo rinkos ir užimtumo rėmimo politikos įgyvendinimo departamento direktoriui.</text:span></text:p>
      <text:p text:style-name="Normal"/>
      <text:p text:style-name="Normal"/>
      <text:p text:style-name="Normal"/>
      <text:p text:style-name="Normal"><text:span text:style-name="T107">Direktorė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19-01-15T07:36:00Z</meta:creation-date>
    <dc:date>2019-01-15T07:36:00Z</dc:date>
    <meta:print-date>2018-04-18T08:5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81" meta:character-count="3047" meta:row-count="84" meta:non-whitespace-character-count="2694"/>
  </office:meta>
</office:document-meta>
</file>