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5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FF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kultūros objektų ĮRAŠYMO Į KULTŪROS VERTYBIŲ REGISTRĄ</text:p>
      <text:p text:style-name="P8"/>
      <text:p text:style-name="P9">2014 m. kovo 19 d. Nr. ĮV-190</text:p>
      <text:p text:style-name="P10">Vilnius</text:p>
      <text:p text:style-name="P11"/>
      <text:p text:style-name="P12"/>
      <text:p text:style-name="P13"/>
      <text:p text:style-name="P14">Vadovaudamasis Lietuvos Respublikos kilnojamųjų kultūros vertybių apsaugos<text:s/>įstatymo 6 straipsnio 1 dalimi, remdamasis Kilnojamųjų kultūros vertybių vertinimo komisijos išvadomis (2013-05-08 posėdžio protokolas Nr. 5-E), atsižvelgdamas į Kultūros paveldo departamento prie Kultūros ministerijos teikimą (2014-02-14 raštas Nr. (1.36.)2-340) ir Valstybinės kultūros paveldo komisijos pritarimą (2013-06-18 raštas Nr. V11-122(6.5.)) bei siekdamas įgyvendinti Lietuvos Respublikos nekilnojamųjų kultūros vertybių apsaugos įstatymo įgyvendinimo įstatymo 8 ir 9 straipsnių nuostatas,</text:p>
      <text:p text:style-name="P15"><text:span text:style-name="T16">1</text:span><text:span text:style-name="T17">.<text:s/></text:span><text:span text:style-name="T18">T v i</text:span><text:span text:style-name="T19"><text:s/>r t i n u<text:s/></text:span><text:span text:style-name="T20"><text:s/></text:span><text:span text:style-name="T21">pridedamą Registruojamų Kultūros vertybių registre kilnojamųjų kultūros vertybių sąrašą (toliau vadinama – kultūros objektų sąrašas).</text:span></text:p>
      <text:p text:style-name="P22"><text:span text:style-name="T23">2</text:span><text:span text:style-name="T24">.<text:s/></text:span><text:span text:style-name="T25">Į r a š a u <text:s/>į Kultūros vertybių registrą 26 (dvidešimt šešis) kultūros objektus pagal šio įsakymo 1 pu</text:span><text:span text:style-name="T26">nktu patvirtintą kultūros objektų sąrašą.</text:span></text:p>
      <text:p text:style-name="P27"/>
      <text:p text:style-name="P28"/>
      <text:p text:style-name="Normal"/>
      <text:p text:style-name="P29"><text:span text:style-name="T30">Kultūros ministras</text:span><text:span text:style-name="T31"><text:tab/></text:span><text:span text:style-name="T32"><text:tab/></text:span><text:span text:style-name="T33"><text:tab/>Šarūnas Bi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SYSTEM</dc:creator>
    <meta:creation-date>2014-03-24T11:50:00Z</meta:creation-date>
    <dc:date>2014-03-24T11:50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8" meta:row-count="7" meta:non-whitespace-character-count="945"/>
  </office:meta>
</office:document-meta>
</file>