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fo:letter-spacing="-0.002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right" style:position="6.39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3986in"/>
        </style:tab-stops>
      </style:paragraph-properties>
    </style:style>
    <style:style style:name="P30" style:parent-style-name="Normal" style:family="paragraph">
      <style:paragraph-properties>
        <style:tab-stops>
          <style:tab-stop style:type="right" style:position="6.3986in"/>
        </style:tab-stops>
      </style:paragraph-properties>
    </style:style>
    <style:style style:name="P31" style:parent-style-name="Normal" style:family="paragraph">
      <style:paragraph-properties>
        <style:tab-stops>
          <style:tab-stop style:type="right" style:position="6.3986in"/>
        </style:tab-stops>
      </style:paragraph-properties>
    </style:style>
    <style:style style:name="P32" style:parent-style-name="Normal" style:family="paragraph">
      <style:paragraph-properties>
        <style:tab-stops>
          <style:tab-stop style:type="right" style:position="6.3986in"/>
        </style:tab-stops>
      </style:paragraph-properties>
      <style:text-properties style:font-size-complex="12pt"/>
    </style:style>
    <style:style style:name="P33" style:parent-style-name="Normal" style:family="paragraph">
      <style:paragraph-properties fo:widows="0" fo:orphans="0" fo:margin-left="3.543in">
        <style:tab-stops>
          <style:tab-stop style:type="left" style:position="0.1979in"/>
          <style:tab-stop style:type="left" style:position="0.4569in"/>
          <style:tab-stop style:type="left" style:position="0.9569in"/>
        </style:tab-stops>
      </style:paragraph-properties>
    </style:style>
    <style:style style:name="P34" style:parent-style-name="Normal" style:master-page-name="MPF1" style:family="paragraph">
      <style:paragraph-properties fo:widows="0" fo:orphans="0" fo:break-before="page" fo:text-indent="3.15in" style:page-number="1">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42"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43"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44"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45"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46"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4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1.0833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1.083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1.083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fo:text-transform="uppercase"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style>
    <style:style style:name="T310" style:parent-style-name="DefaultParagraphFont" style:family="text">
      <style:text-properties fo:font-weight="bold" style:font-weight-asian="bold" fo:text-transform="uppercase"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ab-stops>
          <style:tab-stop style:type="right" style:position="6.69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style:tab-stops>
          <style:tab-stop style:type="right" style:position="6.3986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19 M. KOVO 28 D. ĮSAKYMO NR. V-385 „DĖL ASMENS DUOMENŲ SAUGUMO PAŽEIDIMŲ VALDYMO TVARKOS APRAŠO PATVIRTINIMO“ PAKEITIMO</text:span></text:p>
      <text:p text:style-name="P16"/>
      <text:p text:style-name="P17">2022 m. lapkričio 11 d. Nr. V-1664</text:p>
      <text:p text:style-name="P18">Vilnius</text:p>
      <text:p text:style-name="P19"/>
      <text:p text:style-name="P20"/>
      <text:p text:style-name="P21"><text:span text:style-name="T22">1</text:span><text:span text:style-name="T23">. P a k e i č i u Asmens duomenų saugumo pažeidimų valdymo tvarkos aprašą</text:span><text:span text:style-name="T24">, patvirtintą<text:s/></text:span><text:span text:style-name="T25">Lietuvos Respublikos sveikatos apsaugos ministro 2019 m. kovo 28 d. įsakymu Nr. V-385 „Dėl Asmens duomenų saugumo pažeidimų valdymo tvarkos aprašo patvirtinimo“, ir jį išdėstau nauja redakcija (pridedama).</text:span></text:p>
      <text:p text:style-name="P26"><text:span text:style-name="T27">2</text:span><text:span text:style-name="T28">. P a v e d u <text:s/>Dokumentų valdymo ir asmenų priėmimo skyriui su šiuo įsakymu supažindinti Lietuvos Respublikos sveikatos apsaugos ministerijos valstybės tarnautojus ir darbuotojus, dirbančius pagal darbo sutartis.</text:span></text:p>
      <text:p text:style-name="P29"/>
      <text:p text:style-name="P30"/>
      <text:p text:style-name="P31"/>
      <text:p text:style-name="P32">Sveikatos apsaugos ministras<text:s/><text:tab/>Arūnas Dulkys</text:p>
      <text:p text:style-name="P33"/>
      <text:soft-page-break/>
      <text:p text:style-name="P34">PATVIRTINTA</text:p>
      <text:p text:style-name="P42">Lietuvos Respublikos sveikatos apsaugos ministro<text:s/></text:p>
      <text:p text:style-name="P43">2019 m. kovo 28 d. įsakymu Nr. V-385</text:p>
      <text:p text:style-name="P44">(Lietuvos Respublikos sveikatos apsaugos ministro<text:s/></text:p>
      <text:p text:style-name="P45">2022 m. lapkričio 11 d. įsakymo Nr. V-1664</text:p>
      <text:p text:style-name="P46">redakcija)</text:p>
      <text:p text:style-name="P47"/>
      <text:p text:style-name="P48"><text:span text:style-name="T49">ASMENS DUOMENŲ SAUGUMO PAŽEIDIMŲ VALDY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mens duomenų saugumo pažeidimų valdymo tvarkos aprašas (toliau – Aprašas) nustato asmens duomenų saugumo pažeidimų (toliau – pažeidimas) ir jų priežasčių</text:span><text:span text:style-name="T60"><text:s/></text:span><text:span text:style-name="T61">klasifikavimą, pranešimo apie pažeidimus Lietuvos Respublikos sveikatos apsaugos ministerijai (toliau – Ministerija), Valstybinei duomenų apsaugos inspekcijai (toliau – Inspekcija) ir duomenų subjektams, pažeidimų tyrimo, jų ir jų pasekmių pašalinimo ir mažinimo, pažeidimų prevencijos ir dokumentavimo tvarką.</text:span></text:p>
      <text:p text:style-name="P62"><text:span text:style-name="T63">2</text:span><text:span text:style-name="T64">. Aprašas taikomas Ministerijai, registrų bei valstybės informacinių sistemų, kurių duomenų valdytoja yra Ministerija, duomenų tvarkytojams bei juridiniams asmenims, su kuriais sudaryta asmens duomenų tvarkymo sutartis tvarkyti asmens duomenis pagal Ministerijos nurodymus (toliau kartu – duomenų tvarkytojai).<text:s/></text:span></text:p>
      <text:p text:style-name="P65"><text:span text:style-name="T66">3</text:span><text:span text:style-name="T67">. Aprašas parengtas vadovaujantis 2016 m. balandžio 27 d. Europos Parlamento ir Tarybos reglamentu (ES) 2016/679 dėl fizinių asmenų apsaugos tvarkant asmens duomenis ir dėl laisvo<text:s/></text:span><text:soft-page-break/><text:span text:style-name="T68">tokių duomenų judėjimo ir kuriuo panaikinama Direktyva 95/46/EB (Bendrasis duomenų apsaugos reglamentas).</text:span></text:p>
      <text:p text:style-name="P69"><text:span text:style-name="T70">4</text:span><text:span text:style-name="T71">. Apraše vartojamos sąvokos suprantamos taip, kaip jos apibrėžtos Reglamente (ES) 2016/679 ir Lietuvos Respublikos valstybės informacinių išteklių valdymo įstatyme.</text:span></text:p>
      <text:p text:style-name="P72"/>
      <text:p text:style-name="P73"><text:span text:style-name="T74">II</text:span><text:span text:style-name="T75"><text:s/>SKYRIUS</text:span></text:p>
      <text:p text:style-name="P76"><text:span text:style-name="T77">PAŽEIDIMŲ IR JŲ PRIEŽASČIŲ KLASIFIKAVIMAS<text:s/></text:span></text:p>
      <text:p text:style-name="P78"/>
      <text:p text:style-name="P79"><text:span text:style-name="T80">5</text:span><text:span text:style-name="T81">. Pažeidimai pagal pobūdį (tipą) yra:<text:s/></text:span></text:p>
      <text:p text:style-name="P82"><text:span text:style-name="T83">5.1</text:span><text:span text:style-name="T84">. konfidencialumo pažeidimas – netyčinis arba neteisėtas asmens duomenų laikinas ar nuolatinis atskleidimas ar prieigos prie asmens duomenų suteikimas asmenims, kurie neturi teisės susipažinti su asmens duomenimis;</text:span></text:p>
      <text:p text:style-name="P85"><text:span text:style-name="T86">5.2</text:span><text:span text:style-name="T87">. prieinamumo pažeidimas – neteisėtas, laikinas ar nuolatinis prieigos prie asmens duomenų praradimas arba asmens duomenų sunaikinimas;</text:span></text:p>
      <text:p text:style-name="P88"><text:span text:style-name="T89">5.3</text:span><text:span text:style-name="T90">. vientisumo pažeidimas – neteisėtas asmens duomenų laikinas ar nuolatinis pakeitimas;</text:span></text:p>
      <text:p text:style-name="P91"><text:span text:style-name="T92">5.4</text:span><text:span text:style-name="T93">. mišraus pobūdžio (tipo) pažeidimas – asmens duomenų konfidencialumo, prieinamumo ir vientisumo pažeidimas ar bet kurių Aprašo 5.1–5.3 papunkčiuose nurodytų pažeidimų derinys.</text:span></text:p>
      <text:p text:style-name="P94"><text:span text:style-name="T95">6</text:span><text:span text:style-name="T96">. Pažeidimai gali būti nulemti šių priežasčių:</text:span></text:p>
      <text:p text:style-name="P97"><text:span text:style-name="T98">6.1</text:span><text:span text:style-name="T99">. netyčiniai veiksmai, kai asmens duomenų saugumas pažeidžiamas neturint tikslo tai padaryti (dėl duomenų tvarkymo klaidos, informacijos laikmenų, duomenų įrašų ištrynimo, sunaikinimo ar sistemų sutrikimų dėl elektros tiekimo nutrūkimo, įvykusio dėl asmens veiklos, kompiuterinio viruso, paskleisto dėl asmens veiklos, vidaus taisyklių pažeidimo, sistemos priežiūros trūkumo, programinės įrangos testų atlikimo, netinkamos duomenų laikmenų priežiūros, netinkamo ryšio linijų pajėgumo ir apsaugos nustatymo, kompiuterių integravimo į tinklą, netinkamos kompiuterinių programų apsaugos parinkimo ir kt.);</text:span></text:p>
      <text:p text:style-name="P100"><text:span text:style-name="T101">6.2</text:span><text:span text:style-name="T102">. tyčiniai veiksmai, kai asmens duomenų saugumas pažeidžiamas sąmoningai turint tikslą tai padaryti (neteisėtas įsibrovimas į asmens duomenų tvarkytojo patalpas, asmens duomenų laikmenų saugyklas, informacines sistemas, kompiuterių tinklą, tyčinis nustatytų taisyklių tvarkant asmens duomenis pažeidimas, sąmoningas kompiuterinio viruso platinimas, asmens duomenų vagystė, neteisėtas naudojimasis kito Ministerijos valstybės tarnautojo ar darbuotojo, dirbančio pagal darbo sutartį (toliau kartu – darbuotojas), teisėmis ir kt.);</text:span></text:p>
      <text:p text:style-name="P103"><text:span text:style-name="T104">6.3</text:span><text:span text:style-name="T105">.<text:s/></text:span><text:span text:style-name="T106">force majeure</text:span><text:span text:style-name="T107"><text:s/>ir kiti netikėti įvykiai, kurių negalima kontroliuoti, numatyti ir užkirsti kelio jų atsiradimui (žaibas, gaisras, potvynis, užliejimas, audros, elektros instaliacijos degimas, temperatūros ir (ar) drėgmės pakitimų poveikis, purvo, dulkių ir magnetinių laukų įtaka, techninės avarijos, išskyrus nurodytas Aprašo 6.1 papunktyje, ir kt.).</text:span></text:p>
      <text:p text:style-name="P108"/>
      <text:p text:style-name="P109"><text:span text:style-name="T110">III</text:span><text:span text:style-name="T111"><text:s/>SKYRIUS</text:span></text:p>
      <text:p text:style-name="P112"><text:span text:style-name="T113">PRANEŠIMAS APIE GALIMĄ PAŽEIDIMĄ IR JO NAGRINĖJIMAS</text:span></text:p>
      <text:p text:style-name="P114"/>
      <text:p text:style-name="P115"><text:span text:style-name="T116">7</text:span><text:span text:style-name="T117">. Ministerijos darbuotojas, sužinojęs ar pats nustatęs galimą pažeidimą, arba kai informacija apie galimą pažeidimą gaunama iš duomenų tvarkytojo, žiniasklaidos ar kito šaltinio (toliau – galimo pažeidimo paaiškėjimas), privalo:</text:span></text:p>
      <text:p text:style-name="P118"><text:span text:style-name="T119">7.1</text:span><text:span text:style-name="T120">. tą pačią darbo dieną ne vėliau kaip per 2 darbo valandas nuo galimo pažeidimo paaiškėjimo momento informuoti žodžiu, raštu ar elektroninėmis priemonėmis savo tiesioginį vadovą, ministro įgaliotą asmenį ir Ministerijos duomenų apsaugos pareigūną;</text:span></text:p>
      <text:p text:style-name="P121"><text:span text:style-name="T122">7.2</text:span><text:span text:style-name="T123">. užpildyti Aprašo 1 priede nustatytos formos pranešimą apie galimą asmens duomenų saugumo pažeidimą (toliau – Pranešimas apie galimą asmens duomenų saugumo pažeidimą), kuris registruojamas Dokumentų valdymo sistemoje (toliau – DVS), ir nedelsdamas, bet ne vėliau kaip per 4 darbo valandas nuo galimo pažeidimo paaiškėjimo momento, perduoti jį per DVS ir elektroniniu paštu<text:s/></text:span><text:span text:style-name="T124">duomenu.apsauga@sam.lt</text:span><text:span text:style-name="T125"><text:s/></text:span><text:span text:style-name="T126">Ministerijos duomenų apsaugos pareigūnui;</text:span></text:p>
      <text:p text:style-name="P127"><text:span text:style-name="T128">7.3</text:span><text:span text:style-name="T129">. jei įmanoma, imtis priemonių pašalinti galimą pažeidimą ir priemonių galimoms neigiamoms jo pasekmėms sumažinti.</text:span></text:p>
      <text:p text:style-name="P130"><text:span text:style-name="T131">8</text:span><text:span text:style-name="T132">. Duomenų tvarkytojas paaiškėjus galimam pažeidimui privalo:</text:span></text:p>
      <text:p text:style-name="P133"><text:span text:style-name="T134">8.1</text:span><text:span text:style-name="T135">. nedelsdamas, bet ne vėliau kaip per 24 valandas nuo galimo pažeidimo paaiškėjimo momento, apie tai pranešti Ministerijai oficialiu raštu bei Ministerijos duomenų apsaugos pareigūnui</text:span><text:span text:style-name="T136"><text:s/>elektroninio pašto adresu</text:span><text:span text:style-name="T137"><text:s/></text:span><text:span text:style-name="T138">duomenu.apsauga@sam.lt</text:span><text:span text:style-name="T139">, pateikdamas Pranešimą apie galimą asmens duomenų saugumo pažeidimą (Aprašo 1 priedas);</text:span></text:p>
      <text:p text:style-name="P140"><text:span text:style-name="T141">8.2</text:span><text:span text:style-name="T142">. Aprašo V skyriuje nustatytais atvejais ir tvarka Ministerijos vardu pranešti apie galimą pažeidimą Inspekcijai ir Aprašo VI skyriuje nustatytais atvejais ir tvarka – duomenų subjektams. Apie atliktą duomenų subjektų informavimą duomenų tvarkytojas privalo nedelsdamas, ne vėliau nei tą pačią dieną, informuoti Ministeriją. Prieš pranešant Inspekcijai, pranešimas apie galimą pažeidimą turi būti suderintas su Ministerijos duomenų apsaugos pareigūnu;</text:span></text:p>
      <text:p text:style-name="P143"><text:span text:style-name="T144">8.3</text:span><text:span text:style-name="T145">. kai asmens duomenų, tvarkomų registruose ir valstybinėse informacinėse sistemose, kurių duomenų valdytoja yra Ministerija, arba pagal Ministerijos nurodymus, galimas saugumo pažeidimas yra susijęs su kibernetiniu incidentu, informaciją apie galimą pažeidimą kartu su informacija apie kibernetinį incidentą pateikti Lietuvos Respublikos kibernetinio saugumo įstatyme nurodytoms valstybės institucijoms Lietuvos Respublikos kibernetinio saugumo įstatymo nustatyta tvarka ir atvejais;</text:span></text:p>
      <text:p text:style-name="P146"><text:span text:style-name="T147">8.4</text:span><text:span text:style-name="T148">. kuo greičiau imtis priemonių pažeidimams pašalinti ir (ar) jų pasekmėms sumažinti ar pašalinti, siekiant atkurti padėtį, kuri buvo prieš pažeidimą;<text:s/></text:span></text:p>
      <text:p text:style-name="P149"><text:span text:style-name="T150">8.5</text:span><text:span text:style-name="T151">. informaciją apie galimą pažeidimą fiksuoti Asmens duomenų saugumo pažeidimų registracijos žurnale (Aprašo 2 priedas) (toliau – Žurnalas);</text:span></text:p>
      <text:p text:style-name="P152"><text:span text:style-name="T153">8.6</text:span><text:span text:style-name="T154">. bendradarbiauti su Ministerija tiriant pažeidimą ir per Ministerijos nurodytą terminą teikti Ministerijai visą jos prašomą su informavimu apie pažeidimą ir jo tyrimu susijusią informaciją ir dokumentus, įskaitant užpildytą Žurnalą.</text:span></text:p>
      <text:p text:style-name="P155"><text:span text:style-name="T156">9</text:span><text:span text:style-name="T157">. Ministro įgaliotas asmuo pagal kompetenciją privalo bendradarbiauti ir operatyviai teikti Ministerijos duomenų apsaugos pareigūnui visą jo prašomą su informavimu apie pažeidimą ir jo tyrimu susijusią informaciją ir dokumentus.<text:s/></text:span></text:p>
      <text:p text:style-name="P158"><text:span text:style-name="T159">10</text:span><text:span text:style-name="T160">. Ministerijos duomenų apsaugos pareigūnas, gavęs Aprašo 7.2 ar 8.1 papunktyje nurodytą pranešimą (toliau kartu – pranešimas), privalo:</text:span></text:p>
      <text:p text:style-name="P161"><text:span text:style-name="T162">10.1</text:span><text:span text:style-name="T163">. atlikti pažeidimo tyrimą Aprašo IV skyriaus nustatyta tvarka;</text:span></text:p>
      <text:p text:style-name="P164"><text:span text:style-name="T165">10.2</text:span><text:span text:style-name="T166">. pasitelkti ministro įgaliotus asmenis pagal kompetenciją (asmens duomenų, tvarkomų Ministerijoje, saugumo pažeidimo atveju) ar ministro įgaliotus asmenis ir duomenų tvarkytojų darbuotojus pagal kompetenciją (asmens duomenų, tvarkomų registruose ir valstybės informacinėse sistemose, kurių duomenų valdytoja yra Ministerija, saugumo pažeidimo ir asmens duomenų, tvarkomų pagal Ministerijos nurodymus, saugumo pažeidimo atveju), jei pažeidimas yra susijęs su elektroninės informacijos saugos ir (ar) kibernetiniu incidentu;</text:span></text:p>
      <text:p text:style-name="P167"><text:span text:style-name="T168">10.3</text:span><text:span text:style-name="T169">. asmens duomenų, tvarkomų Ministerijoje, saugumo galimo pažeidimo atveju, kai galimas pažeidimas yra susijęs su kibernetiniu incidentu, informaciją apie galimą pažeidimą kartu su informacija apie kibernetinį incidentą pateikti Lietuvos Respublikos kibernetinio saugumo įstatyme nurodytoms valstybės institucijoms Lietuvos Respublikos kibernetinio saugumo įstatymo nustatyta tvarka ir atvejais;</text:span></text:p>
      <text:p text:style-name="P170"><text:span text:style-name="T171">10.4</text:span><text:span text:style-name="T172">. informaciją apie galimą pažeidimą fiksuoti Žurnale;</text:span></text:p>
      <text:p text:style-name="P173"><text:span text:style-name="T174">10.5</text:span><text:span text:style-name="T175">. bendradarbiauti su Inspekcija dėl pažeidimų;</text:span></text:p>
      <text:p text:style-name="P176"><text:span text:style-name="T177">10.6</text:span><text:span text:style-name="T178">. teikti rekomendacijas Ministerijos darbuotojams, atsakingiems už pažeidimo ir (ar) jo pasekmių pašalinimą ir (ar) sumažinimą, ir (ar) duomenų tvarkytojui dėl tinkamų techninių ir organizacinių priemonių, kad pažeidimas būtų išsamiai ištirtas ir jis ir (ar) jo pasekmės būtų pašalintos ir (ar) sumažintos ir pažeidimas ateityje nepasikartotų, taikymo ir (arba) pats imtis šių veiksmų;</text:span></text:p>
      <text:p text:style-name="P179"><text:span text:style-name="T180">10.7</text:span><text:span text:style-name="T181">. stebėti, kaip vykdomos Reglamente (ES) 2016/679 ir Apraše nustatytos Ministerijos pareigos, susijusios su pažeidimų valdymu.</text:span></text:p>
      <text:p text:style-name="P182"><text:span text:style-name="T183">11</text:span><text:span text:style-name="T184">. Kai yra įtariama, kad pažeidimas turi nusikalstamos veikos požymių, informacija apie galimą nusikalstamą veiką pateikiama valstybės institucijoms, įgaliotoms atlikti ikiteisminį tyrimą, teisės aktų, reguliuojančių tokios informacijos teikimą, nustatyta tvarka. Asmens duomenų, tvarkomų registruose ir valstybinėse informacinėse sistemose, kurių duomenų valdytoja yra Ministerija, arba pagal Ministerijos nurodymus, saugumo pažeidimo atveju tokį pranešimą pateikia duomenų tvarkytojas, o asmens duomenų, tvarkomų Ministerijoje, saugumo pažeidimo atveju – Ministerijos duomenų apsaugos pareigūnas.</text:span></text:p>
      <text:p text:style-name="P185"/>
      <text:p text:style-name="P186"><text:span text:style-name="T187">IV</text:span><text:span text:style-name="T188"><text:s/>SKYRIUS</text:span></text:p>
      <text:p text:style-name="P189"><text:span text:style-name="T190">PAŽEIDIMO TYRIMAS</text:span></text:p>
      <text:p text:style-name="P191"/>
      <text:p text:style-name="P192"><text:span text:style-name="T193">12</text:span><text:span text:style-name="T194">. Ministerijos duomenų apsaugos pareigūnas nedelsdamas, bet ne vėliau kaip per 24 valandas nuo pranešimo gavimo momento, išnagrinėja pranešime nurodytas aplinkybes, įvertina, ar padarytas pažeidimas, jei pažeidimas padarytas, nustato, kokio pobūdžio (tipo) pažeidimas padarytas, asmens duomenų, kurių saugumas pažeistas, kategorijas, įskaitant specialių kategorijų asmens duomenis, pažeidimo priežastis, pažeidimo apimtis (duomenų subjektų kategorijos ir jų skaičius), esamas ir (ar) galimas pasekmes ir žalą, padarytą duomenų subjektui (-ams), įvertina pavojų duomenų subjekto teisėms ir laisvėms (toliau – rizika), kuris gali atsirasti dėl galimo pažeidimo, Aprašo 14 ir 15 punktuose nustatyta tvarka ir pateikia Ministerijos kancleriui (ar jo įgaliotam asmeniui) išvadą dėl pažeidimo buvimo ir rizikos.</text:span></text:p>
      <text:p text:style-name="P195"><text:span text:style-name="T196">13</text:span><text:span text:style-name="T197">. Pažeidimo tyrimo metu ministro įgalioti asmenys ir (ar) duomenų tvarkytojas pagal kompetenciją privalo bendradarbiauti ir operatyviai teikti Ministerijos duomenų apsaugos pareigūnui visą jo prašomą su pažeidimu susijusią informaciją ir dokumentus.</text:span></text:p>
      <text:p text:style-name="P198"><text:span text:style-name="T199">14</text:span><text:span text:style-name="T200">. Rizika vertinama objektyviai įvertinus pažeidimo aplinkybes ir atsižvelgiant į:</text:span></text:p>
      <text:p text:style-name="P201"><text:span text:style-name="T202">14.1</text:span><text:span text:style-name="T203">. pažeidimo pobūdį (tipą);</text:span></text:p>
      <text:p text:style-name="P204"><text:span text:style-name="T205">14.2</text:span><text:span text:style-name="T206">. asmens duomenų pobūdį, kategoriją (pvz., specialių kategorijų asmens duomenys), asmens duomenų, kurių saugumas pažeistas pažeidimu, apimtį;</text:span></text:p>
      <text:p text:style-name="P207"><text:span text:style-name="T208">14.3</text:span><text:span text:style-name="T209">. duomenų subjekto identifikavimo galimybę tiesiogiai ar netiesiogiai pasinaudojant pažeidimo objektu esančiais duomenimis;</text:span></text:p>
      <text:p text:style-name="P210"><text:span text:style-name="T211">14.4</text:span><text:span text:style-name="T212">. padarinių duomenų subjektui sunkumą. Vertinant riziką turi būti laikoma, kad pažeidimas, galintis kelti pavojų duomenų subjektų teisėms ir laisvėms, yra toks, dėl kurio, laiku nesiėmus tinkamų priemonių, kyla grėsmė duomenų subjektų sveikatai ir (ar) gyvybei ar grėsmė patirti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 Preziumuojama, kad pažeidimas kelia riziką, kai jis yra susijęs su specialių kategorijų asmens duomenimis;</text:span></text:p>
      <text:p text:style-name="P213"><text:span text:style-name="T214">14.5</text:span><text:span text:style-name="T215">. duomenų subjekto savybes (pvz., vaikas ar kitas pažeidžiamas asmuo);</text:span></text:p>
      <text:p text:style-name="P216"><text:span text:style-name="T217">14.6</text:span><text:span text:style-name="T218">. duomenų subjektų, kurių asmens duomenų saugumas buvo pažeistas, skaičių;</text:span></text:p>
      <text:p text:style-name="P219"><text:span text:style-name="T220">14.7</text:span><text:span text:style-name="T221">. duomenų valdytojo savybes (pvz., veiklos pobūdį).</text:span></text:p>
      <text:p text:style-name="P222"><text:span text:style-name="T223">15</text:span><text:span text:style-name="T224">. Įvertinus riziką nustatoma, kad yra:</text:span></text:p>
      <text:p text:style-name="P225"><text:span text:style-name="T226">15.1</text:span><text:span text:style-name="T227">. maža rizika, kai nustatoma, kad pavojaus duomenų subjekto teisėms ir laisvėms nėra;</text:span></text:p>
      <text:p text:style-name="P228"><text:span text:style-name="T229">15.2</text:span><text:span text:style-name="T230">. vidutinė rizika, kai nustatoma, kad dėl asmens duomenų saugumo pažeidimo yra arba gali kilti nedidelis pavojus duomenų subjektų teisėms ir laisvėms;</text:span></text:p>
      <text:p text:style-name="P231"><text:span text:style-name="T232">15.3</text:span><text:span text:style-name="T233">. didelė rizika, kai nustatoma, kad dėl asmens duomenų saugumo pažeidimo yra arba gali kilti didelis pavojus duomenų subjektų teisėms ir laisvėms.</text:span></text:p>
      <text:p text:style-name="P234"><text:span text:style-name="T235">16</text:span><text:span text:style-name="T236">. Jeigu per 24 val. nuo pranešimo gavimo momento dėl objektyvių priežasčių nebuvo nustatytos visos aplinkybės, nurodytos Aprašo 14 punkte, Ministerijos duomenų apsaugos pareigūnas atlieka tolesnį pažeidimo tyrimą. Šiame punkte nurodytas tyrimas turi būti atliktas ir Aprašo 3 priede nustatytos formos Asmens duomenų saugumo pažeidimo ataskaita (toliau – Ataskaita) parengta ir pateikta Ministerijos kancleriui ir duomenų tvarkytojo vadovui, jei tai susiję su duomenų tvarkytojo atliekamais asmens duomenų tvarkymo veiksmais, ne vėliau kaip per 20 darbo dienų nuo pažeidimo paaiškėjimo dienos.</text:span></text:p>
      <text:p text:style-name="P237"><text:span text:style-name="T238">17</text:span><text:span text:style-name="T239">. Jeigu išvadoje dėl pažeidimo buvimo ir rizikos nurodyta, kad rizikos nėra, tačiau Aprašo 16 punkte nurodyto pažeidimo tyrimo metu nustatoma, kad rizika gali kilti, arba pažeidimo metu pasikeitė rizikos laipsnis, Ministerijos duomenų apsaugos pareigūnas turi riziką vertinti iš naujo Aprašo 14 ir 15 punktuose nustatyta tvarka.</text:span></text:p>
      <text:p text:style-name="P240"/>
      <text:p text:style-name="P241"><text:span text:style-name="T242">V</text:span><text:span text:style-name="T243"><text:s/>SKYRIUS</text:span></text:p>
      <text:p text:style-name="P244"><text:span text:style-name="T245">PRANEŠIMAS INSPEKCIJAI</text:span></text:p>
      <text:p text:style-name="P246"/>
      <text:p text:style-name="P247"><text:span text:style-name="T248">18</text:span><text:span text:style-name="T249">. Aprašo 15.2 ir 15.3 papunkčiuose nurodytais atvejais asmens duomenų, tvarkomų Ministerijoje, saugumo pažeidimo atveju Ministerijos duomenų apsaugos pareigūnas, o asmens duomenų, tvarkomų registruose ir valstybės informacinėse sistemose, kurių duomenų valdytoja yra Ministerija, arba pagal Ministerijos nurodymus, saugumo pažeidimo atveju Ministerijos vardu duomenų tvarkytojas ne vėliau kaip per 72 valandas nuo galimo pažeidimo paaiškėjimo momento Inspekcijos nustatyta tvarka ir sąlygomis praneša apie pažeidimą Inspekcijai (toliau – pranešimas Inspekcijai) ir pranešimo Inspekcijai kopiją pateikia Ministerijai. Jeigu abejojama dėl rizikos priskyrimo Aprašo 15.2 ar 15.3 papunkčiuose nurodytam rizikos lygiui, vis tiek apie pažeidimą pranešama Inspekcijai.<text:s/></text:span></text:p>
      <text:p text:style-name="P250"><text:span text:style-name="T251">19</text:span><text:span text:style-name="T252">. Kai sužinojus apie galimai įvykusį pažeidimą nėra objektyvių galimybių per 72 valandas nustatyti, ar pažeidimas tikrai įvyko, Inspekcijai per 72 valandas nuo sužinojimo apie galimai įvykusį pažeidimą būtina pateikti pranešimą apie pažeidimą, nurodant tiek informacijos, kiek tuo metu yra žinoma. Jeigu, įvertinus riziką, abejojama, ar ji yra ir ar reikia pranešti apie pažeidimą Inspekcijai, būtina pranešti.</text:span></text:p>
      <text:p text:style-name="P253"><text:span text:style-name="T254">20</text:span><text:span text:style-name="T255">. Jeigu atliekamas Aprašo 16 punkte nurodytas tyrimas, Inspekcijai informacija gali būti teikiama etapais. Apie informacijos teikimą etapais Ministerija arba duomenų tvarkytojas Inspekciją informuoja pranešime Inspekcijai.</text:span></text:p>
      <text:p text:style-name="P256"><text:span text:style-name="T257">21</text:span><text:span text:style-name="T258">. Jeigu po pranešimo Inspekcijai pateikimo, atlikus Aprašo 16 punkte nurodytą tolesnį tyrimą, yra nustatoma, kad saugumo incidentas buvo sustabdytas ir nebuvo pažeidimo, apie tai ne vėliau kaip per 3 darbo dienas nuo šios informacijos paaiškėjimo momento Ministerija arba duomenų tvarkytojas informuoja Inspekciją ir pažymi Žurnale.</text:span></text:p>
      <text:p text:style-name="P259"/>
      <text:p text:style-name="P260"><text:span text:style-name="T261">VI</text:span><text:span text:style-name="T262"><text:s/>SKYRIUS</text:span></text:p>
      <text:p text:style-name="P263"><text:span text:style-name="T264">PRANEŠIMAS DUOMENŲ SUBJEKTUI</text:span></text:p>
      <text:p text:style-name="P265"/>
      <text:p text:style-name="P266"><text:span text:style-name="T267">22</text:span><text:span text:style-name="T268">. Aprašo 15.3 papunktyje nurodytu atveju asmens duomenų, tvarkomų Ministerijoje, saugumo pažeidimo atveju Ministerijos duomenų apsaugos pareigūnas, o asmens duomenų, tvarkomų registruose ir valstybės informacinėse sistemose, kurių duomenų valdytoja yra Ministerija, arba pagal Ministerijos nurodymus, saugumo pažeidimo atveju Ministerijos vardu duomenų tvarkytojas privalo nedelsdamas (rekomenduojama per 72 val. nuo galimo pažeidimo paaiškėjimo momento) apie tai raštu pranešti duomenų subjektui, kurio teisėms ir laisvėms dėl šio pažeidimo kyla didelė rizika. Pranešimas rengiamas ir teikiamas šio skyriaus ir Aprašo V skyriaus<text:s/></text:span><text:span text:style-name="T269">mutatis mutandis</text:span><text:span text:style-name="T270"><text:s/>nustatyta tvarka.</text:span></text:p>
      <text:p text:style-name="P271"><text:span text:style-name="T272">23</text:span><text:span text:style-name="T273">. Pranešime duomenų subjektui aiškia ir paprasta kalba pateikiama:</text:span></text:p>
      <text:p text:style-name="P274"><text:span text:style-name="T275">23.1</text:span><text:span text:style-name="T276">. pažeidimo pobūdžio aprašymas;</text:span></text:p>
      <text:p text:style-name="P277"><text:span text:style-name="T278">23.2</text:span><text:span text:style-name="T279">. Ministerijos duomenų apsaugos pareigūno, duomenų tvarkytojo duomenų apsaugos pareigūno arba kito kontaktinio asmens vardas, pavardė (pavadinimas) ir kontaktiniai duomenys;</text:span></text:p>
      <text:p text:style-name="P280"><text:span text:style-name="T281">23.3</text:span><text:span text:style-name="T282">. galimų pažeidimo pasekmių aprašymas;</text:span></text:p>
      <text:p text:style-name="P283"><text:span text:style-name="T284">23.4</text:span><text:span text:style-name="T285">. priemonių, kurių ėmėsi Ministerija ir (ar) duomenų tvarkytojas arba siūlo imtis duomenų subjektui, kad būtų pašalintas pažeidimas ir (ar) pašalintos ar sumažintos galimos neigiamos jo pasekmės, aprašymas (pvz., kad apie pažeidimą yra informuota Inspekcija ir kad yra gautas patarimas dėl pažeidimo pasekmių pašalinimo ar sumažinimo; siūlymas duomenų subjektui pasikeisti slaptažodžius ir kt.);</text:span></text:p>
      <text:p text:style-name="P286"><text:span text:style-name="T287">23.5</text:span><text:span text:style-name="T288">. kita reikšminga informacija, susijusi su pažeidimu, kuri, Ministerijos ar duomenų tvarkytojo manymu, turėtų būti pateikta duomenų subjektui.</text:span></text:p>
      <text:p text:style-name="P289"><text:span text:style-name="T290">24</text:span><text:span text:style-name="T291">. Pranešimo pateikimo būdas pasirenkamas atsižvelgiant į tai, kokius duomenų subjekto kontaktinius duomenis tvarko Ministerija ir (ar) duomenų tvarkytojas, ir į tai, kuris būdas geriausiai užtikrintų, kad pranešimas pasiektų adresatą. Šis pranešimas turi būti atskirtas nuo kitos siunčiamos informacijos, tokios kaip nuolatiniai atnaujinimai, naujienlaiškiai ar standartiniai pranešimai. Gali būti taikomi keli pranešimo duomenų subjektui apie pažeidimą būdai.</text:span></text:p>
      <text:p text:style-name="P292"><text:span text:style-name="T293">25</text:span><text:span text:style-name="T294">. Pranešimas duomenų subjektui apie pažeidimą neteikiamas, išskyrus, jei teikti pranešimą reikalauja Inspekcija, šiais atvejais:</text:span></text:p>
      <text:p text:style-name="P295"><text:span text:style-name="T296">25.1</text:span><text:span text:style-name="T297">. Ministerija ir (ar) duomenų tvarkytojas įgyvendino tinkamas technines ir organizacines asmens duomenų apsaugos priemones, kurios užtikrino, kad įvykus pažeidimui nekils rizika, ir tos priemonės taikytos asmens duomenims, kuriems pažeidimas turėjo poveikio (pvz., asmens duomenys buvo šifruoti);</text:span></text:p>
      <text:p text:style-name="P298"><text:span text:style-name="T299">25.2</text:span><text:span text:style-name="T300">. iš karto po pažeidimo Ministerija ir (ar) duomenų tvarkytojas ėmėsi priemonių, kuriomis užtikrinama, kad nebegalėtų kilti rizika;</text:span></text:p>
      <text:p text:style-name="P301"><text:span text:style-name="T302">25.3</text:span><text:span text:style-name="T303">. reikėtų neproporcingai daug pastangų susisiekti su duomenų subjektais (pvz., kai jų kontaktiniai duomenys buvo prarasti dėl pažeidimo arba nežinomi). Tokiu atveju Aprašo 23 punkte nurodyta informacija apie pažeidimą paskelbiama viešai arba taikoma panaši priemonė, kuria duomenų subjektai būtų informuojami taip pat efektyviai, pvz., pranešimas interneto svetainėje, spaudoje ar pan.</text:span></text:p>
      <text:p text:style-name="P304"><text:span text:style-name="T305">26</text:span><text:span text:style-name="T306">. Jeigu Ministerija ar duomenų tvarkytojas pranešimo duomenų subjektui apie pažeidimą neteikė, asmens duomenų, tvarkomų Ministerijoje, saugumo pažeidimo atveju Ministerija, o asmens duomenų, tvarkomų registruose ir valstybės informacinėse sistemose, kurių duomenų valdytoja yra Ministerija, arba pagal Ministerijos nurodymus, saugumo pažeidimo atveju Ministerijos vardu duomenų tvarkytojas turi pagrįsti Inspekcijai, kad įvykdė vieną iš Aprašo 25 punkte nurodytų sąlygų.</text:span></text:p>
      <text:p text:style-name="P307"/>
      <text:p text:style-name="P308"><text:span text:style-name="T309">VII</text:span><text:span text:style-name="T310"><text:s/>SKYRIUS</text:span></text:p>
      <text:p text:style-name="P311"><text:span text:style-name="T312">ŽURNALO DUOMENŲ TVARKYMAS</text:span></text:p>
      <text:p text:style-name="P313"/>
      <text:p text:style-name="P314"><text:span text:style-name="T315">27</text:span><text:span text:style-name="T316">. Ministerija ir duomenų tvarkytojas tvarko atskirus Žurnalus.<text:s/></text:span></text:p>
      <text:p text:style-name="P317"><text:span text:style-name="T318">28</text:span><text:span text:style-name="T319">. Žurnale nurodoma:<text:s/></text:span></text:p>
      <text:p text:style-name="P320"><text:span text:style-name="T321">28.1</text:span><text:span text:style-name="T322">. visi su pažeidimu susiję faktai – pažeidimo priežastis, kas įvyko ir kokie asmens duomenys pažeisti;</text:span></text:p>
      <text:p text:style-name="P323"><text:span text:style-name="T324">28.2</text:span><text:span text:style-name="T325">. pažeidimo poveikis ir pasekmės;</text:span></text:p>
      <text:p text:style-name="P326"><text:span text:style-name="T327">28.3</text:span><text:span text:style-name="T328">. taisomieji veiksmai (techninės priemonės), kurių buvo imtasi;</text:span></text:p>
      <text:p text:style-name="P329"><text:span text:style-name="T330">28.4</text:span><text:span text:style-name="T331">. su pažeidimu susijusių sprendimų priėmimo priežastys (pvz., kodėl duomenų valdytojas nusprendė nepranešti apie pažeidimą Inspekcijai ir (ar) duomenų subjektui, t. y. kodėl nusprendė, kad rizika žema, arba kokią Aprašo 25 punkte nurodytą sąlygą įvykdė);</text:span></text:p>
      <text:p text:style-name="P332"><text:span text:style-name="T333">28.5</text:span><text:span text:style-name="T334">. pranešimo Inspekcijai pateikimo vėlavimo priežastys (jeigu pranešimą vėluojama pateikti ar pranešimas teikiamas etapais);</text:span></text:p>
      <text:p text:style-name="P335"><text:span text:style-name="T336">28.6</text:span><text:span text:style-name="T337">. informacija, susijusi su pranešimu duomenų subjektui (pvz., ar buvo pranešta, kodėl nepranešta ir pan.);</text:span></text:p>
      <text:p text:style-name="P338"><text:span text:style-name="T339">28.7</text:span><text:span text:style-name="T340">. kita reikšminga informacija, susijusi su pažeidimu (pvz., kad tyrimo metu nustatyta, jog Pažeidimo nebuvo, o buvo tik saugumo incidentas).</text:span></text:p>
      <text:p text:style-name="P341"><text:span text:style-name="T342">29</text:span><text:span text:style-name="T343">. Už Žurnalo pildymą ir saugojimą atsakingas Ministerijos duomenų apsaugos pareigūnas. Žurnale registruojami visi pažeidimai, nepaisant to, ar apie juos pranešta Inspekcijai ir (ar) duomenų subjektui, ar tokie pažeidimai kelia riziką. Žurnalas gali būti popierinės arba elektroninės formos. Užpildytas Žurnalas saugomas 5 metus nuo paskutinio įrašo Žurnale datos.</text:span></text:p>
      <text:p text:style-name="P344"><text:span text:style-name="T345">30</text:span><text:span text:style-name="T346">. Informacija apie pažeidimą į Žurnalą turi būti įrašoma nedelsiant, kai tik paaiškėja galimas pažeidimas, bet ne ilgiau kaip per 5 darbo dienas nuo galimo pažeidimo paaiškėjimo momento. Kai pasikeičia Žurnale nurodyta informacija arba paaiškėja nauja informacija, Žurnale esanti informacija turi būti papildoma ir (ar) koreguojama.</text:span></text:p>
      <text:p text:style-name="P347"><text:span text:style-name="T348">31</text:span><text:span text:style-name="T349">. Žurnalas yra pateikiamas Inspekcijai jai pareikalavus.</text:span></text:p>
      <text:p text:style-name="P350"><text:span text:style-name="T351">32</text:span><text:span text:style-name="T352">. Ministerijos duomenų apsaugos pareigūnas kartą per ketvirtį peržiūri Žurnale esančius įrašus ir pasiūlo Ministerijos kancleriui, kokios prevencijos priemonės turėtų būti įgyvendintos bei kaip turėtų būti kontroliuojamas šių prevencijos priemonių įdiegimas, kad ateityje tokie patys pažeidimai nesikartotų.</text:span></text:p>
      <text:p text:style-name="P353"/>
      <text:p text:style-name="P354"><text:span text:style-name="T355">VIII</text:span><text:span text:style-name="T356"><text:s/>SKYRIUS</text:span></text:p>
      <text:p text:style-name="P357"><text:span text:style-name="T358">BAIGIAMOSIOS NUOSTATOS</text:span></text:p>
      <text:p text:style-name="P359"/>
      <text:p text:style-name="P360"><text:span text:style-name="T361">33</text:span><text:span text:style-name="T362">. Ministerijos darbuotojai ir duomenų tvarkytojai privalo išsaugoti esamos situacijos, susijusios su galimu pažeidimu, įrodymus, kad vėliau naudojant technines ir organizacines priemones (pvz., duomenų srauto ir prisijungimų analizės įrankius ar kt.) būtų galima tirti pažeidimą.</text:span></text:p>
      <text:p text:style-name="P363"><text:span text:style-name="T364">34</text:span><text:span text:style-name="T365">. Prireikus Ministerijoje gali būti sudaryta darbo grupė pažeidimams (įskaitant jų priežastis, pasekmes) tirti bei pasiūlymams Ministerijos kancleriui, kaip <text:s/>išvengti pažeidimų ateityje, teikti. Ministerija nuolat tobulina vidinius procesus, atsižvelgdama į nustatytas pažeidimų priežastis.<text:s/></text:span></text:p>
      <text:p text:style-name="P366"><text:span text:style-name="T367">35</text:span><text:span text:style-name="T368">. Atsižvelgiant į Ataskaitą, prireikus rengiamas Ministerijos kanclerio tvirtinamas priemonių planas, kuriame numatomos būtinos techninės, organizacinės, administracinės ir kitos priemonės, reikalingos užkirsti kelią pažeidimams, jų pasekmėms pašalinti ar sumažinti, nurodomi atsakingi priemonių vykdytojai ir įgyvendinimo terminai.</text:span></text:p>
      <text:p text:style-name="P369"><text:span text:style-name="T370">______________</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Sandra Babiedaitė Miškinienė</meta:initial-creator>
    <dc:creator>adlibuser</dc:creator>
    <meta:creation-date>2022-11-11T11:48:00Z</meta:creation-date>
    <dc:date>2022-11-11T11:48:00Z</dc:date>
    <meta:print-date>2020-03-09T13:48:00Z</meta:print-date>
    <meta:template xlink:href="Normal.dotm" xlink:type="simple"/>
    <meta:editing-cycles>2</meta:editing-cycles>
    <meta:editing-duration>PT0S</meta:editing-duration>
    <meta:document-statistic meta:page-count="14" meta:paragraph-count="90" meta:word-count="2710" meta:character-count="22652" meta:row-count="303" meta:non-whitespace-character-count="20032"/>
  </office:meta>
</office:document-meta>
</file>